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UZBEKISTANO RESPUBLIKOS VYRIAUSYBĖS SUSITARIMĄ DĖL TRANSPORTO IR KITŲ PASLAUGŲ TEIKIMO VEŽANT UZBEKISTANO RESPUBLIKOS KROVINIUS PER KLAIPĖDOS VALSTYBINĮ JŪRŲ UOSTĄ</text:p>
      <text:p text:style-name="P15"/>
      <text:p text:style-name="P16">1999 m. gruodžio 23 d. Nr. 73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</text:span><text:span text:style-name="T26">ti pasirašytą 1997 m. vasario 20 d. Taškente Lietuvos Respublikos Vyriausybės ir Uzbekistano Respublikos Vyriausybės susitarimą dėl transporto ir kitų paslaugų teikimo vežant Uzbekistano Respublikos krovinius per Klaipėdos valstybinį jūrų uostą.</text:span></text:p>
      <text:p text:style-name="P27"/>
      <text:p text:style-name="P28"><text:span text:style-name="T29">2</text:span><text:span text:style-name="T30"><text:s/>s</text:span><text:span text:style-name="T31">traipsnis.</text:span></text:p>
      <text:p text:style-name="P32">Šis dekretas įsigalioja nuo jo pasirašymo dienos.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4:05:00Z</meta:creation-date>
    <dc:date>2015-09-11T04:05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51" meta:row-count="41" meta:non-whitespace-character-count="753"/>
  </office:meta>
</office:document-meta>
</file>