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indent="0.4923in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„Žinių“ Nr. 21 psl. 642 įstatymo Nr. 526 pavadinimą skaityti:</text:span></text:p>
      <text:p text:style-name="P12"/>
      <text:p text:style-name="P13"><text:span text:style-name="T14">LIETUVOS RESPUBLIKOS APLINKOS APSAUGOS DEPARTAMENTO ĮSTATYMAS</text:span></text:p>
      <text:p text:style-name="P15">______________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7:53:00Z</meta:creation-date>
    <dc:date>2015-06-02T17:53:00Z</dc:date>
    <meta:template xlink:href="Normal" xlink:type="simple"/>
    <meta:editing-cycles>2</meta:editing-cycles>
    <meta:editing-duration>PT0S</meta:editing-duration>
    <meta:document-statistic meta:page-count="1" meta:paragraph-count="4" meta:word-count="19" meta:character-count="157" meta:row-count="14" meta:non-whitespace-character-count="142"/>
  </office:meta>
</office:document-meta>
</file>