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RESPUBLIKOS PREZIDENTO 2003 M. BALANDŽIO 28 D. DEKRETO NR. 61 PRIPAŽINIMO NETEKUSIU GALIOS</text:p>
      <text:p text:style-name="P15"/>
      <text:p text:style-name="P16">2005 m. rugpjūčio 1 d. Nr. 395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Laikau netekusiu ga</text:span><text:span text:style-name="T25">lios Respublikos Prezidento 2003 m. balandžio 28 d. dekretą Nr. 61 „Dėl tautinių bendrijų tarybos prie Respublikos Prezidento sudarymo“ (Žin., 2003, Nr.<text:s/></text:span><text:a xlink:href="https://www.e-tar.lt/portal/lt/legalAct/TAR.1062C7AB7635" office:target-frame-name="_blank" xlink:show="new"><text:span text:style-name="T26">42-1933</text:span></text:a><text:span text:style-name="T27">).</text:span></text:p>
      <text:p text:style-name="P28"/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19:22:00Z</meta:creation-date>
    <dc:date>2015-07-07T19:22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517" meta:row-count="32" meta:non-whitespace-character-count="450"/>
  </office:meta>
</office:document-meta>
</file>