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25% 100%"/>
    </style:style>
    <style:style style:name="T91" style:parent-style-name="DefaultParagraphFont" style:family="text">
      <style:text-properties style:text-position="-25% 100%"/>
    </style:style>
    <style:style style:name="T92" style:parent-style-name="DefaultParagraphFont" style:family="text">
      <style:text-properties style:text-position="-25% 100%"/>
    </style:style>
    <style:style style:name="P93" style:parent-style-name="Normal" style:family="paragraph">
      <style:paragraph-properties fo:text-align="justify" fo:text-indent="0.4923in"/>
    </style:style>
    <style:style style:name="T94" style:parent-style-name="DefaultParagraphFont" style:family="text">
      <style:text-properties style:text-position="-25% 100%"/>
    </style:style>
    <style:style style:name="T95" style:parent-style-name="DefaultParagraphFont" style:family="text">
      <style:text-properties style:text-position="-25% 100%"/>
    </style:style>
    <style:style style:name="T96" style:parent-style-name="DefaultParagraphFont" style:family="text">
      <style:text-properties style:text-position="-25% 100%"/>
    </style:style>
    <style:style style:name="P97" style:parent-style-name="Normal" style:family="paragraph">
      <style:paragraph-properties fo:text-align="justify" fo:text-indent="0.4923in"/>
    </style:style>
    <style:style style:name="T98" style:parent-style-name="DefaultParagraphFont" style:family="text">
      <style:text-properties style:text-position="-25% 100%"/>
    </style:style>
    <style:style style:name="T99" style:parent-style-name="DefaultParagraphFont" style:family="text">
      <style:text-properties style:text-position="-25% 100%"/>
    </style:style>
    <style:style style:name="P100" style:parent-style-name="Normal" style:family="paragraph">
      <style:paragraph-properties fo:text-align="justify" fo:text-indent="0.4923in"/>
    </style:style>
    <style:style style:name="T101" style:parent-style-name="DefaultParagraphFont" style:family="text">
      <style:text-properties style:text-position="-25% 100%"/>
    </style:style>
    <style:style style:name="T102" style:parent-style-name="DefaultParagraphFont" style:family="text">
      <style:text-properties style:text-position="-25% 100%"/>
    </style:style>
    <style:style style:name="P103" style:parent-style-name="Normal" style:family="paragraph">
      <style:paragraph-properties fo:text-align="justify" fo:text-indent="0.4923in"/>
    </style:style>
    <style:style style:name="T104" style:parent-style-name="DefaultParagraphFont" style:family="text">
      <style:text-properties style:text-position="-25% 1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text-position="-25% 100%"/>
    </style:style>
    <style:style style:name="P108" style:parent-style-name="Normal" style:family="paragraph">
      <style:paragraph-properties fo:text-align="justify" fo:text-indent="0.4923in"/>
    </style:style>
    <style:style style:name="T109" style:parent-style-name="DefaultParagraphFont" style:family="text">
      <style:text-properties style:text-position="-25% 100%"/>
    </style:style>
    <style:style style:name="T110" style:parent-style-name="DefaultParagraphFont" style:family="text">
      <style:text-properties style:text-position="-25% 100%"/>
    </style:style>
    <style:style style:name="T111" style:parent-style-name="DefaultParagraphFont" style:family="text">
      <style:text-properties style:text-position="-25% 100%"/>
    </style:style>
    <style:style style:name="T112" style:parent-style-name="DefaultParagraphFont" style:family="text">
      <style:text-properties style:text-position="-25% 100%"/>
    </style:style>
    <style:style style:name="P113" style:parent-style-name="Normal" style:family="paragraph">
      <style:paragraph-properties fo:text-align="justify" fo:text-indent="0.4923in"/>
    </style:style>
    <style:style style:name="T114" style:parent-style-name="DefaultParagraphFont" style:family="text">
      <style:text-properties style:text-position="-25% 100%"/>
    </style:style>
    <style:style style:name="T115" style:parent-style-name="DefaultParagraphFont" style:family="text">
      <style:text-properties style:text-position="-25% 100%"/>
    </style:style>
    <style:style style:name="T116" style:parent-style-name="DefaultParagraphFont" style:family="text">
      <style:text-properties style:text-position="-25% 100%"/>
    </style:style>
    <style:style style:name="T117" style:parent-style-name="DefaultParagraphFont" style:family="text">
      <style:text-properties style:text-position="-25% 100%"/>
    </style:style>
    <style:style style:name="P118" style:parent-style-name="Normal" style:family="paragraph">
      <style:paragraph-properties fo:text-align="justify" fo:text-indent="0.4923in"/>
    </style:style>
    <style:style style:name="T119" style:parent-style-name="DefaultParagraphFont" style:family="text">
      <style:text-properties style:text-position="-25% 100%"/>
    </style:style>
    <style:style style:name="T120" style:parent-style-name="DefaultParagraphFont" style:family="text">
      <style:text-properties style:text-position="-25% 100%"/>
    </style:style>
    <style:style style:name="T121" style:parent-style-name="DefaultParagraphFont" style:family="text">
      <style:text-properties style:text-position="-25% 100%"/>
    </style:style>
    <style:style style:name="T122" style:parent-style-name="DefaultParagraphFont" style:family="text">
      <style:text-properties style:text-position="-25% 1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02"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03"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04"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05"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font-weight="bold" style:font-weight-asian="bold" fo:text-transform="uppercase" fo:color="#000000"/>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25% 1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25% 100%"/>
    </style:style>
    <style:style style:name="T246" style:parent-style-name="DefaultParagraphFont" style:family="text">
      <style:text-properties fo:color="#000000"/>
    </style:style>
    <style:style style:name="T247" style:parent-style-name="DefaultParagraphFont" style:family="text">
      <style:text-properties fo:color="#000000" style:text-position="25%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25%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25% 100%"/>
    </style:style>
    <style:style style:name="T259" style:parent-style-name="DefaultParagraphFont" style:family="text">
      <style:text-properties fo:color="#000000"/>
    </style:style>
    <style:style style:name="T260" style:parent-style-name="DefaultParagraphFont" style:family="text">
      <style:text-properties fo:color="#000000" style:text-position="25% 1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25% 100%"/>
    </style:style>
    <style:style style:name="TableColumn271" style:family="table-column">
      <style:table-column-properties style:column-width="2.0937in"/>
    </style:style>
    <style:style style:name="TableColumn272" style:family="table-column">
      <style:table-column-properties style:column-width="4.6in"/>
    </style:style>
    <style:style style:name="Table270" style:family="table">
      <style:table-properties style:width="6.6937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2.952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olumn317" style:family="table-column">
      <style:table-column-properties style:column-width="2.0937in"/>
    </style:style>
    <style:style style:name="TableColumn318" style:family="table-column">
      <style:table-column-properties style:column-width="4.6in"/>
    </style:style>
    <style:style style:name="Table316" style:family="table">
      <style:table-properties style:width="6.69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2.952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3.54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olumn356" style:family="table-column">
      <style:table-column-properties style:column-width="3.5187in"/>
    </style:style>
    <style:style style:name="TableColumn357" style:family="table-column">
      <style:table-column-properties style:column-width="3.175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25% 100%"/>
    </style:style>
    <style:style style:name="T363" style:parent-style-name="DefaultParagraphFont" style:family="text">
      <style:text-properties fo:color="#000000"/>
    </style:style>
    <style:style style:name="T364" style:parent-style-name="DefaultParagraphFont" style:family="text">
      <style:text-properties fo:color="#000000" style:text-position="-25% 1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25% 100%"/>
    </style:style>
    <style:style style:name="T372" style:parent-style-name="DefaultParagraphFont" style:family="text">
      <style:text-properties fo:color="#000000"/>
    </style:style>
    <style:style style:name="T373" style:parent-style-name="DefaultParagraphFont" style:family="text">
      <style:text-properties fo:color="#000000" style:text-position="-25% 1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23in">
        <style:tab-stops>
          <style:tab-stop style:type="left" style:position="2.9527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25% 1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TableColumn402" style:family="table-column">
      <style:table-column-properties style:column-width="1.1041in"/>
    </style:style>
    <style:style style:name="TableColumn403" style:family="table-column">
      <style:table-column-properties style:column-width="5.5895in"/>
    </style:style>
    <style:style style:name="Table401" style:family="table">
      <style:table-properties style:width="6.693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25% 1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25% 1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25% 1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25% 1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P432"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25% 1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25% 100%"/>
    </style:style>
    <style:style style:name="T446" style:parent-style-name="DefaultParagraphFont" style:family="text">
      <style:text-properties fo:color="#000000"/>
    </style:style>
    <style:style style:name="T447" style:parent-style-name="DefaultParagraphFont" style:family="text">
      <style:text-properties fo:color="#000000" style:text-position="-25% 1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25% 100%"/>
    </style:style>
    <style:style style:name="T455" style:parent-style-name="DefaultParagraphFont" style:family="text">
      <style:text-properties fo:color="#000000"/>
    </style:style>
    <style:style style:name="T456" style:parent-style-name="DefaultParagraphFont" style:family="text">
      <style:text-properties fo:color="#000000" style:text-position="-25% 100%"/>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T460" style:parent-style-name="DefaultParagraphFont" style:family="text">
      <style:text-properties fo:color="#000000" style:text-position="-25% 1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25% 1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25% 100%"/>
    </style:style>
    <style:style style:name="T479" style:parent-style-name="DefaultParagraphFont" style:family="text">
      <style:text-properties fo:color="#000000"/>
    </style:style>
    <style:style style:name="T480" style:parent-style-name="DefaultParagraphFont" style:family="text">
      <style:text-properties fo:color="#000000" style:text-position="-25% 100%"/>
    </style:style>
    <style:style style:name="T481" style:parent-style-name="DefaultParagraphFont" style:family="text">
      <style:text-properties fo:color="#000000"/>
    </style:style>
    <style:style style:name="T482" style:parent-style-name="DefaultParagraphFont" style:family="text">
      <style:text-properties fo:color="#000000" style:text-position="-25% 100%"/>
    </style:style>
    <style:style style:name="T483" style:parent-style-name="DefaultParagraphFont" style:family="text">
      <style:text-properties fo:color="#000000"/>
    </style:style>
    <style:style style:name="T484" style:parent-style-name="DefaultParagraphFont" style:family="text">
      <style:text-properties fo:color="#000000" style:text-position="-25% 100%"/>
    </style:style>
    <style:style style:name="T485" style:parent-style-name="DefaultParagraphFont" style:family="text">
      <style:text-properties fo:color="#000000"/>
    </style:style>
    <style:style style:name="T486" style:parent-style-name="DefaultParagraphFont" style:family="text">
      <style:text-properties fo:color="#000000" style:text-position="-25% 100%"/>
    </style:style>
    <style:style style:name="T487" style:parent-style-name="DefaultParagraphFont" style:family="text">
      <style:text-properties fo:color="#000000"/>
    </style:style>
    <style:style style:name="T488" style:parent-style-name="DefaultParagraphFont" style:family="text">
      <style:text-properties fo:color="#000000" style:text-position="-25% 100%"/>
    </style:style>
    <style:style style:name="T489" style:parent-style-name="DefaultParagraphFont" style:family="text">
      <style:text-properties fo:color="#000000"/>
    </style:style>
    <style:style style:name="T490" style:parent-style-name="DefaultParagraphFont" style:family="text">
      <style:text-properties fo:color="#000000" style:text-position="-25% 100%"/>
    </style:style>
    <style:style style:name="T491" style:parent-style-name="DefaultParagraphFont" style:family="text">
      <style:text-properties fo:color="#000000"/>
    </style:style>
    <style:style style:name="T492" style:parent-style-name="DefaultParagraphFont" style:family="text">
      <style:text-properties fo:color="#000000" style:text-position="-25% 1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25% 100%"/>
    </style:style>
    <style:style style:name="T503" style:parent-style-name="DefaultParagraphFont" style:family="text">
      <style:text-properties fo:color="#000000"/>
    </style:style>
    <style:style style:name="T504" style:parent-style-name="DefaultParagraphFont" style:family="text">
      <style:text-properties fo:color="#000000" style:text-position="25%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25% 100%"/>
    </style:style>
    <style:style style:name="T514" style:parent-style-name="DefaultParagraphFont" style:family="text">
      <style:text-properties fo:color="#000000"/>
    </style:style>
    <style:style style:name="T515" style:parent-style-name="DefaultParagraphFont" style:family="text">
      <style:text-properties fo:color="#000000" style:text-position="-25% 100%"/>
    </style:style>
    <style:style style:name="T516" style:parent-style-name="DefaultParagraphFont" style:family="text">
      <style:text-properties fo:color="#000000"/>
    </style:style>
    <style:style style:name="T517" style:parent-style-name="DefaultParagraphFont" style:family="text">
      <style:text-properties fo:color="#000000" style:text-position="-25% 100%"/>
    </style:style>
    <style:style style:name="T518" style:parent-style-name="DefaultParagraphFont" style:family="text">
      <style:text-properties fo:color="#000000"/>
    </style:style>
    <style:style style:name="T519" style:parent-style-name="DefaultParagraphFont" style:family="text">
      <style:text-properties fo:color="#000000" style:text-position="-25% 1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25% 100%"/>
    </style:style>
    <style:style style:name="T525" style:parent-style-name="DefaultParagraphFont" style:family="text">
      <style:text-properties fo:color="#000000"/>
    </style:style>
    <style:style style:name="T526" style:parent-style-name="DefaultParagraphFont" style:family="text">
      <style:text-properties fo:color="#000000" style:text-position="-25% 100%"/>
    </style:style>
    <style:style style:name="T527" style:parent-style-name="DefaultParagraphFont" style:family="text">
      <style:text-properties fo:color="#000000"/>
    </style:style>
    <style:style style:name="T528" style:parent-style-name="DefaultParagraphFont" style:family="text">
      <style:text-properties fo:color="#000000" style:text-position="-25% 100%"/>
    </style:style>
    <style:style style:name="T529" style:parent-style-name="DefaultParagraphFont" style:family="text">
      <style:text-properties fo:color="#000000"/>
    </style:style>
    <style:style style:name="T530" style:parent-style-name="DefaultParagraphFont" style:family="text">
      <style:text-properties fo:color="#000000" style:text-position="-25% 1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25% 100%"/>
    </style:style>
    <style:style style:name="T535" style:parent-style-name="DefaultParagraphFont" style:family="text">
      <style:text-properties fo:color="#000000"/>
    </style:style>
    <style:style style:name="T536" style:parent-style-name="DefaultParagraphFont" style:family="text">
      <style:text-properties fo:color="#000000" style:text-position="-25% 100%"/>
    </style:style>
    <style:style style:name="T537" style:parent-style-name="DefaultParagraphFont" style:family="text">
      <style:text-properties fo:color="#000000"/>
    </style:style>
    <style:style style:name="T538" style:parent-style-name="DefaultParagraphFont" style:family="text">
      <style:text-properties fo:color="#000000" style:text-position="-25% 100%"/>
    </style:style>
    <style:style style:name="T539" style:parent-style-name="DefaultParagraphFont" style:family="text">
      <style:text-properties fo:color="#000000"/>
    </style:style>
    <style:style style:name="T540" style:parent-style-name="DefaultParagraphFont" style:family="text">
      <style:text-properties fo:color="#000000" style:text-position="-25% 100%"/>
    </style:style>
    <style:style style:name="T541" style:parent-style-name="DefaultParagraphFont" style:family="text">
      <style:text-properties fo:color="#000000"/>
    </style:style>
    <style:style style:name="T542" style:parent-style-name="DefaultParagraphFont" style:family="text">
      <style:text-properties fo:color="#000000" style:text-position="-25% 100%"/>
    </style:style>
    <style:style style:name="T543" style:parent-style-name="DefaultParagraphFont" style:family="text">
      <style:text-properties fo:color="#000000"/>
    </style:style>
    <style:style style:name="T544" style:parent-style-name="DefaultParagraphFont" style:family="text">
      <style:text-properties fo:color="#000000" style:text-position="-25% 100%"/>
    </style:style>
    <style:style style:name="T545" style:parent-style-name="DefaultParagraphFont" style:family="text">
      <style:text-properties fo:color="#000000"/>
    </style:style>
    <style:style style:name="T546" style:parent-style-name="DefaultParagraphFont" style:family="text">
      <style:text-properties fo:color="#000000" style:text-position="-25% 100%"/>
    </style:style>
    <style:style style:name="T547" style:parent-style-name="DefaultParagraphFont" style:family="text">
      <style:text-properties fo:color="#000000"/>
    </style:style>
    <style:style style:name="T548" style:parent-style-name="DefaultParagraphFont" style:family="text">
      <style:text-properties fo:color="#000000" style:text-position="-25% 1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25% 100%"/>
    </style:style>
    <style:style style:name="T554" style:parent-style-name="DefaultParagraphFont" style:family="text">
      <style:text-properties fo:color="#000000"/>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T557" style:parent-style-name="DefaultParagraphFont" style:family="text">
      <style:text-properties fo:color="#000000" style:text-position="-25% 100%"/>
    </style:style>
    <style:style style:name="T558" style:parent-style-name="DefaultParagraphFont" style:family="text">
      <style:text-properties fo:color="#000000"/>
    </style:style>
    <style:style style:name="T559" style:parent-style-name="DefaultParagraphFont" style:family="text">
      <style:text-properties fo:color="#000000" style:text-position="-25% 1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25% 100%"/>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571" style:parent-style-name="DefaultParagraphFont" style:family="text">
      <style:text-properties fo:color="#000000" style:text-position="-25% 100%"/>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25% 100%"/>
    </style:style>
    <style:style style:name="T578" style:parent-style-name="DefaultParagraphFont" style:family="text">
      <style:text-properties fo:color="#000000"/>
    </style:style>
    <style:style style:name="T579" style:parent-style-name="DefaultParagraphFont" style:family="text">
      <style:text-properties fo:color="#000000" style:text-position="-25% 100%"/>
    </style:style>
    <style:style style:name="T580" style:parent-style-name="DefaultParagraphFont" style:family="text">
      <style:text-properties fo:color="#000000"/>
    </style:style>
    <style:style style:name="T581" style:parent-style-name="DefaultParagraphFont" style:family="text">
      <style:text-properties fo:color="#000000" style:text-position="-25% 100%"/>
    </style:style>
    <style:style style:name="T582" style:parent-style-name="DefaultParagraphFont" style:family="text">
      <style:text-properties fo:color="#000000"/>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text-position="-25% 100%"/>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25% 100%"/>
    </style:style>
    <style:style style:name="T601" style:parent-style-name="DefaultParagraphFont" style:family="text">
      <style:text-properties fo:color="#000000"/>
    </style:style>
    <style:style style:name="T602" style:parent-style-name="DefaultParagraphFont" style:family="text">
      <style:text-properties fo:color="#000000" style:text-position="-25% 1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PIRAMICINO KIEKIO PAŠARUOSE NUSTATYMO TECHNINIO REGLAMENTO PATVIRTINIMO</text:p>
      <text:p text:style-name="P14"/>
      <text:p text:style-name="P15">2001 m. gruodžio 28 d. Nr. 468</text:p>
      <text:p text:style-name="P16">Vilnius</text:p>
      <text:p text:style-name="P17"/>
      <text:p text:style-name="P18"/>
      <text:p text:style-name="P19"><text:span text:style-name="T20">Vadovaudamasis Lietuvos Respublikos pašarų įstatymu (Žin.,<text:s/></text:span>2000, Nr.<text:s/><text:span text:style-name="T21">34-952</text:span>) ir<text:s/><text:span text:style-name="T22">atsižvelgdamas į Europos Sąjungos direktyvos 84/425/EEB, nustatančios analizės metodus, taikomus oficialiai kokybės kontrolei:</text:span></text:p>
      <text:p text:style-name="P23"><text:span text:style-name="T24">1</text:span><text:span text:style-name="T25">.<text:s/></text:span><text:span text:style-name="T26">Tvirtinu</text:span><text:span text:style-name="T27"><text:s/></text:span><text:span text:style-name="T28">Spiramicino kiekio pašaruose nustatymo techninį reglamentą (pridedama).</text:span></text:p>
      <text:p text:style-name="P29"><text:span text:style-name="T30">2</text:span><text:span text:style-name="T31">.<text:s/></text:span><text:span text:style-name="T32">Nustatau</text:span><text:span text:style-name="T33">, kad techninis reglamentas įsigalioja 2002 m. kovo 1 d.</text:span></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text:span text:style-name="T42">Patvirtinta</text:span></text:p>
      <text:p text:style-name="P43">Lietuvos Respublikos žemės ūkio ministro</text:p>
      <text:p text:style-name="P44">2001 m. gruodžio 28 d. įsakymu Nr. 468</text:p>
      <text:p text:style-name="P45"/>
      <text:p text:style-name="P46"><text:span text:style-name="T47">spiramicino kiekio pašaruose nustatymo techninis reglamentas</text:span></text:p>
      <text:p text:style-name="P48"/>
      <text:p text:style-name="P49">Parengtas pagal 1984 m. liepos 25 d. dešimtąją Europos Komisijos direktyvą 84/425/EEB „Dėl Bendrijos cheminės analizės metodų, kuriuos valstybės institucijos taiko pašarams kontroliuoti“.</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techninis reglamentas nustato į rinką tiekiamų pašarinių žaliavų, kombinuotųjų pašarų cheminės analizės metodus pašarų kokybės valstybinei kontrolei vykdyti. (Tačiau kai kuriems pašarams dėl jiems būdingų sudėties savybių reikia taikyti atskirus, tik jiems tinkamus cheminės analizės metodus. Šie atvejai nurodyti metodų aprašymuose su nuoroda „Pastabos“.)</text:span></text:p>
      <text:p text:style-name="P59"><text:span text:style-name="T60">2</text:span><text:span text:style-name="T61">. Jei pašarų analitei nustatyti taikomi du ar daugiau metodų, taikomą metodą, jei nenurodyta kitaip, pasirenka cheminę analizę atliekanti laboratorija, tačiau šis metodas turi būti nurodomas analizės sertifikate.</text:span></text:p>
      <text:p text:style-name="P62"><text:span text:style-name="T63">3</text:span><text:span text:style-name="T64">. Šio techninio reglamento reikalavimų privalo laikytis visi prekinius pašarus gaminantys, laikantys, gabenantys, naudojantys, tarpininkaujantys juos parduodant ir jais prekiaujantys ūkio subjektai ir pašarų kokybės valstybinė kontrolės institucija.</text:span></text:p>
      <text:p text:style-name="P65"><text:span text:style-name="T66">4</text:span><text:span text:style-name="T67">. Šio techninio reglamento reikalavimai netaikomi pašarams:</text:span></text:p>
      <text:p text:style-name="P68"><text:span text:style-name="T69">4.1</text:span><text:span text:style-name="T70">. skirtiems eksportuoti ne į Europos Sąjungos valstybes nares;</text:span></text:p>
      <text:p text:style-name="P71"><text:span text:style-name="T72">4.2</text:span><text:span text:style-name="T73">. gabenamiems uždarose transporto priemonėse arba uždarose pakuotėse tranzitu per Lietuvos Respublikos teritoriją.</text:span></text:p>
      <text:p text:style-name="P74"/>
      <text:p text:style-name="P75"><text:span text:style-name="T76">II</text:span><text:span text:style-name="T77">.<text:s/></text:span><text:span text:style-name="T78">Sąvokos ir sutrumpinimai</text:span></text:p>
      <text:p text:style-name="P79"/>
      <text:p text:style-name="P80">5. Šiame techniniame reglamente vartojamos sąvokos:</text:p>
      <text:p text:style-name="P81"><text:span text:style-name="T82">Nustatymo riba</text:span><text:s/>– kiekybinės analizės metodu ieškomo komponento mažiausias kiekis arba koncentracija, dar duodantys išmatuojamą analizinį signalą.</text:p>
      <text:p text:style-name="P83"><text:span text:style-name="T84">Spiramicinas –<text:s/></text:span>spiramicino I, spiramicino II ir spiramicino III mišinys.</text:p>
      <text:p text:style-name="P85">Kitos šiame reglamente vartojamos sąvokos turi tą pačią reikšmę kaip Lietuvos Respublikos pašarų įstatyme (Žin., 2000, Nr.<text:s/><text:span text:style-name="T86">34-952</text:span>) ir žemės ūkio ministro 2000 m. birželio 30 d. įsakymu Nr. 205 (Žin., 2000, Nr.<text:s/><text:span text:style-name="T87">69-2064</text:span>) patvirtintame Pašarų klasifikatoriuje.</text:p>
      <text:p text:style-name="P88">6. Metodų aprašymuose vartojami cheminių junginių trivialieji pavadinimai ir juos atitinkantys IUPAC terminai:</text:p>
      <text:p text:style-name="P89">agar-agaras – agaras, C<text:span text:style-name="T90">12</text:span>H<text:span text:style-name="T91">18</text:span>O9<text:span text:style-name="T92">n</text:span>;</text:p>
      <text:p text:style-name="P93">gliukozė – C<text:span text:style-name="T94">6</text:span>H<text:span text:style-name="T95">12</text:span>O<text:span text:style-name="T96">6</text:span>;</text:p>
      <text:p text:style-name="P97">kalio-divandenilio fosfatas – kalio-divandenilio tetraoksofosfatas, KH<text:span text:style-name="T98">2</text:span>PO<text:span text:style-name="T99">4</text:span>;</text:p>
      <text:p text:style-name="P100">kalio-vandenilio fosfatas – dikalio-vandenilio tetraoksofosfatas, K<text:span text:style-name="T101">2</text:span>HPO<text:span text:style-name="T102">4</text:span>;</text:p>
      <text:p text:style-name="P103">metanolis – CH<text:span text:style-name="T104">3</text:span>OH;</text:p>
      <text:p text:style-name="P105">natrio chloridas – NaCl;</text:p>
      <text:p text:style-name="P106">natrio-vandenilio karbonatas – natrio-vandenilio trioksokarbonatas, NaHCO<text:span text:style-name="T107">3</text:span>.</text:p>
      <text:p text:style-name="P108">spiramicinas I – C<text:span text:style-name="T109">45</text:span>H<text:span text:style-name="T110">78</text:span>N<text:span text:style-name="T111">2</text:span>O<text:span text:style-name="T112">15</text:span>;</text:p>
      <text:p text:style-name="P113">spiramicinas II – C<text:span text:style-name="T114">47</text:span>H<text:span text:style-name="T115">80</text:span>N<text:span text:style-name="T116">2</text:span>O<text:span text:style-name="T117">16</text:span>;</text:p>
      <text:p text:style-name="P118">spiramicinas III – C<text:span text:style-name="T119">48</text:span>H<text:span text:style-name="T120">82</text:span>N<text:span text:style-name="T121">2</text:span>O<text:span text:style-name="T122">16</text:span>.</text:p>
      <text:p text:style-name="P123"><text:span text:style-name="T124">7</text:span><text:span text:style-name="T125">. Metodų aprašymuose vartojamos santrumpos:</text:span></text:p>
      <text:p text:style-name="P126">a. p. – analiziškai grynas;</text:p>
      <text:p text:style-name="P127">m/v – masės ir tūrio santykis;</text:p>
      <text:soft-page-break/>
      <text:p text:style-name="P128">v/v – tūrių santykis.</text:p>
      <text:p text:style-name="P129"/>
      <text:p text:style-name="P130"><text:span text:style-name="T131">III</text:span><text:span text:style-name="T132">.<text:s/></text:span><text:span text:style-name="T133">Mėginių paruošimas cheminei analizei</text:span></text:p>
      <text:p text:style-name="P134"/>
      <text:p text:style-name="P135"><text:span text:style-name="T136">8</text:span><text:span text:style-name="T137">. Pašarų cheminių analizių metodų bendrosios nuostatos:</text:span></text:p>
      <text:p text:style-name="P138">8.1. Mėginių paruošimas cheminėms analizėms:</text:p>
      <text:p text:style-name="P139">8.1.1. aprašyti veiksmai toliau taikomi galutiniams mėginiams (toliau – mėginiai), atsiųstiems į kontrolės laboratorijas po mėginių paėmimo pagal žemės ūkio ministro 2000 m. birželio 30 d. įsakymu Nr. 208 (Žin., 2000, Nr.<text:s/><text:span text:style-name="T140">60-1786</text:span>) patvirtintą Pašarų mėginių paėmimo ir paruošimo techninį reglamentą;</text:p>
      <text:p text:style-name="P141">8.1.2. galutiniai mėginiai turi būti paruošti tokiu būdu, kad pasverti kiekiai, numatyti analizių metoduose, būtų homogeniniai ir atitiktų galutinį mėginį.</text:p>
      <text:p text:style-name="P142">8.2. Būtinos atsargumo priemonės mėginių paruošimo metu:</text:p>
      <text:p text:style-name="P143">8.2.1. visi būtini veiksmai turi būti atliekami išvengiant mėginio užteršimo ir jo sudėties pokyčio. Malimas, maišymas ir sijojimas turi būti atliekami kaip galima greičiau, kuo trumpiau mėginį veikiant oru ir šviesa. Neturi būti naudojami malūnai ir smulkintuvai, pastebimai įšildantys mėginį. Pašarus, kurie yra ypatingai jautrūs šilumai, rekomenduojama smulkinti rankomis. Reikėtų įsitikinti, kad patys prietaisai nėra mikroelementų taršos šaltinis;</text:p>
      <text:p text:style-name="P144">8.2.2. jei mėginys negali būti paruoštas be ženklaus mėginio drėgnio pokyčio, prieš paruošimą ir po jo nustatomas drėgnis pagal žemės ūkio ministro 2000 m. birželio 30 d. įsakymu Nr. 206 (Žin., 2000, Nr.<text:s/><text:span text:style-name="T145">60-1784</text:span>) patvirtintą Drėgnio, lakiųjų azoto bazių, suminio fosforo, žalio aliejaus ir riebalų kiekio nustatymo pašaruose techninį reglamentą.</text:p>
      <text:p text:style-name="P146"><text:span text:style-name="T147">8.3</text:span><text:span text:style-name="T148">. Galutinio mėginio paruošimo eiga:</text:span></text:p>
      <text:p text:style-name="P149"><text:span text:style-name="T150">8.3.1</text:span><text:span text:style-name="T151">. galutinis mėginys kruopščiai sumaišomas maišytuvu arba rankomis. Mėginys padalijamas į dvi lygias dalis (jei tinka, turi būti naudojamas ketvirčiavimo metodas). Viena dalis saugoma tinkamoje švarioje, sausoje talpykloje, su oro nepraleidžiančiu kamščiu, antroji dalis (arba jai būdinga mažiausiai 100 g dalis) paruošiama kaip nurodyta toliau:</text:span></text:p>
      <text:p text:style-name="P152"><text:span text:style-name="T153">8.3.1.1</text:span><text:span text:style-name="T154">. pašarai gali būti malami iš karto, jei cheminės analizės metode nenurodyta kitaip.</text:span></text:p>
      <text:p text:style-name="P155"><text:span text:style-name="T156">Visas sumaltas mėginys persijojamas per sietą su kvadratinėmis akutėmis, kurios kraštinės ilgis 1 mm (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157"><text:span text:style-name="T158">8.3.1.2</text:span><text:span text:style-name="T159">. pašarai gali būti sumalami juos išdžiovinus, jei cheminės analizės metode nenurodyta kitaip; mėginys džiovinamas, siekiant sumažinti drėgnį iki 8 % – 12 % pagal parengtinio džiovinimo procedūrą, nurodytą drėgnio nustatymo metodo 4.3 punkte. Toliau dirbama, kaip nurodyta šio techninio reglamento 8.3.1.1 punkte;</text:span></text:p>
      <text:p text:style-name="P160"><text:span text:style-name="T161">8.3.1.3</text:span><text:span text:style-name="T162">. skysto ir pusiau skysto pašaro mėginys surenkamas į tinkamą, švarią, sausą talpyklą su oro nepraleidžiančiu kamščiu. Prieš pat svėrimą cheminei analizei mėginys kruopščiai išmaišomas;</text:span></text:p>
      <text:p text:style-name="P163"><text:span text:style-name="T164">8.3.1.4</text:span><text:span text:style-name="T165">. kitų pašarų mėginiai, kurie negali būti paruošti vienu iš nurodytų būdų, turi būti paruošiami bet kokiu kitu būdu, garantuojančiu, kad cheminei analizei pasvertas mėginys yra homogeninis ir būdingas galutiniam mėginiui.</text:span></text:p>
      <text:p text:style-name="P166"><text:span text:style-name="T167">8.4</text:span><text:span text:style-name="T168">. Mėginiai turi būti laikomi temperatūroje, kurioje nekistų jų sudėtis. Mėginiai, kuriuose numatyta analizuoti vitaminus ar kitas iš dalies šviesai jautrias medžiagas, turi būti laikomi rudo stiklo induose.</text:span></text:p>
      <text:p text:style-name="P169"><text:span text:style-name="T170">8.5</text:span><text:span text:style-name="T171">. Reikalavimai reagentams ir prietaisams, naudojamiems cheminės analizės metoduose:</text:span></text:p>
      <text:p text:style-name="P172"><text:span text:style-name="T173">8.5.1</text:span><text:span text:style-name="T174">. visi analiziniai reagentai turi būti analiziškai gryni (a. p.), jei cheminės analizės metoduose nenurodyta kitaip. Nustatant mikroelementus, reagentų grynumas turi būti tikrinamas „tuščiuoju“ bandymu. Atsižvelgiant į gautą rezultatą, gali būti reikalingas tolesnis reagentų gryninimas;</text:span></text:p>
      <text:p text:style-name="P175"><text:span text:style-name="T176">8.5.2</text:span><text:span text:style-name="T177">. jei analizės metodų veiksmuose, susietuose su tirpalų ruošimu, skiedimu, skalavimu ar plovimu, nenurodoma naudojamo tirpiklio ar skiediklio prigimtis, suprantama, kad turi būti<text:s/></text:span><text:soft-page-break/><text:span text:style-name="T178">naudojamas vanduo. Vanduo turi būti tik demineralizuotas ar distiliuotas. Kai kuriais analizių metoduose nurodytais atvejais jis turi būti gryninamas specialiomis priemonėmis;</text:span></text:p>
      <text:p text:style-name="P179"><text:span text:style-name="T180">8.5.3</text:span><text:span text:style-name="T181">. atsižvelgiant į kontrolės laboratorijose esančią įrangą, cheminės analizės metoduose leidžiama naudoti tik specialius ar specifinio naudojimo reikalaujančius instrumentus ir prietaisus. Jie turi būti ypač švarūs, nustatant labai mažus medžiagų kiekius.</text:span></text:p>
      <text:p text:style-name="P182"><text:span text:style-name="T183">8.6</text:span><text:span text:style-name="T184">. Cheminės analizės metodų taikymas ir rezultatų išraiška:</text:span></text:p>
      <text:p text:style-name="P185"><text:span text:style-name="T186">8.6.1</text:span><text:span text:style-name="T187">. kiekviena medžiaga pašaruose paprastai nustatoma atskiru metodu. Jei yra pateikta keletas metodų, kontrolės laboratorijoje naudotas metodas turi būti nurodomas analizės ataskaitoje;</text:span></text:p>
      <text:p text:style-name="P188"><text:span text:style-name="T189">8.6.2</text:span><text:span text:style-name="T190">. analizės ataskaitoje pateikiamas rezultatas išreiškiamas mažiausiai dviejų matavimų, atliktų su atskiromis mėginio dalimis, vidurkiu, esant patenkinamam šių matavimų pakartojamumui. Šis rezultatas išreiškiamas reikšmingų skaitmenų skaičiumi analizės metoduose nurodytu būdu ir, jei reikia, koreguojamas pagal drėgnio kiekį, esantį galutiniame mėginyje prieš jo paruošimą.</text:span></text:p>
      <text:p text:style-name="P191"/>
      <text:p text:style-name="P192"><text:span text:style-name="T193">IV</text:span><text:span text:style-name="T194">.<text:s/></text:span><text:span text:style-name="T195">Mėginių cheminė analizė</text:span></text:p>
      <text:p text:style-name="P196"/>
      <text:p text:style-name="P197"><text:span text:style-name="T198">9</text:span><text:span text:style-name="T199">. Spiramicino kiekis pašaruose nustatomas taikant šio techninio reglamento priede nurodytą metodą.</text:span></text:p>
      <text:p text:style-name="P200"/>
      <text:p text:style-name="P201">SUDERINTA<text:tab/>SUDERINTA</text:p>
      <text:p text:style-name="P202">Nacionalinės veterinarijos<text:s/><text:tab/>Lietuvos gyvulininkystės</text:p>
      <text:p text:style-name="P203">laboratorijos direktorius<text:tab/>instituto direktorė</text:p>
      <text:p text:style-name="P204">Jonas Milius<text:tab/>Violeta Juškienė</text:p>
      <text:p text:style-name="P205"><text:span text:style-name="T206">2001 m. gruodžio 21 d.</text:span><text:span text:style-name="T207"><text:tab/>2001 m. gruodžio 20 d.</text:span></text:p>
      <text:p text:style-name="P208"><text:span text:style-name="T209">______________</text:span></text:p>
      <text:p text:style-name="P210"/>
      <text:soft-page-break/>
      <text:p text:style-name="P211">Spiramicino kiekio pašaruose</text:p>
      <text:p text:style-name="P212">nustatymo techninio reglamento</text:p>
      <text:p text:style-name="P213">priedas</text:p>
      <text:p text:style-name="P214"/>
      <text:p text:style-name="P215"><text:span text:style-name="T216">Spiramicino NUSTATYMAS MATUOJANT DIFUZIJĄ AGARE</text:span></text:p>
      <text:p text:style-name="P217"/>
      <text:p text:style-name="P218"><text:span text:style-name="T219">1</text:span><text:span text:style-name="T220">. Tikslas ir taikymo sritis</text:span></text:p>
      <text:p text:style-name="P221"><text:span text:style-name="T222">Šiuo metodu nustatomas spiramicino kiekis pašaruose ir premiksuose. Nustatymo riba yra 5 mg/kg.</text:span><text:span text:style-name="T223">1<text:s/></text:span></text:p>
      <text:p text:style-name="P224"/>
      <text:p text:style-name="P225"><text:span text:style-name="T226">2</text:span><text:span text:style-name="T227">. Metodo esmė</text:span></text:p>
      <text:p text:style-name="P228"><text:span text:style-name="T229">Mėginys ekstrahuojamas metanolio ir fosfatinio-karbonatinio buferinio tirpalo mišiniu esant pH 8. Ekstraktas nupilamas arba centrifuguojamas ir skiedžiamas. Antibiotinis aktyvumas nustatomas matuojant spiramicino difuziją agaro terpėje, kurioje pasėta<text:s/></text:span><text:span text:style-name="T230">Micrococcus luteus</text:span><text:span text:style-name="T231">. Difuzija matoma pagal inhibavimo zonų susidarymą terpėje su pasėtu mikroorganizmu. Šių zonų skersmuo yra proporcingas antibiotiko koncentracijos logaritmui.</text:span></text:p>
      <text:p text:style-name="P232"/>
      <text:p text:style-name="P233"><text:span text:style-name="T234">3</text:span><text:span text:style-name="T235">. Mikroorganizmas:<text:s/></text:span><text:span text:style-name="T236">Micrococcus luteus</text:span><text:span text:style-name="T237"><text:s/>ATCC 9341 (NCTC 8340, NCIB 8553)</text:span></text:p>
      <text:p text:style-name="P238"><text:span text:style-name="T239">3.1</text:span><text:span text:style-name="T240">. Pradinės bakterijų kultūros laikymas</text:span></text:p>
      <text:p text:style-name="P241"><text:span text:style-name="T242">Mėgintuvėlyje su gulsčiąja mitybine terpe (4.1) pasėjama<text:s/></text:span><text:span text:style-name="T243">Micrococcus luteus</text:span><text:span text:style-name="T244">. Inkubuojama 24 val. 30<text:s/></text:span><text:span text:style-name="T245">o</text:span><text:span text:style-name="T246">C temperatūroje. Kultūra laikoma šaldytuve 4<text:s/></text:span><text:span text:style-name="T247">o</text:span><text:span text:style-name="T248">C temperatūroje. Persėjama kas dvi savaites.</text:span></text:p>
      <text:p text:style-name="P249"><text:span text:style-name="T250">3.2</text:span><text:span text:style-name="T251">. Bakterijų suspensijos ruošimas</text:span><text:span text:style-name="T252">2</text:span><text:span text:style-name="T253">.</text:span></text:p>
      <text:p text:style-name="P254"><text:span text:style-name="T255">Bakterijos iš mėgintuvėlio su neseniai paruoštu gulsčiuoju agaru (3.1) surenkamos naudojant 2 ml –3 ml natrio chlorido tirpalo (4.3). Šia suspensija sėjama<text:s/></text:span><text:span text:style-name="T256">Roux</text:span><text:span text:style-name="T257"><text:s/>kolboje su 250 ml mitybinės terpės (4.1) ir inkubuojama 18 – 20 valandų 30</text:span><text:span text:style-name="T258">o</text:span><text:span text:style-name="T259">C temperatūroje. Bakterijos surenkamos su 25 ml natrio chlorido tirpalo (4.3) ir sumaišoma. Ši suspensija praskiedžiama 1:10 natrio chlorido tirpalu (4.3). Suspensijos šviesos pralaidumo koeficientas, matuojant 650 nm srityje 1 cm storio kiuvetėje ir lyginant su natrio chlorido tirpalu (4.3), turi būti apie 75 %. Ši suspensija, laikoma 4</text:span><text:span text:style-name="T260">o</text:span><text:span text:style-name="T261">C temperatūroje, gali būti naudojama savaitę.</text:span></text:p>
      <text:p text:style-name="P262"/>
      <text:p text:style-name="P263"><text:span text:style-name="T264">4</text:span><text:span text:style-name="T265">. Mitybinės terpės ir reagentai:</text:span></text:p>
      <text:p text:style-name="P266"><text:span text:style-name="T267">4.1</text:span><text:span text:style-name="T268">. Mitybinė terpė:</text:span><text:span text:style-name="T269">3<text:s/></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mėsos peptonas</text:p>
          </table:table-cell>
          <table:table-cell table:style-name="TableCell276">
            <text:p text:style-name="P277">6,0 g</text:p>
          </table:table-cell>
        </table:table-row>
        <table:table-row table:style-name="TableRow278">
          <table:table-cell table:style-name="TableCell279">
            <text:p text:style-name="P280">tripsino peptonas</text:p>
          </table:table-cell>
          <table:table-cell table:style-name="TableCell281">
            <text:p text:style-name="P282">4,0 g</text:p>
          </table:table-cell>
        </table:table-row>
        <table:table-row table:style-name="TableRow283">
          <table:table-cell table:style-name="TableCell284">
            <text:p text:style-name="P285">mielių ekstraktas</text:p>
          </table:table-cell>
          <table:table-cell table:style-name="TableCell286">
            <text:p text:style-name="P287">3,0 g</text:p>
          </table:table-cell>
        </table:table-row>
        <table:table-row table:style-name="TableRow288">
          <table:table-cell table:style-name="TableCell289">
            <text:p text:style-name="P290">mėsos ekstraktas</text:p>
          </table:table-cell>
          <table:table-cell table:style-name="TableCell291">
            <text:p text:style-name="P292">1,5 g</text:p>
          </table:table-cell>
        </table:table-row>
        <table:table-row table:style-name="TableRow293">
          <table:table-cell table:style-name="TableCell294">
            <text:p text:style-name="P295">gliukozė</text:p>
          </table:table-cell>
          <table:table-cell table:style-name="TableCell296">
            <text:p text:style-name="P297">1,0 g</text:p>
          </table:table-cell>
        </table:table-row>
        <table:table-row table:style-name="TableRow298">
          <table:table-cell table:style-name="TableCell299">
            <text:p text:style-name="P300">agaras</text:p>
          </table:table-cell>
          <table:table-cell table:style-name="TableCell301">
            <text:p text:style-name="P302">10 g–20 g</text:p>
          </table:table-cell>
        </table:table-row>
        <table:table-row table:style-name="TableRow303">
          <table:table-cell table:style-name="TableCell304">
            <text:p text:style-name="P305">vanduo</text:p>
          </table:table-cell>
          <table:table-cell table:style-name="TableCell306">
            <text:p text:style-name="P307">1000 ml</text:p>
          </table:table-cell>
        </table:table-row>
        <table:table-row table:style-name="TableRow308">
          <table:table-cell table:style-name="TableCell309">
            <text:p text:style-name="P310">pH (po sterilizavimo)</text:p>
          </table:table-cell>
          <table:table-cell table:style-name="TableCell311">
            <text:p text:style-name="Normal"><text:span text:style-name="T312">6,5-6,6.</text:span></text:p>
          </table:table-cell>
        </table:table-row>
      </table:table>
      <text:p text:style-name="P313"><text:span text:style-name="T314">4.2</text:span><text:span text:style-name="T315">. Nustatymo terpė:</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ripsino peptonas</text:p>
          </table:table-cell>
          <table:table-cell table:style-name="TableCell322">
            <text:p text:style-name="P323">5,0 g</text:p>
          </table:table-cell>
        </table:table-row>
        <table:table-row table:style-name="TableRow324">
          <table:table-cell table:style-name="TableCell325">
            <text:p text:style-name="P326">mielių ekstraktas</text:p>
          </table:table-cell>
          <table:table-cell table:style-name="TableCell327">
            <text:p text:style-name="P328">4,0 g</text:p>
          </table:table-cell>
        </table:table-row>
        <table:table-row table:style-name="TableRow329">
          <table:table-cell table:style-name="TableCell330">
            <text:p text:style-name="P331">mėsos ekstraktas</text:p>
          </table:table-cell>
          <table:table-cell table:style-name="TableCell332">
            <text:p text:style-name="P333">3,0 g</text:p>
          </table:table-cell>
        </table:table-row>
        <table:table-row table:style-name="TableRow334">
          <table:table-cell table:style-name="TableCell335">
            <text:p text:style-name="P336">agaras</text:p>
          </table:table-cell>
          <table:table-cell table:style-name="TableCell337">
            <text:p text:style-name="P338">10 g–20 g</text:p>
          </table:table-cell>
        </table:table-row>
        <table:table-row table:style-name="TableRow339">
          <table:table-cell table:style-name="TableCell340">
            <text:p text:style-name="P341">vanduo</text:p>
          </table:table-cell>
          <table:table-cell table:style-name="TableCell342">
            <text:p text:style-name="P343">1000 ml</text:p>
          </table:table-cell>
        </table:table-row>
        <table:table-row table:style-name="TableRow344">
          <table:table-cell table:style-name="TableCell345">
            <text:p text:style-name="P346">pH (po sterilizavimo)</text:p>
          </table:table-cell>
          <table:table-cell table:style-name="TableCell347">
            <text:p text:style-name="Normal"><text:span text:style-name="T348">8,0.</text:span></text:p>
          </table:table-cell>
        </table:table-row>
      </table:table>
      <text:p text:style-name="P349"><text:span text:style-name="T350">4.3</text:span><text:span text:style-name="T351">. Natrio chlorido tirpalas, 0,8 % (m/v): vandenyje ištirpinama 8 g natrio chlorido, skiedžiama vandeniu iki 1000 ml; sterilizuojama.</text:span></text:p>
      <text:p text:style-name="P352"><text:span text:style-name="T353">4.4</text:span><text:span text:style-name="T354">. Fosfatinis-karbonatinis buferinis tirpalas, pH 8,0:</text:span></text:p>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text:span text:style-name="T361">kalio vandenilio fosfatas, K</text:span><text:span text:style-name="T362">2</text:span><text:span text:style-name="T363">HPO</text:span><text:span text:style-name="T364">4</text:span></text:p>
          </table:table-cell>
          <table:table-cell table:style-name="TableCell365">
            <text:p text:style-name="P366">16,7 g</text:p>
          </table:table-cell>
        </table:table-row>
        <table:table-row table:style-name="TableRow367">
          <table:table-cell table:style-name="TableCell368">
            <text:p text:style-name="P369"><text:span text:style-name="T370">kalio divandenilio fosfatas, KH</text:span><text:span text:style-name="T371">2</text:span><text:span text:style-name="T372">PO</text:span><text:span text:style-name="T373">4</text:span></text:p>
          </table:table-cell>
          <table:table-cell table:style-name="TableCell374">
            <text:p text:style-name="P375">0,5 g</text:p>
          </table:table-cell>
        </table:table-row>
        <table:table-row table:style-name="TableRow376">
          <table:table-cell table:style-name="TableCell377">
            <text:p text:style-name="P378"><text:span text:style-name="T379">natrio vandenilio karbonatas, NaHCO</text:span><text:span text:style-name="T380">3</text:span></text:p>
          </table:table-cell>
          <table:table-cell table:style-name="TableCell381">
            <text:p text:style-name="P382">20,0 g</text:p>
          </table:table-cell>
        </table:table-row>
      </table:table>
      <text:p text:style-name="P383"><text:span text:style-name="T384">vanduo, iki 1000 ml.</text:span></text:p>
      <text:p text:style-name="P385"><text:span text:style-name="T386">4.5</text:span><text:span text:style-name="T387">. Metanolio ir fosfatinio-karbonatinio buferinio tirpalo (4.4) mišinys: 50: 50 (v/v).</text:span></text:p>
      <text:p text:style-name="P388"><text:span text:style-name="T389">4.6</text:span><text:span text:style-name="T390">. Standartinė medžiaga: žinomo aktyvumo (T. V.) spiramicinas.</text:span></text:p>
      <text:p text:style-name="P391"/>
      <text:p text:style-name="P392"><text:span text:style-name="T393">5</text:span><text:span text:style-name="T394">. Standartiniai tirpalai</text:span></text:p>
      <text:p text:style-name="P395">Tiksliai pasvertas standartinės medžiagos (4.6) kiekis ištirpinamas mišinyje (4.5). Skiedžiama tuo pačiu mišiniu, kol gaunamas pradinis standartinis 1000 T. V./ml spiramicino tirpalas.</text:p>
      <text:p text:style-name="P396"><text:span text:style-name="T397">Šis tirpalas šaldytuve 4<text:s/></text:span><text:span text:style-name="T398">o</text:span><text:span text:style-name="T399">C temperatūroje uždarame inde gali būti laikomas 5 dienas.</text:span></text:p>
      <text:p text:style-name="P400">Iš šio tirpalo nuosekliai praskiedžiant mišiniu (4.5) ruošiami šie tirpalai:</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S</text:span><text:span text:style-name="T408">8</text:span></text:p>
          </table:table-cell>
          <table:table-cell table:style-name="TableCell409">
            <text:p text:style-name="P410">1,0 T. V./ml,</text:p>
          </table:table-cell>
        </table:table-row>
        <table:table-row table:style-name="TableRow411">
          <table:table-cell table:style-name="TableCell412">
            <text:p text:style-name="P413"><text:span text:style-name="T414">S</text:span><text:span text:style-name="T415">4</text:span></text:p>
          </table:table-cell>
          <table:table-cell table:style-name="TableCell416">
            <text:p text:style-name="P417">0,5 T. V./ml,</text:p>
          </table:table-cell>
        </table:table-row>
        <table:table-row table:style-name="TableRow418">
          <table:table-cell table:style-name="TableCell419">
            <text:p text:style-name="P420"><text:span text:style-name="T421">S</text:span><text:span text:style-name="T422">2</text:span></text:p>
          </table:table-cell>
          <table:table-cell table:style-name="TableCell423">
            <text:p text:style-name="P424">0,25 T. V./ml,</text:p>
          </table:table-cell>
        </table:table-row>
        <table:table-row table:style-name="TableRow425">
          <table:table-cell table:style-name="TableCell426">
            <text:p text:style-name="P427"><text:span text:style-name="T428">S</text:span><text:span text:style-name="T429">1</text:span></text:p>
          </table:table-cell>
          <table:table-cell table:style-name="TableCell430">
            <text:p text:style-name="P431">0,125 T. V./ml.</text:p>
          </table:table-cell>
        </table:table-row>
      </table:table>
      <text:p text:style-name="P432"/>
      <text:p text:style-name="P433"><text:span text:style-name="T434">6</text:span><text:span text:style-name="T435">. Ekstrakto ir bandymo tirpalų paruošimas:</text:span></text:p>
      <text:p text:style-name="P436"><text:span text:style-name="T437">6.1</text:span><text:span text:style-name="T438">. Ekstrahavimas</text:span></text:p>
      <text:p text:style-name="P439"><text:span text:style-name="T440">Pasveriama 20,0 g pašarų arba 1,0 g – 20,0 g premiksų. Įpilama 100 ml mišinio (4.5) ir 30 min. purtoma. Centrifuguojama arba nupilama. Centrifugatas skiedžiamas mišiniu (4.5) siekiant gauti numatomą 1,0 T. V./ml koncentracijos spiramicino tirpalą (U</text:span><text:span text:style-name="T441">8</text:span><text:span text:style-name="T442">).</text:span></text:p>
      <text:p text:style-name="P443"><text:span text:style-name="T444">Jei numatomas spiramicino kiekis pašaruose mažesnis nei 2,5 mg/kg, ekstrahuoti reikia taip: pasveriama 20,0 g mėginio, įpilama 100 ml mišinio (4.5) ir 30 min. purtoma. Centrifuguojama kelias minutes. Paimama 50 ml centrifugato, kurio tūris sukamuoju vakuuminiu garintuvu, esant 40</text:span><text:span text:style-name="T445">o</text:span><text:span text:style-name="T446">C temperatūrai, sumažinamas iki 4 ml. Likutis skiedžiamas mišiniu (4.5) siekiant gauti numatomą 1,0 T. V./ml koncentracijos spiramicino tirpalą (=U</text:span><text:span text:style-name="T447">8</text:span><text:span text:style-name="T448">).</text:span></text:p>
      <text:p text:style-name="P449"><text:span text:style-name="T450">6.2</text:span><text:span text:style-name="T451">. Bandymo tirpalai</text:span></text:p>
      <text:p text:style-name="P452"><text:span text:style-name="T453">Iš U</text:span><text:span text:style-name="T454">8</text:span><text:span text:style-name="T455"><text:s/>tirpalo, nuosekliai skiedžiant per pusę (1+1) mišiniu (4.5), paruošiami tirpalai U</text:span><text:span text:style-name="T456">4<text:s/></text:span><text:span text:style-name="T457">(numatoma koncentracija: 0,5 T. V./ml), U</text:span><text:span text:style-name="T458">2</text:span><text:span text:style-name="T459"><text:s/>(numatoma koncentracija: 0,25 T. V./ml), U</text:span><text:span text:style-name="T460">1</text:span><text:span text:style-name="T461"><text:s/>(numatoma koncentracija: 0,125 T. V./ml).</text:span></text:p>
      <text:p text:style-name="P462"/>
      <text:p text:style-name="P463"><text:span text:style-name="T464">7</text:span><text:span text:style-name="T465">. Matavimas:</text:span></text:p>
      <text:p text:style-name="P466"><text:span text:style-name="T467">7.1</text:span><text:span text:style-name="T468">. Sėjimas į mitybinę terpę</text:span></text:p>
      <text:p text:style-name="P469"><text:span text:style-name="T470">Į nustatymo mitybinę terpę (4.2) apytikriai 50<text:s/></text:span><text:span text:style-name="T471">o</text:span><text:span text:style-name="T472">C temperatūroje pasėjama bakterijų suspensija (3.2). Pradiniuose terpės (4.2) bandymuose ant lėkštelių nustatomas bakterinės suspensijos kiekis, reikalingas siekiant gauti didžiausias ir aiškiausias inhibavimo zonas su įvairiomis spiramicino koncentracijomis.</text:span></text:p>
      <text:p text:style-name="P473"><text:span text:style-name="T474">7.2</text:span><text:span text:style-name="T475">. Lėkštelių paruošimas</text:span></text:p>
      <text:p text:style-name="P476"><text:span text:style-name="T477">Difuzija agare atliekama lėkštelėse, naudojant keturių koncentracijų standartinius tirpalus (S</text:span><text:span text:style-name="T478">8</text:span><text:span text:style-name="T479">, S</text:span><text:span text:style-name="T480">4,</text:span><text:span text:style-name="T481"><text:s/>S</text:span><text:span text:style-name="T482">2</text:span><text:span text:style-name="T483"><text:s/>ir S</text:span><text:span text:style-name="T484">1</text:span><text:span text:style-name="T485">) ir keturių koncentracijų bandymo tirpalus; U</text:span><text:span text:style-name="T486">8</text:span><text:span text:style-name="T487">, U</text:span><text:span text:style-name="T488">4,</text:span><text:span text:style-name="T489"><text:s/>U</text:span><text:span text:style-name="T490">2</text:span><text:span text:style-name="T491"><text:s/>ir U</text:span><text:span text:style-name="T492">1</text:span><text:span text:style-name="T493">. Kiekvienoje lėkštelėje turi būti keturių koncentracijų ekstrakto ir standartininiai tirpalai. Kad agaro terpėje būtų galima padaryti bent aštuonias 10 mm – 13 mm skersmens skyles, kurių centrai nutolę mažiausiai per 30 mm, parenkamos pakankamai didelės lėkštelės. Bandymai gali būti atlikti lėkštelėse, padarytose iš stiklo plokštelės, iš viršaus padengtos 200 mm skersmens ir 20 mm aukščio aliuminio ar plastiko žiedu.</text:span></text:p>
      <text:p text:style-name="P494"><text:span text:style-name="T495">Į lėkšteles įpilama toks kiekis pagal 7.1 apsėtos terpės (4.2), kad susidarytų maždaug 2 mm storio sluoksnis (60 ml – 200 mm skersmens lėkštelei). Paliekama sutirštėti horizantalioje padėtyje, išgręžiamos skylės ir į jas įlašinami tiksliai išmatuoti bandymo ir standartinių tirpalų kiekiai (nuo<text:s/></text:span><text:soft-page-break/><text:span text:style-name="T496">0,10 ml iki 0,15 ml priklausomai nuo skylės skersmens). Kiekviena koncentracija panaudojama mažiausiai 4 kartus, taigi kiekviename nustatyme atliekamas 32 inhibavimo zonų įvertinimas.</text:span></text:p>
      <text:p text:style-name="P497"><text:span text:style-name="T498">7.3</text:span><text:span text:style-name="T499">. Inkubavimas</text:span></text:p>
      <text:p text:style-name="P500"><text:span text:style-name="T501">Lėkštelės inkubuojamos nuo 16 iki 18 valandų 30<text:s/></text:span><text:span text:style-name="T502">o</text:span><text:span text:style-name="T503">C ± 2<text:s/></text:span><text:span text:style-name="T504">o</text:span><text:span text:style-name="T505">C temperatūroje.</text:span></text:p>
      <text:p text:style-name="P506"/>
      <text:p text:style-name="P507"><text:span text:style-name="T508">8</text:span><text:span text:style-name="T509">. Rezultatų įvertinimas</text:span></text:p>
      <text:p text:style-name="P510">0,1 mm tikslumu išmatuojamas inhibavimo zonų skersmuo. Kiekvienos koncentracijos matavimų vidurkis užrašomas pusiau logaritminiame milimetriniame popieriuje, parodant koncentracijų logaritmo priklausomybę nuo ihibavimo zonų skersmens. Brėžiamos standartinį tirpalą ir ekstraktą atitinkančios tiesės, kaip parodyta tolesniame pavyzdyje. Taikant formulę, nustatomas taškas, geriausiai atitinkantis mažiausią standartinio tirpalo koncentraciją (SL):</text:p>
      <text:p text:style-name="P511"><text:span text:style-name="T512">(a) SL =(7S</text:span><text:span text:style-name="T513">1</text:span><text:span text:style-name="T514">+4S</text:span><text:span text:style-name="T515">2</text:span><text:span text:style-name="T516">+S</text:span><text:span text:style-name="T517">4</text:span><text:span text:style-name="T518">-2S</text:span><text:span text:style-name="T519">8</text:span><text:span text:style-name="T520">) / 10</text:span></text:p>
      <text:p text:style-name="P521">Nustatomas taškas, geriausiai atitinkantis didžiausią standartinio tirpalo koncentraciją (SH), taikant formulę:</text:p>
      <text:p text:style-name="P522"><text:span text:style-name="T523">(b) SH =(7S</text:span><text:span text:style-name="T524">8</text:span><text:span text:style-name="T525">+4S</text:span><text:span text:style-name="T526">4</text:span><text:span text:style-name="T527">+S</text:span><text:span text:style-name="T528">2</text:span><text:span text:style-name="T529">-2S</text:span><text:span text:style-name="T530">1</text:span><text:span text:style-name="T531">) / 10</text:span></text:p>
      <text:p text:style-name="P532"><text:span text:style-name="T533">Panašiai apskaičiuojami taškai, geriausiai atitinkantys mažiausią UL ir didžiausią UH koncentraciją ekstrakte, pakeičiant nurodytose formulėse S</text:span><text:span text:style-name="T534">1</text:span><text:span text:style-name="T535">, S</text:span><text:span text:style-name="T536">2</text:span><text:span text:style-name="T537">, S</text:span><text:span text:style-name="T538">4</text:span><text:span text:style-name="T539"><text:s/>ir S</text:span><text:span text:style-name="T540">8</text:span><text:span text:style-name="T541"><text:s/>į U</text:span><text:span text:style-name="T542">1</text:span><text:span text:style-name="T543">, U</text:span><text:span text:style-name="T544">2</text:span><text:span text:style-name="T545">, U</text:span><text:span text:style-name="T546">4</text:span><text:span text:style-name="T547"><text:s/>ir U</text:span><text:span text:style-name="T548">8</text:span><text:span text:style-name="T549">.</text:span></text:p>
      <text:p text:style-name="P550">Tame pačiame grafike pažymimos apskaičiuotos SL ir SH vertės ir jas sujungus gaunama geriausiai standartinį tirpalą atitinkanti tiesė. Panašiai pažymėjus ir sujungus UL ir UH vertes, gaunama geriausiai ekstraktą atitinkanti tiesė.</text:p>
      <text:p text:style-name="P551"><text:span text:style-name="T552">Nesant trukdžių, šios dvi tiesės turėtų būti lygiagrečios. Praktiškai tieses galima laikyti lygiagrečiomis, jei SH – SL ir UH – UL vertės nuo jų vidurkio nesiskiria daugiau kaip 10 %. Jei tiesės nėra lygiagrečios, U</text:span><text:span text:style-name="T553">1</text:span><text:span text:style-name="T554"><text:s/>ir S</text:span><text:span text:style-name="T555">1</text:span><text:span text:style-name="T556"><text:s/>ar U</text:span><text:span text:style-name="T557">8</text:span><text:span text:style-name="T558"><text:s/>ir S</text:span><text:span text:style-name="T559">8</text:span><text:span text:style-name="T560"><text:s/>gali būti atmesti, o SL, SH, UL ir UH apskaičiuojami pagal alternatyvias formules, gaunant alternatyvias geriausiai atitinkančias tieses:</text:span></text:p>
      <text:p text:style-name="P561"><text:span text:style-name="T562">(a) SL = (5S</text:span><text:span text:style-name="T563">1</text:span><text:span text:style-name="T564">+2S</text:span><text:span text:style-name="T565">2</text:span><text:span text:style-name="T566">-S</text:span><text:span text:style-name="T567">4</text:span><text:span text:style-name="T568">) / 6 arba (5S</text:span><text:span text:style-name="T569">2</text:span><text:span text:style-name="T570">+2S</text:span><text:span text:style-name="T571">4</text:span><text:span text:style-name="T572">-S</text:span><text:span text:style-name="T573">8</text:span><text:span text:style-name="T574">) / 6,</text:span></text:p>
      <text:p text:style-name="P575"><text:span text:style-name="T576">(b) SH = (5S</text:span><text:span text:style-name="T577">4</text:span><text:span text:style-name="T578">+2S</text:span><text:span text:style-name="T579">2</text:span><text:span text:style-name="T580">-S</text:span><text:span text:style-name="T581">1</text:span><text:span text:style-name="T582">) / 6 arba (5S</text:span><text:span text:style-name="T583">8</text:span><text:span text:style-name="T584">+2S</text:span><text:span text:style-name="T585">4</text:span><text:span text:style-name="T586">-S</text:span><text:span text:style-name="T587">2</text:span><text:span text:style-name="T588">) / 6.</text:span></text:p>
      <text:p text:style-name="P589">Panašiai apskaičiuojamos UL ir UH. Turi būti patenkinami tie patys lygiagretumo kriterijai. Faktas, kad rezultatas buvo skaičiuotas pagal tris vertes, turi būti pažymėtas galutinėje ataskaitoje.</text:p>
      <text:p text:style-name="P590">Kai tiesės laikomos lygiagrečiomis, santykinio aktyvumo logaritmas (log A) skaičiuojamas pagal vieną iš formulių priklausomai nuo to, trys ar keturios vertės buvo taikomos įvertinant lygiagretumą.</text:p>
      <text:p text:style-name="P591">Keturioms vertėms:</text:p>
      <text:p text:style-name="P592">(c) log A =.</text:p>
      <text:p text:style-name="P593">Trims vertėms:</text:p>
      <text:p text:style-name="P594">(d) log A =</text:p>
      <text:p text:style-name="P595">arba</text:p>
      <text:p text:style-name="P596">(d) log A =.</text:p>
      <text:p text:style-name="P597">Mėginio ekstrakto aktyvumas lygus atitinkamo standarto aktyvumui, padaugintam iš A</text:p>
      <text:p text:style-name="P598"><text:span text:style-name="T599">(U</text:span><text:span text:style-name="T600">8</text:span><text:span text:style-name="T601"><text:s/>= S</text:span><text:span text:style-name="T602">8</text:span><text:span text:style-name="T603"><text:s/>× A).</text:span></text:p>
      <text:p text:style-name="P604">Jei apskaičiuojama, kad santykinis aktyvumas patenka už diapazono nuo 0,5 iki 2,0 ribų, bandymas kartojamas tinkamai sureguliavus ekstrakto, o jei tai neįmanoma, standartinio tirpalo koncentracijas. Kai santykinis aktyvumas negali būti gaunamas tarp reikalaujamų ribų, bet koks gautas rezultatas laikomas apytiksliu ir turi būti nurodytas galutinėje ataskaitoje.</text:p>
      <text:p text:style-name="P605">Jei tiesės laikomos ne lygiagrečiomis, matavimas kartojamas. Jei lygiagretumas vis dar nepasiektas, matavimas laikomas nepatenkinamu.</text:p>
      <text:p text:style-name="P606">Rezultatas išreiškiamas miligramais spiramicino kilograme pašaro.</text:p>
      <text:p text:style-name="P607"/>
      <text:p text:style-name="P608"><text:span text:style-name="T609">9</text:span><text:span text:style-name="T610">. Pakartojamumas</text:span></text:p>
      <text:p text:style-name="P611">Rezultatų skirtumas tarp dviejų lygiagrečių to paties mėginio matavimų, atliktų to paties analitiko, neturi viršyti:</text:p>
      <text:p text:style-name="P612">2 mg/kg, absoliučiu dydžiu, kai spiramicino kiekis siekia iki 10 mg/kg,</text:p>
      <text:soft-page-break/>
      <text:p text:style-name="P613">20 % didžiausios vertės, kai kiekiai yra nuo 10 mg/kg iki 25 mg/kg,</text:p>
      <text:p text:style-name="P614">5 mg/kg, absoliučiu dydžiu, kai kiekiai yra nuo 25 mg/kg iki 50 mg/kg,</text:p>
      <text:p text:style-name="P615"><text:span text:style-name="T616">10 % didžiausios vertės, kai kiekiai yra daugiau kaip 50 mg/kg.</text:span></text:p>
      <text:p text:style-name="P617"><text:span text:style-name="T6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0T17:15:00Z</meta:creation-date>
    <dc:date>2020-04-10T17:15:00Z</dc:date>
    <meta:template xlink:href="Normal.dotm" xlink:type="simple"/>
    <meta:editing-cycles>2</meta:editing-cycles>
    <meta:editing-duration>PT0S</meta:editing-duration>
    <meta:document-statistic meta:page-count="8" meta:paragraph-count="188" meta:word-count="2161" meta:character-count="17127" meta:row-count="658" meta:non-whitespace-character-count="15154"/>
  </office:meta>
</office:document-meta>
</file>