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1972 metų Konvencija dėl bakteriologinių ir toksinių ginklų kūrimo, gamybos ir saugojimo uždraudimo bei</text:span><text:span text:style-name="T16"><text:s/>jų sunaikinimo, Lietuvos Respublikos Seimo ratifikuota 1997 m. balandžio 10 d., paskelbta 1997 m. birželio 25 d. „Valstybės žiniose“ Nr. 59-1370,<text:s/></text:span><text:span text:style-name="T17">Lietuvos Respublikai įsigaliojo 1998 m. vasario 10 d.</text:span></text:p>
      <text:p text:style-name="P18"><text:span text:style-name="T19">2</text:span><text:span text:style-name="T20">. 1992 metų Europos saugumo ir bendradarbiavimo or</text:span><text:span text:style-name="T21">ganizacijos (ESBO) sutaikymo ir arbitražo konvencija, Lietuvos Respublikos Seimo ratifikuota 1997 m. spalio 21 d., paskelbta 1997 m. gruodžio 5 d. „Valstybės žiniose“ Nr. 111-2798,<text:s/></text:span><text:span text:style-name="T22">Lietuvos Respublikai įsigaliojo 1998 m. vasario 19 d.</text:span></text:p>
      <text:p text:style-name="P23"><text:span text:style-name="T24">3</text:span><text:span text:style-name="T25">. Lietuvos Respu</text:span><text:span text:style-name="T26">blikos Vyriausybės ir Izraelio Valstybės Vyriausybės sutartis dėl bendradarbiavimo kultūros, švietimo ir mokslo srityse, pasirašyta 1994 m. spalio 2 d., Lietuvos Respublikos Seimo ratifikuota 1998 m. sausio 15 d., paskelbta 1998 m. sausio 30 d. „Valstybės<text:s/></text:span><text:span text:style-name="T27">žiniose“ Nr. 10-243,<text:s/></text:span><text:span text:style-name="T28">įsigaliojo 1998 m. vasario 27 d.</text:span></text:p>
      <text:p text:style-name="P29"><text:span text:style-name="T30">4</text:span><text:span text:style-name="T31">. Lietuvos Respublikos Vyriausybės ir Jungtinės Didžiosios Britanijos ir Šiaurės Airijos Karalystės Vyriausybės sutartis dėl bendradarbiavimo švietimo, mokslo ir kultūros srityse, pasirašyta 1996 m</text:span><text:span text:style-name="T32">. lapkričio 8 d., Lietuvos Respublikos Seimo ratifikuota 1998 m. sausio 15 d., paskelbta 1998 m. sausio 30 d. „Valstybės žiniose“ Nr. 10-242,<text:s/></text:span><text:span text:style-name="T33">įsigaliojo 1998 m. balandžio 1 d.</text:span></text:p>
      <text:p text:style-name="P34"><text:span text:style-name="T35">5</text:span><text:span text:style-name="T36">. 1994 metų Sutartis dėl prekių ženklų įstatymų, Lietuvos Respublikos pasir</text:span><text:span text:style-name="T37">ašyta 1994 m. spalio 27 d., Lietuvos Respublikos Seimo ratifikuota 1997 m. lapkričio 18 d., paskelbta 1997 m. gruodžio 3 d. „Valstybės žiniose“ Nr. 109-2762,<text:s/></text:span><text:span text:style-name="T38">Lietuvos Respublikai įsigalioja 1998 m. balandžio 27 d.</text:span></text:p>
      <text:p text:style-name="P39"><text:span text:style-name="T40">6</text:span><text:span text:style-name="T41">. 1977 metų Budapešto sutartis dėl ta</text:span><text:span text:style-name="T42">rptautinio mikroorganizmų deponavimo pripažinimo patentavimo procedūros reikmėms, Lietuvos Respublikos Seimo ratifikuota 1997 m. lapkričio 18 d., paskelbta 1997 m. gruodžio 3 d. „Valstybės žiniose“ Nr. 109-2761,<text:s/></text:span><text:span text:style-name="T43">Lietuvos Respublikai įsigalioja 1998 m. gegu</text:span><text:span text:style-name="T44">žės 9 d.</text:span></text:p>
      <text:p text:style-name="P45"/>
      <text:p text:style-name="P46"/>
      <text:p text:style-name="P47"><text:span text:style-name="T48">TEISĖS IR TARPTAUTINIŲ SUTARČIŲ<text:s/></text:span></text:p>
      <text:p text:style-name="P49">DEPARTAMENTO DIREKTORIAUS PAVADUOTOJA<text:tab/>S. JAKŠTONYTĖ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45:00Z</meta:creation-date>
    <dc:date>2015-07-04T05:45:00Z</dc:date>
    <meta:template xlink:href="Normal" xlink:type="simple"/>
    <meta:editing-cycles>2</meta:editing-cycles>
    <meta:editing-duration>PT0S</meta:editing-duration>
    <meta:document-statistic meta:page-count="1" meta:paragraph-count="14" meta:word-count="300" meta:character-count="2117" meta:row-count="50" meta:non-whitespace-character-count="1831"/>
  </office:meta>
</office:document-meta>
</file>