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REIKŠMĖS ISTORIJOS, ARCHEOLOGIJOS IR KULTŪROS OBJEKTŲ SĄRAŠO</text:p>
      <text:p text:style-name="P12"/>
      <text:p text:style-name="P13">1994 m. liepos 14 d. Nr. 5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</text:span><text:span text:style-name="T23">ti Paminklotvarkos departamento prie Statybos ir urbanistikos ministerijos parengtam valstybinės reikšmės istorijos, archeologijos ir kultūros objektų sąrašui, į kurį įrašyti 503 Lietuvos Respublikos istorijos ir kultūros paminklai.</text:span></text:p>
      <text:p text:style-name="P24"><text:span text:style-name="T25">2</text:span><text:span text:style-name="T26">. Vadovaujantis Li</text:span><text:span text:style-name="T27">etuvos Respublikos Konstitucijos 47 straipsniu, pateikti nurodytąjį sąrašą tvirtinti Lietuvos Respublikos Seimui.</text:span></text:p>
      <text:p text:style-name="P28"/>
      <text:p text:style-name="P29"/>
      <text:p text:style-name="P30"><text:span text:style-name="T31">MINISTRAS PIRMININKAS</text:span><text:span text:style-name="T32"><text:tab/>ADOLFAS ŠLEŽEVIČIUS</text:span></text:p>
      <text:p text:style-name="P33"/>
      <text:p text:style-name="P34">SUSISIEKIMO MINISTRAS,</text:p>
      <text:p text:style-name="P35">PAVADUOJANTIS STATYBOS IR</text:p>
      <text:p text:style-name="P36">URBANISTIKOS MINISTRĄ<text:tab/>JONAS BIRŽIŠK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3:00Z</meta:creation-date>
    <dc:date>2015-07-03T14:03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731" meta:row-count="36" meta:non-whitespace-character-count="655"/>
  </office:meta>
</office:document-meta>
</file>