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LIETUVOS RESPUBLIKOS SOCIALINĖS APSAUGOS IR DARBO MINISTRAS 2005 M. BIRŽELIO 20 D. ĮSAKYMO NR. A1-173 „DĖL KVIETIMO TEIKTI PARAIŠKAS „PARAMA NESTACIONARIŲ SOCIALINIŲ PASLAUGŲ INFRASTRUKTŪROS PLĖTRAI“ GAIRIŲ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IMO“ PAKEITIMO</text:p>
      <text:p text:style-name="P8"/>
      <text:p text:style-name="P9">2007 m. spalio 2 d. Nr. A1-274</text:p>
      <text:p text:style-name="P10">Vilnius</text:p>
      <text:p text:style-name="P11"/>
      <text:p text:style-name="P12"/>
      <text:p text:style-name="P13"><text:span text:style-name="T14">Pakeičiu</text:span><text:s/>kvietimo teikti paraiškas „Parama nestacionarių socialinių paslaugų infrastruktūros plėtrai“ gaires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tas Lietuvos Respublikos socialinės apsaugos ir darbo ministro 2005 m. birželio 20 d. įsakymu Nr. A1-173 „Dėl kvietimo teikti paraiškas „Parama nestacionarių socialinių paslaugų infrastruktūros plėtrai“ gairių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imo“ (Žin., 2005, Nr.<text:s/><text:a xlink:href="https://www.e-tar.lt/portal/lt/legalAct/TAR.0E5F360B9287" office:target-frame-name="_blank" xlink:show="new"><text:span text:style-name="T15">92-3455</text:span></text:a>):</text:p>
      <text:p text:style-name="P16">1. Išdėstau 45 punktą taip:</text:p>
      <text:p text:style-name="P17">„45. Nestacionarių socialinių paslaugų infrastruktūros plėtros projektai turi būti įgyvendinti, projektų išlaidos faktiškai patirtos, paramos bei projektų vykdytojų ir partnerių nuosavos lėšos išmokėtos iki 2008 m. rugsėjo 30 d. Visi su projektų įgyvendinimu susijusias išlaidas pateisinantys ir išlaidų apmokėjimą įrodantys dokumentai turi būti išrašyti iki 2008 m. rugsėjo 30 d.“</text:p>
      <text:p text:style-name="P18">2. Pakeičiu 3 priedo „Paraiškos ES struktūrinių fondų finansinei paramai gauti bendrosios (A) ir specialiosios (B) dalių pildymo instrukcija“ 4 lentelę „Duomenys apie projektą, kuriam įgyvendinti prašoma paramos“:</text:p>
      <text:p text:style-name="P19">2.1. Įrašau skiltyje „Projekto įgyvendinimo trukmė, mėn.“ vietoj datos „2008 m. birželio 1 d.“ datą „2008 m. rugsėjo 30 d.“</text:p>
      <text:p text:style-name="P20">2.2. Įrašau skiltyje „Planuojama projekto pabaiga:“ vietoj datos „2008 m. birželio 1 d.“ datą „2008 m. rugsėjo 30 d.“</text:p>
      <text:p text:style-name="P21"/>
      <text:p text:style-name="P22"/>
      <text:p text:style-name="P23"/>
      <text:p text:style-name="P24"><text:span text:style-name="T25">SOCIALINĖS APSAUGOS IR DARBO MINISTRĖ</text:span><text:span text:style-name="T26"><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1-28T13:38:00Z</meta:creation-date>
    <dc:date>2016-01-28T13:38:00Z</dc:date>
    <meta:template xlink:href="Normal" xlink:type="simple"/>
    <meta:editing-cycles>2</meta:editing-cycles>
    <meta:editing-duration>PT0S</meta:editing-duration>
    <meta:document-statistic meta:page-count="1" meta:paragraph-count="37" meta:word-count="430" meta:character-count="2707" meta:row-count="121" meta:non-whitespace-character-count="2314"/>
  </office:meta>
</office:document-meta>
</file>