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>
        <style:tab-stops>
          <style:tab-stop style:type="center" style:position="2.3375in"/>
        </style:tab-stops>
      </style:paragraph-properties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P57" style:parent-style-name="Normal" style:family="paragraph">
      <style:paragraph-properties fo:break-before="page" style:snap-to-layout-grid="false"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69" style:family="table-column">
      <style:table-column-properties style:column-width="0.4645in"/>
    </style:style>
    <style:style style:name="TableColumn70" style:family="table-column">
      <style:table-column-properties style:column-width="2.2076in"/>
    </style:style>
    <style:style style:name="TableColumn71" style:family="table-column">
      <style:table-column-properties style:column-width="2.4326in"/>
    </style:style>
    <style:style style:name="TableColumn72" style:family="table-column">
      <style:table-column-properties style:column-width="1.5888in"/>
    </style:style>
    <style:style style:name="Table68" style:family="table">
      <style:table-properties style:width="6.6937in" fo:margin-left="0in" table:align="left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Row82" style:family="table-row">
      <style:table-row-properties style:min-row-height="2.326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0416in"/>
      <style:text-properties fo:color="#000000" style:font-size-complex="9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ableRow92" style:family="table-row">
      <style:table-row-properties style:min-row-height="1.369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3" style:family="table-row">
      <style:table-row-properties style:min-row-height="1.104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0416in"/>
      <style:text-properties fo:color="#000000" style:font-size-complex="9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17" style:family="table-row">
      <style:table-row-properties style:min-row-height="1.572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ableRow130" style:family="table-row">
      <style:table-row-properties style:min-row-height="1.122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P13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IENO MĖGINIŲ TYRIMO 2003 METŲ KAINOS</text:p>
      <text:p text:style-name="P15"/>
      <text:p text:style-name="P16">2003 m. birželio 25 d. Nr. 3D-250</text:p>
      <text:p text:style-name="P17">Vilnius</text:p>
      <text:p text:style-name="P18"/>
      <text:p text:style-name="P19"><text:span text:style-name="T20">Vadovaudamasis Lietuvos Respublikos valstybės ir savivaldybės įmonių įstatymo</text:span><text:span text:style-name="T21"><text:s/>(Žin., 1994, Nr.<text:s/></text:span><text:a xlink:href="https://www.e-tar.lt/portal/lt/legalAct/TAR.29FB2C8807FE" office:target-frame-name="_blank" xlink:show="new"><text:span text:style-name="T22">102-2049</text:span></text:a><text:span text:style-name="T23">; 1998, Nr.<text:s/></text:span><text:a xlink:href="https://www.e-tar.lt/portal/lt/legalAct/TAR.69FE3104850A" office:target-frame-name="_blank" xlink:show="new"><text:span text:style-name="T24">26-671</text:span></text:a><text:span text:style-name="T25">; 2000, Nr.<text:s/></text:span><text:a xlink:href="https://www.e-tar.lt/portal/lt/legalAct/TAR.A59DE3D479DA" office:target-frame-name="_blank" xlink:show="new"><text:span text:style-name="T26">28-761</text:span></text:a><text:span text:style-name="T27">) 3 straipsnio 2 dalies 2 punktu ir atsižvelgdamas į Žemės ūkio ministerijos ir jai priskirtų valstybės įmonių bei viešųjų įstaigų teikiamų monopolinio pobūdžio prekių ir paslaugų kainų bei tarifų nustatymo ir tai</text:span><text:span text:style-name="T28">kymo tvarką, patvirtintą Lietuvos Respublikos žemės ūkio ministro 2002 m. spalio 2 d. įsakymu Nr. 395 (Žin., 2002, Nr.<text:s/></text:span><text:a xlink:href="https://www.e-tar.lt/portal/lt/legalAct/TAR.508C82B7A0D8" office:target-frame-name="_blank" xlink:show="new"><text:span text:style-name="T29">98-437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Valstybės įmonės „Pieno tyrimai“ atliekamų pieno mėginių tyrimo 2003 metų kainas (pridedama);</text:span></text:p>
      <text:p text:style-name="P36"><text:span text:style-name="T37">2</text:span><text:span text:style-name="T38">.<text:s/></text:span><text:span text:style-name="T39">Pavedu</text:span><text:span text:style-name="T40"><text:s/>Vidaus audito tarnybai iki 2003 m. gruodžio 1 d. atlikti VĮ „Pieno tyrimai“ darbo užmokesčio priskaičiavimo ir išmokėjimo patikrinimą.</text:span></text:p>
      <text:p text:style-name="P41"/>
      <text:p text:style-name="P42"/>
      <text:p text:style-name="P43">ŽEMĖS ŪKIO<text:s/>MINISTRAS<text:tab/>JERONIMAS KRAUJELIS</text:p>
      <text:p text:style-name="P44"/>
      <text:p text:style-name="P45"><text:span text:style-name="T46">SUDERINTA</text:span></text:p>
      <text:p text:style-name="P47"><text:span text:style-name="T48">Lietuvos Respublikos konkurencijos</text:span></text:p>
      <text:p text:style-name="P49"><text:span text:style-name="T50">tarybos pirmininkas</text:span></text:p>
      <text:p text:style-name="P51"><text:span text:style-name="T52"><text:tab/>Rimantas Stanikūnas</text:span></text:p>
      <text:p text:style-name="P53"><text:span text:style-name="T54">2003 06 20</text:span></text:p>
      <text:p text:style-name="P55">______________</text:p>
      <text:p text:style-name="P56"/>
      <text:soft-page-break/>
      <text:p text:style-name="P57"><text:span text:style-name="T58">PATVIRTINTA</text:span></text:p>
      <text:p text:style-name="P59"><text:span text:style-name="T60">Lietuvos Respublikos žemės ūkio ministro</text:span></text:p>
      <text:p text:style-name="P61"><text:span text:style-name="T62">2003 m. birželio 25 d. įsakymu Nr. 3D-250</text:span></text:p>
      <text:p text:style-name="P63"/>
      <text:p text:style-name="P64"><text:span text:style-name="T65">VĮ<text:s/></text:span><text:span text:style-name="T66">„PIENO TYRIMAI“ ATLIEKAMŲ PIENO MĖGINIŲ TYRIMO 2003 METŲ KAINO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Tyrimų pavadinimas</text:p>
          </table:table-cell>
          <table:table-cell table:style-name="TableCell78">
            <text:p text:style-name="P79">Techninis aprašymas (charakteristika)<text:s/></text:p>
          </table:table-cell>
          <table:table-cell table:style-name="TableCell80">
            <text:p text:style-name="P81">Numatoma kaina, Lt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Riebalų, baltymų, somatinių ląstelių tyrimas</text:p>
          </table:table-cell>
          <table:table-cell table:style-name="TableCell87">
            <text:p text:style-name="P88">Riebalų ir baltymų kiekiui nustatyti taikomas vidutinių<text:s/>infraraudonųjų spindulių specifinio bangų ilgio absorbcijos metodas, o somatinių ląstelių skaičiui – fluorooptoelektroninis metodas. Riebalų, baltymų kiekis ir somatinių ląstelių skaičius tiriami iš to paties mėginio, konservuoto bronopolu. Privalomas tyrimų skaičius per mėnesį – 2 kartai</text:p>
          </table:table-cell>
          <table:table-cell table:style-name="TableCell89">
            <text:p text:style-name="P90"><text:span text:style-name="T91">0,96</text:span></text:p>
          </table:table-cell>
        </table:table-row>
        <table:table-row table:style-name="TableRow92">
          <table:table-cell table:style-name="TableCell93">
            <text:p text:style-name="P94">2<text:s/></text:p>
          </table:table-cell>
          <table:table-cell table:style-name="TableCell95">
            <text:p text:style-name="P96">Bendro bakterinio užterštumo<text:s/></text:p>
          </table:table-cell>
          <table:table-cell table:style-name="TableCell97">
            <text:p text:style-name="P98">Tyrimas atliekamas tiesioginės epifluorescencinės filtravimo technikos metodu Cobra – Asterias sistema. Tiriama iš konservuoto bronopolu mėginio ne rečiau kaip du 2 kartus per mėnesį</text:p>
          </table:table-cell>
          <table:table-cell table:style-name="TableCell99">
            <text:p text:style-name="P100"><text:span text:style-name="T101">1,34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Inhibitorinių medžiagų tyrimas VALIO T-101</text:p>
          </table:table-cell>
          <table:table-cell table:style-name="TableCell108">
            <text:p text:style-name="P109"><text:span text:style-name="T110">Tiriama mikrobiologiniu metodu, naudojant testavimo kultūrą<text:s/></text:span><text:span text:style-name="T111">Streptococcus thermophilus</text:span><text:span text:style-name="T112"><text:s/>T-101. Tyrimas atliekamas ne rečiau kaip du kartus per mėnesį iš nekonservuoto pieno mėginio</text:span></text:p>
          </table:table-cell>
          <table:table-cell table:style-name="TableCell113">
            <text:p text:style-name="P114"><text:span text:style-name="T115">1,91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4<text:s/></text:p>
          </table:table-cell>
          <table:table-cell table:style-name="TableCell120">
            <text:p text:style-name="P121">Inhibitorinių medžiagų tyrimas LPT testu<text:s/></text:p>
          </table:table-cell>
          <table:table-cell table:style-name="TableCell122">
            <text:p text:style-name="P123"><text:span text:style-name="T124">Tiriama mikrobiologiniu metodu, naudojant testavimo medžiagą<text:s/></text:span><text:span text:style-name="T125">Bacillus stearothermophilus var. calidolactis</text:span><text:span text:style-name="T126">. Šiuo metodu pertiriamas VALIO T101 testu nustatytas aukščiausios rūšies pienas</text:span></text:p>
          </table:table-cell>
          <table:table-cell table:style-name="TableCell127">
            <text:p text:style-name="P128"><text:span text:style-name="T129">0,96</text:span></text:p>
          </table:table-cell>
        </table:table-row>
        <table:table-row table:style-name="TableRow130">
          <table:table-cell table:style-name="TableCell131">
            <text:p text:style-name="P132">5<text:s/></text:p>
          </table:table-cell>
          <table:table-cell table:style-name="TableCell133">
            <text:p text:style-name="P134">Pieno užšalimo temperatūros tyrimas</text:p>
          </table:table-cell>
          <table:table-cell table:style-name="TableCell135">
            <text:p text:style-name="P136">Tyrimas atliekamas termitorinio krioskopo metodu. Užšalimo temperatūrai nustatyti ne rečiau kaip kartą per mėnesį imamas vienkartinis pieno mėginys, konservuotas NEBA konservantu</text:p>
          </table:table-cell>
          <table:table-cell table:style-name="TableCell137">
            <text:p text:style-name="P138">0,93</text:p>
          </table:table-cell>
        </table:table-row>
      </table:table>
      <text:p text:style-name="P139">______________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6:00Z</meta:creation-date>
    <dc:date>2015-09-06T19:46:00Z</dc:date>
    <meta:template xlink:href="Normal" xlink:type="simple"/>
    <meta:editing-cycles>2</meta:editing-cycles>
    <meta:editing-duration>PT0S</meta:editing-duration>
    <meta:document-statistic meta:page-count="2" meta:paragraph-count="56" meta:word-count="391" meta:character-count="2898" meta:row-count="134" meta:non-whitespace-character-count="2563"/>
  </office:meta>
</office:document-meta>
</file>