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2000 M. BIRŽELIO 6 D. RESPUBLIKOS PREZIDENTO DEKRETU NR. 900 PATVIRTINTO KARIUOMENĖS REAGAVIMO Į LIETUVOS RESPUBLIKOS SUVERENITETO PAŽEIDIMUS TAIKOS METU SAUSUMOJE, ORO ERDVĖJE, TERITORINIUOSE VANDENYSE IR IŠIMTINĖJE EKONOMINĖJE ZONOJE REGLAMENTO PAKEITIMO</text:p>
      <text:p text:style-name="P12"/>
      <text:p text:style-name="P13">2004 m. balandžio 5 d. Nr. 423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140 straipsnio 2 dalimi bei Lietuvos Respublikos krašto aps</text:span><text:span text:style-name="T21">augos sistemos organizavimo ir karo tarnybos įstatymo 14 straipsnio 2 dalimi,<text:s/></text:span><text:span text:style-name="T22">keiči</text:span><text:span text:style-name="T23">u 2000 m. birželio 6 d. Respublikos Prezidento dekretu Nr. 900 patvirtinto Kariuomenės reagavimo į Lietuvos Respublikos suvereniteto pažeidimus taikos metu sausumoje, oro er</text:span><text:span text:style-name="T24">dvėje, teritoriniuose vandenyse ir išimtinėje ekonominėje zonoje reglamentą (pakeitimai pridedami, 8 lapai, slaptai)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>RESPUBLIKOS PREZIDENTAS<text:tab/>ROLANDAS PAKSAS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9:47:00Z</meta:creation-date>
    <dc:date>2015-09-25T19:47:00Z</dc:date>
    <meta:template xlink:href="Normal" xlink:type="simple"/>
    <meta:editing-cycles>2</meta:editing-cycles>
    <meta:editing-duration>PT0S</meta:editing-duration>
    <meta:document-statistic meta:page-count="1" meta:paragraph-count="12" meta:word-count="129" meta:character-count="977" meta:row-count="40" meta:non-whitespace-character-count="860"/>
  </office:meta>
</office:document-meta>
</file>