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HIGIENOS INSTITUTO REORGANIZAVIMO</text:p>
      <text:p text:style-name="P12"/>
      <text:p text:style-name="P13">1992 m. birželio 18 d. Nr. 4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Sveikatos apsaugos ministerijai, su</text:span><text:span text:style-name="T23">derinus su Lietuvos Respublikos Vyriausybės aparato Informatikos, mokslo ir studijų skyriumi, reorganizuoti Sveikatos apsaugos ministerijos Higienos institutą į valstybinę mokslo įstaigą – Higienos institutą.</text:span></text:p>
      <text:p text:style-name="P24"><text:span text:style-name="T25">2</text:span><text:span text:style-name="T26">. Sveikatos apsaugos ministerija turi vykd</text:span><text:span text:style-name="T27">yti šios valstybinės mokslo įstaigos steigėjo funkcijas.</text:span></text:p>
      <text:p text:style-name="P28"/>
      <text:p text:style-name="P29"/>
      <text:p text:style-name="P30">LIETUVOS RESPUBLIKOS MINISTRAS PIRMININKAS<text:tab/>G. VAGNOR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45:00Z</meta:creation-date>
    <dc:date>2015-08-06T00:45:00Z</dc:date>
    <meta:template xlink:href="Normal" xlink:type="simple"/>
    <meta:editing-cycles>2</meta:editing-cycles>
    <meta:editing-duration>PT60S</meta:editing-duration>
    <meta:document-statistic meta:page-count="1" meta:paragraph-count="11" meta:word-count="77" meta:character-count="603" meta:row-count="29" meta:non-whitespace-character-count="537"/>
  </office:meta>
</office:document-meta>
</file>