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VYRIAUSYBĖS VEIKLOS PRIORITETŲ LIETUVAI INTEGRUOJANTIS Į EUROPOS SĄJUNGĄ</text:p>
      <text:p text:style-name="P12"/>
      <text:p text:style-name="P13">1997 m. lapkričio 6 d.</text:p>
      <text:p text:style-name="P14">Vilnius</text:p>
      <text:p text:style-name="P15"/>
      <text:p text:style-name="P16"><text:span text:style-name="T17">Lietuvos Respublikos Seimas,<text:s/></text:span></text:p>
      <text:p text:style-name="P18"><text:span text:style-name="T19">būdamas įsitikinęs</text:span><text:span text:style-name="T20">, kad Euro</text:span><text:span text:style-name="T21">pos Sąjunga yra tokia taikos, stabilumo ir gerovės erdvė, kurioje bus sėkmingai įgyvendintas Lietuvos žmonių siekis gyventi saugiai, turėti tinkamas sąlygas gerovei kurti bei naudotis kitais Europos Sąjungos teikiamais privalumais;</text:span></text:p>
      <text:p text:style-name="P22"><text:span text:style-name="T23">pritardamas<text:s/></text:span><text:span text:style-name="T24">Vyriausybės<text:s/></text:span><text:span text:style-name="T25">vykdomai Lietuvos integracijos į Europos Sąjungą politikai ir siekiui 1998 metais pradėti realias derybas dėl Lietuvos narystės Europos Sąjungoje;</text:span></text:p>
      <text:p text:style-name="P26"><text:span text:style-name="T27">apsvarstęs ir įvertinęs<text:s/></text:span><text:span text:style-name="T28">Europos Komisijos nuomonę apie Lietuvos paraišką narystei Europos Sąjungoje, pateiktą</text:span><text:span text:style-name="T29"><text:s/>„Darbotvarkėje 2000“ („</text:span><text:span text:style-name="T30">Agenda 2000</text:span><text:span text:style-name="T31">“), ir Lietuvai siūlomą Stojimo partnerystės programą,<text:s/></text:span></text:p>
      <text:p text:style-name="P32"><text:span text:style-name="T33">kreipiasi<text:s/></text:span><text:span text:style-name="T34">į Lietuvos Respublikos Vyriausybę ragindamas:</text:span></text:p>
      <text:p text:style-name="P35"><text:span text:style-name="T36">iki 1998 m. kovo 1 d. parengti ir pateikti Seimui svarstyti Vyriausybės patvirtintą Stojimo partnerystės prog</text:span><text:span text:style-name="T37">ramą ir jai įgyvendinti skirtą Nacionalinę<text:s/></text:span><text:span text:style-name="T38">Acquis</text:span><text:span text:style-name="T39"><text:s/>priėmimo programą;</text:span></text:p>
      <text:p text:style-name="P40">nuolat atsiskaityti Seimui, kaip pagal numatytą programą visos valstybės institucijos rengiasi Lietuvos stojimui į Europos Sąjungą, pirmiausia atkreipiant dėmesį į valdymo reformai būtinus institucinius ir administracinius pertvarkymus bei tinkamą tarnautojų kvalifikacinį pasirengimą;<text:s/></text:p>
      <text:p text:style-name="P41">nuolat informuoti Seimą, kaip įgyvendinami antikorupciniai ir kovos su organizuotu nusikalstamumu įstatymai bei vykdoma ši Vyriausybės programos dalis;</text:p>
      <text:p text:style-name="P42">vykdant finansų sistemos stabilumo politiką, užtikrinant tinkamą agrarinio ir energetikos sektorių parengimą veikti Lietuvos narystės Europos Sąjungoje sąlygomis, iki 1998 m. vasario 1 d. pateikti Seimui šių sektorių pertvarkymo ir prisitaikymo prie Europos Sąjungos reikalavimų programos metmenis;</text:p>
      <text:p text:style-name="P43">artimiausiu metu parengti ir pateikti Seimui svarstyti Europos Sąjungos institucijų ir Europos Sąjungos šalių nuolatinio informavimo apie Lietuvos pasirengimą deryboms programą;</text:p>
      <text:p text:style-name="P44">parengti ir nedelsiant pradėti įgyvendinti visuomenės informavimo apie Lietuvos narystės Europos Sąjungoje privalumus bei sunkumus programą.<text:s/></text:p>
      <text:p text:style-name="P45"/>
      <text:p text:style-name="P46"/>
      <text:p text:style-name="P47"><text:span text:style-name="T48">LIETUVOS RESPUBLIKOS</text:span></text:p>
      <text:p text:style-name="P49">SEIMO PIRMININKAS<text:tab/>VYTAUTAS LANDSBERGIS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9:40:00Z</meta:creation-date>
    <dc:date>2015-06-12T19:40:00Z</dc:date>
    <meta:template xlink:href="Normal" xlink:type="simple"/>
    <meta:editing-cycles>2</meta:editing-cycles>
    <meta:editing-duration>PT0S</meta:editing-duration>
    <meta:document-statistic meta:page-count="1" meta:paragraph-count="21" meta:word-count="272" meta:character-count="2181" meta:row-count="49" meta:non-whitespace-character-count="1930"/>
  </office:meta>
</office:document-meta>
</file>