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text-properties style:font-name="TimesLT" style:font-size-complex="12pt" fo:language="en" fo:country="US"/>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text-properties fo:font-weight="bold" style:font-weight-asian="bold" fo:text-transform="upperca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PRIEŠGAISRINĖS APSAUGOS IR GELBĖJIMO DEPARTAMENTO PRIE VIDAUS REIKALŲ MINISTERIJOS PADALINIŲ NUOSTATŲ PATVIRTINIMO</text:p>
      <text:p text:style-name="P13"/>
      <text:p text:style-name="P14">2001 m. birželio 25 d. Nr. 71</text:p>
      <text:p text:style-name="P15">Vilnius</text:p>
      <text:p text:style-name="P16"/>
      <text:p text:style-name="P17"/>
      <text:p text:style-name="P18">Vadovaudamasis Priešgaisrinės apsaugos ir gelbėjimo departamento prie Vidaus reikalų ministerijos nuostatų, patvirtintų Vidaus reikalų ministerijos 1998 m. vasario 13 d. įsakymu Nr. 54 „Dėl Priešgaisrinės apsaugos departamento ir Gaisrinių tyrimų centro nuostatų patvirtinimo“ (Žin., 1998, Nr.<text:s/><text:a xlink:href="https://www.e-tar.lt/portal/lt/legalAct/TAR.069A588125D9" office:target-frame-name="_blank" xlink:show="new"><text:span text:style-name="T19">19-487</text:span></text:a>, Nr.<text:s/><text:a xlink:href="https://www.e-tar.lt/portal/lt/legalAct/TAR.0BE6FE3EBCC7" office:target-frame-name="_blank" xlink:show="new"><text:span text:style-name="T20">82-2307</text:span></text:a>), 15.8 punktu bei vidaus reikalų ministro 2001 m. birželio 12 d. įsakymu Nr. 308 „Dėl Priešgaisrinės apsaugos ir gelbėjimo departamento prie Vidaus reikalų ministerijos padalinių pertvarkymo“ (Žin., 2001, Nr.<text:s/><text:a xlink:href="https://www.e-tar.lt/portal/lt/legalAct/TAR.EA1E38B09E2D" office:target-frame-name="_blank" xlink:show="new"><text:span text:style-name="T21">53-1912</text:span></text:a>):</text:p>
      <text:p text:style-name="P22">1.<text:s/><text:span text:style-name="T23">Tvirtinu</text:span><text:s/>pridedamus Priešgaisrinės apsaugos ir gelbėjimo departamento prie Vidaus reikalų ministerijos padalinių nuostatus:</text:p>
      <text:p text:style-name="P24">1.1. Priešgaisrinės apsaugos ir gelbėjimo departamento prie Vidaus reikalų ministerijos Gaisrinių tyrimų centro nuostatus;</text:p>
      <text:p text:style-name="P25">1.2. Priešgaisrinės apsaugos ir gelbėjimo departamento prie Vidaus reikalų ministerijos Ugniagesių rengimo centro nuostatus.</text:p>
      <text:p text:style-name="P26">2. Šis įsakymas įsigalioja 2001 m. liepos 1 d.</text:p>
      <text:p text:style-name="P27"/>
      <text:p text:style-name="P28"/>
      <text:p text:style-name="P29"/>
      <text:p text:style-name="P30"><text:span text:style-name="T31">Direktorius</text:span><text:span text:style-name="T32"><text:tab/>K. Zulonas</text:span></text:p>
      <text:p text:style-name="P33"/>
      <text:soft-page-break/>
      <text:p text:style-name="P34">PATVIRTINTA</text:p>
      <text:p text:style-name="P35">Priešgaisrinės apsaugos ir gelbėjimo<text:s/></text:p>
      <text:p text:style-name="P36">departamento prie Vidaus reikalų</text:p>
      <text:p text:style-name="P37">ministerijos direktoriaus</text:p>
      <text:p text:style-name="P38">2001 m. birželio 25 d. įsakymu Nr. 71</text:p>
      <text:p text:style-name="P39"/>
      <text:p text:style-name="P40"><text:span text:style-name="T41">Priešgaisrinės apsaugos ir gelbėjimo departamento PRIE VIDAUS REIKALŲ MINISTERIJOS Gaisrinių tyrimų centro nuostatai</text:span></text:p>
      <text:p text:style-name="P42"/>
      <text:p text:style-name="P43"><text:span text:style-name="T44">I</text:span><text:span text:style-name="T45">.<text:s/></text:span><text:span text:style-name="T46">Bendrosios nuostatos</text:span></text:p>
      <text:p text:style-name="P47"/>
      <text:p text:style-name="P48">1. Priešgaisrinės apsaugos ir gelbėjimo departamento prie Vidaus reikalų ministerijos (toliau – Priešgaisrinės apsaugos ir gelbėjimo departamentas) Gaisrinių tyrimų centras (toliau – Centras) yra Priešgaisrinės apsaugos ir gelbėjimo departamento nepriklausoma nuo gamintojų ir vartotojų, kompetentinga užsiimti šiuose nuostatuose nustatyta veikla mokslo įstaiga. Centro steigėjas yra Vidaus reikalų ministerija. Vidaus reikalų ministro perduotas steigėjo visas teises ir pareigas vykdo Priešgaisrinės apsaugos ir gelbėjimo departamentas.</text:p>
      <text:p text:style-name="P49">2. Centras savo veikloje vadovaujasi Lietuvos Respublikos Konstitucija, įstatymais, kitais Lietuvos Respublikos Seimo priimtais teisės aktais, Lietuvos Respublikos tarptautinėmis sutartimis, Lietuvos Respublikos Vyriausybės nutarimais, vidaus reikalų ministro, Priešgaisrinės apsaugos ir gelbėjimo departamento direktoriaus įsakymais, kitais teisės aktais bei šiais nuostatais.</text:p>
      <text:p text:style-name="P50">3. Centras yra biudžetinė įstaiga, finansuojama iš Lietuvos Respublikos valstybės biudžeto asignavimų, skiriamų Priešgaisrinės apsaugos ir gelbėjimo departamentui. Centrui finansuoti gali būti naudojamos ir kitos įstatymų nustatyta tvarka iš ūkinės veiklos gautos lėšos.</text:p>
      <text:p text:style-name="P51">4. Teisės aktų nustatyta tvarka Centro veiklai plėtoti gali būti panaudoti tiek Lietuvos Respublikos, tiek užsienio šalių įvairių valstybinių ir nevalstybinių organizacijų fondai, fizinių bei juridinių asmenų parama.</text:p>
      <text:p text:style-name="P52">5. Centro veiklą teisės aktų nustatyta tvarka kontroliuoja ir prižiūri Priešgaisrinės apsaugos ir gelbėjimo departamentas bei kitos kontrolės teisę turinčios valstybės institucijos.</text:p>
      <text:p text:style-name="P53">6. Centras yra juridinis asmuo, turintis sąskaitą banke, antspaudą su Lietuvos valstybės herbu ir savo pavadinimu, vėliavą ir ženklą.</text:p>
      <text:p text:style-name="P54">7. Centro adresas: Švitrigailos g. 18, LT-2600 Vilnius, Lietuvos Respublika.</text:p>
      <text:p text:style-name="P55"/>
      <text:p text:style-name="P56"><text:span text:style-name="T57">II</text:span><text:span text:style-name="T58">.<text:s/></text:span><text:span text:style-name="T59">centro uždaviniai ir funkcijos</text:span></text:p>
      <text:p text:style-name="P60"/>
      <text:p text:style-name="P61">8. Svarbiausieji Centro uždaviniai yra:</text:p>
      <text:p text:style-name="P62">8.1. formuoti priešgaisrinės saugos mokslinę-techninę politiką;</text:p>
      <text:p text:style-name="P63">8.2. organizuoti bei atlikti mokslo tiriamąją, taikomųjų gaisrinių, ekspertinių bandymų bei atitikties įvertinimo veiklą, įdiegti praktikoje mokslo tyrimus ir bandymų rezultatus, stiprinti bei plėsti bandymų ir tyrimų bazę pagal pažangiausias technologijas;</text:p>
      <text:p text:style-name="P64">8.3. atlikti ekspertinės bei atitikties įvertinimo įstaigos funkcijas priešgaisrinės saugos srityje;</text:p>
      <text:p text:style-name="P65">8.4. tirti gaisrus, jų priežastis bei padarinius;</text:p>
      <text:p text:style-name="P66">8.5. rengti Centro darbuotojus, tobulinti jų kvalifikaciją pasaulio analogiškose struktūrose, atstovauti Centrui giminingose regioninėse ir tarptautinėse organizacijose;</text:p>
      <text:p text:style-name="P67">8.6. siekti tyrimų rezultatų pripažinimo užsienio šalyse.</text:p>
      <text:p text:style-name="P68">9. Centras, vykdydamas jam pavestus uždavinius, atlieka šias funkcijas:</text:p>
      <text:p text:style-name="P69">9.1. atlieka mokslo tyrimus ir bandymus;</text:p>
      <text:p text:style-name="P70">9.2. bando bei įvertina, ar gaisrinė ir gelbėjimo technika, gaisrinės saugos įrenginiai ir priešgaisrinės priemonės, gaisrinės automatikos įrenginiai, pirotechnikos gaminiai atitinka Lietuvos Respublikoje galiojančių standartų, techninių specifikacijų bei kitų normatyvinių dokumentų<text:s/><text:soft-page-break/>reikalavimus, vykdo statybos, elektrotechnikos, tekstilės, chemijos bei kitos pramonės produkcijos taikomuosius gaisrinius bandymus;</text:p>
      <text:p text:style-name="P71">9.3. siekia tyrimų rezultatų pripažinimo užsienio šalyse;</text:p>
      <text:p text:style-name="P72">9.4. siekia Centre atliekamų bandymų metodų ir gaisrinės įrangos atitikties įvertinimo sistemos akreditacijos;</text:p>
      <text:p text:style-name="P73">9.5. pagal savo kompetenciją plėtoja nacionalinę standartizacijos bazę;</text:p>
      <text:p text:style-name="P74">9.6. teikia rekomendacijas ir pasiūlymus, pagrįstus objektyviais duomenimis, dėl produktų, procesų ir paslaugų gaisrinio pavojingumo rengiant bei tobulinant nacionalinę normatyvinę bazę, atitinkančią Europos Sąjungos ir tarptautinius priešgaisrinės saugos reikalavimus;</text:p>
      <text:p text:style-name="P75">9.7. pagal savo kompetenciją įvertina parengtus normatyvinius dokumentus, teikia pasiūlymus dėl jų pakeitimo ar papildymo;</text:p>
      <text:p text:style-name="P76">9.8. rūpinasi Centro darbuotojų kvalifikacija, jų profesiniu tobulinimusi pasaulio analogiškose organizacijose;</text:p>
      <text:p text:style-name="P77">9.9. teikia pagalbą priešgaisrinėms gelbėjimo tarnyboms bei kitoms teisėsaugos<text:span text:style-name="T78"><text:s/></text:span>įstaigoms tiriant gaisrus ir jų priežastis, rengia metodinius dokumentus, metodiškai vadovauja Valstybinės priešgaisrinės gelbėjimo tarnybos gaisrų tyrimo padaliniams ir pareigūnams;</text:p>
      <text:p text:style-name="P79">9.10. bendradarbiauja su kitomis atitinkamomis šalies, regioninėmis ir tarptautinėmis organizacijomis, dalyvauja jų veikloje. Rengia bendradarbiavimo sutarčių projektus, pasirašo šias sutartis, organizuoja jų vykdymą;</text:p>
      <text:p text:style-name="P80">9.11. formuoja Centro personalo politiką, organizuoja ir koordinuoja asmenų atranką į darbą Centre, nustato darbuotojų ugdymo poreikius ir jų kvalifikacijos reikalavimus;</text:p>
      <text:p text:style-name="P81">9.12. kaupia, tvarko ir analizuoja Centrą dominančią informaciją;</text:p>
      <text:p text:style-name="P82">9.13. teisės aktų nustatyta tvarka nagrinėja fizinių ir juridinių asmenų pareiškimus, prašymus ir skundus, susijusius su Centro veikla, atliekant taikomuosius bandymus ir tyrimus, atitikties įvertinimo procedūras, tiriant gaisrus ir jų priežastis, formuojant priešgaisrinės saugos mokslinę-techninę politiką, teikia jiems informaciją;</text:p>
      <text:p text:style-name="P83">9.14. vykdo kitas teisės aktų nustatytas funkcijas.</text:p>
      <text:p text:style-name="P84"/>
      <text:p text:style-name="P85"><text:span text:style-name="T86">iii</text:span><text:span text:style-name="T87">.<text:s/></text:span><text:span text:style-name="T88">Centro teisės</text:span></text:p>
      <text:p text:style-name="P89"/>
      <text:p text:style-name="P90"><text:span text:style-name="T91">10</text:span><text:span text:style-name="T92">.</text:span><text:s/>Centras, vykdydamas jam pavestus uždavinius ir funkcijas, pagal kompetenciją turi teisę:</text:p>
      <text:p text:style-name="P93">10.1. įstatymų nustatyta tvarka gauti informaciją ir dokumentus;</text:p>
      <text:p text:style-name="P94">10.2. kaupti ir tvarkyti informaciją Centro informacinėse sistemose;</text:p>
      <text:p text:style-name="P95">10.3. pasitelkti kitų įstaigų ir organizacijų specialistus nustatydamas priemones Centro uždaviniams vykdyti;</text:p>
      <text:p text:style-name="P96">10.4. dalyvauti regioniniuose ir tarptautiniuose gaisrinių tyrimų ir bandymų projektuose;</text:p>
      <text:p text:style-name="P97">10.5. naudotis kitomis Lietuvos Respublikos įstatymų bei kitų teisės aktų suteiktomis teisėmis.</text:p>
      <text:p text:style-name="P98"/>
      <text:p text:style-name="P99"><text:span text:style-name="T100">IV</text:span><text:span text:style-name="T101">.<text:s/></text:span><text:span text:style-name="T102">CENTRO VALDYMAS</text:span></text:p>
      <text:p text:style-name="P103"/>
      <text:p text:style-name="P104">11. Centrui vadovauja viršininkas, kurį skiria į pareigas ir atleidžia iš jų Priešgaisrinės apsaugos ir gelbėjimo departamento direktorius. Centro viršininkas tiesiogiai pavaldus bei atskaitingas Priešgaisrinės apsaugos ir gelbėjimo departamento direktoriui.</text:p>
      <text:p text:style-name="P105">12. Laikinai nesant Centro viršininko, jo pareigas eina Centro viršininko pavaduotojas.</text:p>
      <text:p text:style-name="P106">13. Centro viršininkas:</text:p>
      <text:p text:style-name="P107">13.1. atsako už Centrui priskirtų uždavinių ir funkcijų vykdymą, Centro darbo organizavimą;</text:p>
      <text:p text:style-name="P108">13.2. atstovauja Centrui visose įmonėse, įstaigose ir organizacijose;</text:p>
      <text:p text:style-name="P109">13.3. nustato prioritetines mokslo tyrimų, materialinės bazės plėtojimo kryptis;</text:p>
      <text:p text:style-name="P110">13.4. atsako už Lietuvos Respublikos įstatymų, kitų teisės aktų, vidaus reikalų ministro, Priešgaisrinės apsaugos ir gelbėjimo departamento direktoriaus įsakymų bei Centro nuostatų laikymąsi;</text:p>
      <text:p text:style-name="P111">13.5. pagal savo kompetenciją leidžia įsakymus, duoda nurodymus, įpareigojimus ir tikrina, kaip jie vykdomi;</text:p>
      <text:p text:style-name="P112">13.6. teikia Priešgaisrinės apsaugos ir gelbėjimo departamento direktoriui tvirtinti Centro veiklos nuostatus ir etatų skaičių, jų pakeitimus, skatinti bei skirti drausmines nuobaudas Centro darbuotojams;</text:p>
      <text:p text:style-name="P113">13.7. vykdo kitus Lietuvos Respublikos teisės aktais jam suteiktus įgaliojimus.</text:p>
      <text:p text:style-name="P114">14. Centro tarnautojus skiria pareigoms ir iš jų atleidžia Priešgaisrinės apsaugos ir gelbėjimo departamento direktorius, laikydamasis Valstybės tarnybos įstatymo bei kitų teisės aktų reikalavimų. Statutiniams Centro tarnautojams taikomi ir tarnybą Valstybinėje priešgaisrinėje gelbėjimo tarnyboje reguliuojantys teisės aktai.</text:p>
      <text:p text:style-name="P115">15. Valstybės tarnautojų tarnybos, jų darbo užmokesčio mokėjimo tvarką ir sąlygas nustato Lietuvos Respublikos valstybės tarnybos ir kiti įstatymai bei teisės aktai.</text:p>
      <text:p text:style-name="P116"/>
      <text:p text:style-name="P117"><text:span text:style-name="T118">V</text:span><text:span text:style-name="T119">.<text:s/></text:span><text:span text:style-name="T120">Centro LĖŠŲ ŠALTINIAI IR LĖŠŲ NAUDOJIMO TVARKA</text:span></text:p>
      <text:p text:style-name="P121"/>
      <text:p text:style-name="P122">16. Centro lėšų šaltiniai yra šie:</text:p>
      <text:p text:style-name="P123">16.1. valstybės biudžeto lėšos;</text:p>
      <text:p text:style-name="P124">16.2. parama;</text:p>
      <text:p text:style-name="P125">16.3. iš ūkinės veiklos gautos lėšos;</text:p>
      <text:p text:style-name="P126">16.4. kitos teisėtai įsigytos lėšos.</text:p>
      <text:p text:style-name="P127">17. Centro buhalterinė apskaita ir atsiskaitomybė tvarkoma teisės aktų nustatyta tvarka.</text:p>
      <text:p text:style-name="P128">______________</text:p>
      <text:p text:style-name="P129"/>
      <text:soft-page-break/>
      <text:p text:style-name="P130">PATVIRTINTA</text:p>
      <text:p text:style-name="P131">Priešgaisrinės apsaugos ir gelbėjimo<text:s/></text:p>
      <text:p text:style-name="P132">departamento prie Vidaus reikalų</text:p>
      <text:p text:style-name="P133">ministerijos direktoriaus</text:p>
      <text:p text:style-name="P134">2001 m. birželio 25 d. įsakymu Nr. 71</text:p>
      <text:p text:style-name="P135"/>
      <text:p text:style-name="P136"><text:span text:style-name="T137">PRIEŠGAISRINĖS APSAUGOS IR GELBĖJIMO DEPARTAMENTO PRIE VIDAUS REIKALŲ MINISTERIJOS UGNIAGESIŲ RENGIMO CENTRO NUOSTATAI</text:span></text:p>
      <text:p text:style-name="P138"/>
      <text:p text:style-name="P139"><text:span text:style-name="T140">I</text:span><text:span text:style-name="T141">.<text:s/></text:span><text:span text:style-name="T142">BENDROSIOS NUOSTATOS</text:span></text:p>
      <text:p text:style-name="P143"/>
      <text:p text:style-name="P144">1. Priešgaisrinės apsaugos ir gelbėjimo departamento prie Vidaus reikalų ministerijos (toliau – Priešgaisrinės apsaugos ir gelbėjimo departamentas) Ugniagesių rengimo centras (toliau – Centras) yra Priešgaisrinės apsaugos ir gelbėjimo departamento mokymo įstaiga, vykdanti suaugusiųjų profesinį bei neformalųjį mokymą. Centro steigėjas yra Vidaus reikalų ministerija. Vidaus reikalų ministro perduotas steigėjo visas teises ir pareigas vykdo Priešgaisrinės apsaugos ir gelbėjimo departamentas.</text:p>
      <text:p text:style-name="P145">2. Centras savo veikloje vadovaujasi Lietuvos Respublikos Konstitucija, įstatymais, kitais Lietuvos Respublikos Seimo priimtais teisės aktais, Lietuvos Respublikos tarptautinėmis sutartimis, Lietuvos Respublikos Vyriausybės nutarimais, vidaus reikalų bei švietimo ir mokslo ministrų, Priešgaisrinės apsaugos ir gelbėjimo departamento direktoriaus įsakymais, kitais teisės aktais bei šiais nuostatais.</text:p>
      <text:p text:style-name="P146">3. Centras yra biudžetinė įstaiga, finansuojama iš Lietuvos Respublikos valstybės biudžeto asignavimų, skiriamų Priešgaisrinės apsaugos ir gelbėjimo departamentui. Centrui finansuoti gali būti naudojamos ir kitos įstatymų nustatyta tvarka iš ūkinės veiklos gautos lėšos.</text:p>
      <text:p text:style-name="P147">4. Centro veiklą teisės aktų nustatyta tvarka kontroliuoja ir prižiūri Priešgaisrinės apsaugos ir gelbėjimo departamentas bei kitos kontrolės teisę turinčios valstybės institucijos.</text:p>
      <text:p text:style-name="P148">5. Centras yra juridinis asmuo, turintis sąskaitą banke, antspaudą su Lietuvos valstybės herbu ir savo pavadinimu bei vėliavą.</text:p>
      <text:p text:style-name="P149">6. Centro pagrindinės buveinės adresas: R. Jankausko g. 2/28, LT – 2050 Vilnius, Lietuvos Respublika. Narų rengimo skyriaus adresas: Šilutės plentas 58, LT – 5822 Klaipėda, Lietuvos Respublika.</text:p>
      <text:p text:style-name="P150"/>
      <text:p text:style-name="P151"><text:span text:style-name="T152">II</text:span><text:span text:style-name="T153">.<text:s/></text:span><text:span text:style-name="T154">CENTRO UŽDAVINIAI IR FUNKCIJOS</text:span></text:p>
      <text:p text:style-name="P155"/>
      <text:p text:style-name="P156">7. Svarbiausieji Centro uždaviniai yra:</text:p>
      <text:p text:style-name="P157">7.1. skleisti priešgaisrinės saugos žinias;</text:p>
      <text:p text:style-name="P158">7.2. rengti įvairios specializacijos Valstybinės priešgaisrinės gelbėjimo tarnybos pareigūnus ir kitus darbuotojus, tobulinti jų profesinę kvalifikaciją;</text:p>
      <text:p text:style-name="P159">7.3. sutarčių pagrindu rengti įmonių, įstaigų ir organizacijų darbuotojus bei kitus asmenis pagal patvirtintas mokymo programas.</text:p>
      <text:p text:style-name="P160">8. Centras, vykdydamas jam pavestus uždavinius, atlieka šias funkcijas:</text:p>
      <text:p text:style-name="P161">8.1. rengia Valstybinei priešgaisrinei gelbėjimo tarnybai ugniagesius gelbėtojus;</text:p>
      <text:p text:style-name="P162">8.2. tobulina Valstybinės priešgaisrinės gelbėjimo tarnybos pareigūnų ir kitų darbuotojų profesinę kvalifikaciją;</text:p>
      <text:p text:style-name="P163">8.3. atsižvelgdamas į besikeičiančius poreikius, perkvalifikuoja Valstybinės priešgaisrinės gelbėjimo tarnybos pareigūnus ir kitus darbuotojus;</text:p>
      <text:p text:style-name="P164">8.4. teikia Priešgaisrinės apsaugos ir gelbėjimo departamentui pasiūlymus dėl Valstybinės priešgaisrinės gelbėjimo tarnybos pareigūnų ir kitų darbuotojų parengimo gerinimo;</text:p>
      <text:p text:style-name="P165">8.5. rengia narus ir tobulina jų kvalifikaciją;</text:p>
      <text:p text:style-name="P166">8.6. rengia narų darbų vadovus;</text:p>
      <text:p text:style-name="P167">8.7. moko atlikti kitus pavojingus darbus;</text:p>
      <text:p text:style-name="P168">8.8. moko suteikti privalomąją pirmąją medicinos pagalbą;</text:p>
      <text:p text:style-name="P169">8.9. rengia darbų saugos specialistus, moko darbdavius darbų saugos;</text:p>
      <text:p text:style-name="P170">8.10. moko dirbti su potencialiai pavojingais įrenginiais;</text:p>
      <text:p text:style-name="P171">8.11. atestuoja darbuotojus, dirbančius su potencialiai pavojingais įrenginiais bei atliekančius pavojingus darbus;</text:p>
      <text:p text:style-name="P172">8.12. rengia autotransporto priemonių vairuotojus ir kelia jų kvalifikaciją;</text:p>
      <text:p text:style-name="P173">8.13. vykdo kitų sričių profesinį mokymą;</text:p>
      <text:p text:style-name="P174">8.14. rengia konferencijas, seminarus, kursus, pratybas ir kitus renginius aktualiais priešgaisrinės saugos klausimais;</text:p>
      <text:p text:style-name="P175">8.15. rengia Valstybinės priešgaisrinės gelbėjimo tarnybos pareigūnų ir kitų darbuotojų parengimo bei jų kvalifikacijos kėlimo ir testavimo metodikas, mokymo priemones ir kitus leidinius;</text:p>
      <text:p text:style-name="P176">8.16. dalyvauja rengiant normatyvinius dokumentus Valstybinės priešgaisrinės gelbėjimo tarnybos pareigūnų ir kitų darbuotojų mokymo klausimais, teikia pasiūlymus dėl jų pakeitimo ar papildymo;</text:p>
      <text:p text:style-name="P177">8.17. palaiko ryšius su giminingomis mokymo įstaigomis Lietuvoje ir užsienyje;</text:p>
      <text:p text:style-name="P178">8.18. rūpinasi Centro darbuotojų kvalifikacija, jų profesiniu tobulinimusi Lietuvos ir užsienio šalių analogiškose mokymo įstaigose;</text:p>
      <text:p text:style-name="P179">8.19. teikia pasiūlymus dėl Centro personalo politikos, organizuoja ir kontroliuoja asmenų atranką į darbą Centre, nustato darbuotojų ugdymo poreikius ir jų kvalifikacijos reikalavimus;</text:p>
      <text:p text:style-name="P180">8.20. kaupia, tvarko ir analizuoja Centrą dominančią informaciją;</text:p>
      <text:p text:style-name="P181">8.21. vykdo kitas teisės aktų nustatytas funkcijas.</text:p>
      <text:p text:style-name="P182"/>
      <text:p text:style-name="P183"><text:span text:style-name="T184">iii</text:span><text:span text:style-name="T185">.<text:s/></text:span><text:span text:style-name="T186">Centro teisės</text:span></text:p>
      <text:p text:style-name="P187"/>
      <text:p text:style-name="P188">9. Centras, vykdydamas jam pavestus uždavinius ir funkcijas, pagal kompetenciją turi teisę:</text:p>
      <text:p text:style-name="P189">9.1. įstatymų nustatyta tvarka gauti informaciją ir dokumentus;</text:p>
      <text:p text:style-name="P190">9.2. kaupti ir tvarkyti informaciją Centro informacinėse sistemose;</text:p>
      <text:p text:style-name="P191">9.3. pasitelkti kitų įstaigų ir organizacijų specialistus nustatydamas priemones Centro uždaviniams vykdyti;</text:p>
      <text:p text:style-name="P192">9.4. dalyvauti regioniniuose ir tarptautiniuose ugniagesių gelbėtojų rengimo projektuose;</text:p>
      <text:p text:style-name="P193">9.5. naudotis kitomis Lietuvos Respublikos įstatymų bei kitų teisės aktų suteiktomis teisėmis.</text:p>
      <text:p text:style-name="P194"/>
      <text:p text:style-name="P195"><text:span text:style-name="T196">IV</text:span><text:span text:style-name="T197">.<text:s/></text:span><text:span text:style-name="T198">KLAUSYTOJAI IR DĖSTYTOJAI</text:span></text:p>
      <text:p text:style-name="P199"/>
      <text:p text:style-name="P200">10. Centro klausytojai yra:</text:p>
      <text:p text:style-name="P201">10.1. asmenys, iki mokymosi Centre nedirbę Valstybinėje priešgaisrinėje gelbėjimo tarnyboje ir Valstybinės priešgaisrinės gelbėjimo tarnybos padalinių vadovų pasiųsti mokytis į Centrą;</text:p>
      <text:p text:style-name="P202">10.2. Valstybinės priešgaisrinės gelbėjimo tarnybos pareigūnai ir kiti darbuotojai, atsiųsti persikvalifikuoti ar patobulinti kvalifikaciją;</text:p>
      <text:p text:style-name="P203">10.3. kitų įmonių, įstaigų ir organizacijų darbuotojai, kurių siuntimo mokytis pagrindas – sutartis.</text:p>
      <text:p text:style-name="P204">11. Centro klausytojų teises ir pareigas nustato Lietuvos Respublikos įstatymai, kiti teisės aktai bei Centro vidaus tvarkos taisyklės. Valstybinės priešgaisrinės gelbėjimo tarnybos pareigūnų teises ir pareigas nustato statutinius tarnybos santykius reglamentuojantys teisės aktai, o įmonių, įstaigų ir organizacijų darbuotojų bei kitų asmenų – sutartys.</text:p>
      <text:p text:style-name="P205">12. Asmenims, norintiems tarnauti Valstybinėje priešgaisrinėje gelbėjimo tarnyboje, siuntimus mokytis į Centrą išduoda Valstybinės priešgaisrinės gelbėjimo tarnybos padaliniai. Jiems keliami tokie pat reikalavimai, kaip ir asmenims, priimamiems dirbti į vidaus reikalų sistemą.</text:p>
      <text:p text:style-name="P206">13. Įmonių, įstaigų ir organizacijų darbuotojai bei kiti asmenys priimami mokytis į Centrą sutarčių pagrindu.</text:p>
      <text:p text:style-name="P207">14. Valstybinės priešgaisrinės gelbėjimo tarnybos pareigūnai ir kiti darbuotojai, prieš skiriant juos į kitas ar aukštesnes pareigas, perkvalifikuoti ar kvalifikacijai tobulinti gali būti siunčiami Valstybinės priešgaisrinės gelbėjimo tarnybos padalinių vadovų Priešgaisrinės apsaugos ir gelbėjimo departamento direktoriaus nustatyta tvarka.</text:p>
      <text:p text:style-name="P208">15. Mokymosi metu Valstybinės priešgaisrinės gelbėjimo tarnybos pareigūnai ir kiti darbuotojai nemokamai aprūpinami bendrabučiu. Valstybinės priešgaisrinės gelbėjimo tarnybos pareigūnai dėvi Lietuvos Respublikos Vyriausybės nustatyto pavyzdžio uniformą.</text:p>
      <text:p text:style-name="P209">16. Klausytojams, kurie mokosi pradinio ugniagesių gelbėtojų parengimo grupėje, mokymo metu nemokamai skiriama speciali apranga. Apmokėjimo už mokymą ir bendrabučio paslaugas sąlygos numatomos sutartyse.</text:p>
      <text:p text:style-name="P210">17. Įmonių, įstaigų ir organizacijų darbuotojams bei kitiems asmenims mokymosi ir buities sąlygos sudaromos tokios, kaip tai numatyta sutartyse.</text:p>
      <text:p text:style-name="P211">18. Dėstytojais gali būti asmenys, turintys aukštąjį išsimokslinimą, tinkamą kvalifikaciją bei praktinio darbo patirtį. Teisę dėstyti turi ir Centro administracijos darbuotojai.</text:p>
      <text:p text:style-name="P212">19. Centro dėstytojai ir kiti tarnautojai į pareigas priimami laikantis Lietuvos Respublikos valstybės tarnybos įstatymo reikalavimų, statutiniai tarnautojai – taip pat ir tarnybą Valstybinėje priešgaisrinėje gelbėjimo tarnyboje reglamentuojančių teisės aktų reikalavimų. Centro administracija, suderinusi su Priešgaisrinės apsaugos ir gelbėjimo departamentu, turi teisę kviesti skaityti paskaitas specialistus iš kitų mokymo įstaigų ir užsienio.</text:p>
      <text:p text:style-name="P213">20. Kiekvienas Centro pedagogas dirba metodinį ir auklėjamąjį darbą, kas penkerius metus trijų mėnesių kursuose tobulina kvalifikaciją Priešgaisrinės apsaugos ir gelbėjimo departamente ir jo padaliniuose, taip pat aukštesnio lygio šalies bei užsienio mokslo įstaigose.</text:p>
      <text:p text:style-name="P214">21. Centro pedagogai atsako:</text:p>
      <text:p text:style-name="P215">21.1. už dalykinį, psichologinį, pedagoginį, metodinį ugdymo lygį bei reikiamą klausytojų profesinį parengimą;</text:p>
      <text:p text:style-name="P216">21.2. už saugų pratybų ir laboratorinių darbų atlikimą.</text:p>
      <text:p text:style-name="P217">22. Pedagogų veiklos turinį ir veiklos formas nustato Lietuvos Respublikos švietimo įstatymas, Vyriausybės nutarimai, vidaus reikalų bei švietimo ir mokslo ministrų įsakymai ir kiti teisės aktai.</text:p>
      <text:p text:style-name="P218"/>
      <text:p text:style-name="P219"><text:span text:style-name="T220">V</text:span><text:span text:style-name="T221">.<text:s/></text:span><text:span text:style-name="T222">MOKYMO TVARKA</text:span></text:p>
      <text:p text:style-name="P223"/>
      <text:p text:style-name="P224">23. Mokymo programos ir planai Centre rengiami Švietimo ir mokslo ministerijos nustatyta tvarka, atsižvelgiant į Priešgaisrinės apsaugos ir gelbėjimo departamento rekomendacijas. Rengiamų ir perkvalifikuojamų Valstybinės priešgaisrinės gelbėjimo tarnybos pareigūnų specializaciją ir mokymo tematiką nustato Priešgaisrinės apsaugos ir gelbėjimo departamentas. Įmonių, įstaigų ir organizacijų darbuotojų bei kitų asmenų mokymo tematika gali būti nustatoma susitarimu ir sutartimi.</text:p>
      <text:p text:style-name="P225">24. Mokymosi trukmė priklauso nuo mokymo profilio bei formų ir programos.</text:p>
      <text:p text:style-name="P226">25. Centras dirba šešias darbo dienas per savaitę.</text:p>
      <text:p text:style-name="P227">26. Pagrindinės Centro mokymo formos yra: paskaitos, seminarai, pratybos, laboratoriniai darbai, stažuotės, saviruoša, pažintinės ekskursijos ir kt. Paskaitos, pratybos, laboratoriniai darbai ir konsultacijos numatomos tvarkaraščiuose, kuriuos tvirtina Centro viršininkas.</text:p>
      <text:p text:style-name="P228">27. Paskaitos trukmė – dvi akademinės valandos. Praktinių darbų trukmė nustatoma mokymo programose. Pertraukų trukmę nustato Centro viršininkas.</text:p>
      <text:p text:style-name="P229">28. Klausytojai rengiami, perkvalifikuojami ir jų kvalifikacija tobulinama valstybine kalba.</text:p>
      <text:p text:style-name="P230">29. Minimalus klausytojų skaičius grupėje priėmimo metu turi būti ne mažesnis kaip 10.</text:p>
      <text:p text:style-name="P231">30. Klausytojai, baigę pradinio parengimo kursą ir išlaikę įskaitas bei egzaminus, gauna valstybės pripažįstamus mokymo baigimo pažymėjimus. Klausytojai, baigę kvalifikacijos tobulinimo bei perkvalifikavimo kursus, gauna Centro viršininko nustatyto pavyzdžio pažymėjimus.<text:s/><text:soft-page-break/>Mokymo baigimo pažymėjimas yra pagrindas Valstybinės priešgaisrinės gelbėjimo tarnybos padalinių vadovams paskirti į pareigas asmenis, baigusius kursus.</text:p>
      <text:p text:style-name="P232"/>
      <text:p text:style-name="P233"><text:span text:style-name="T234">VI</text:span><text:span text:style-name="T235">.<text:s/></text:span><text:span text:style-name="T236">CENTRO VALDYMAS</text:span></text:p>
      <text:p text:style-name="P237"/>
      <text:p text:style-name="P238">31. Centrui vadovauja viršininkas, kurį skiria į pareigas ir atleidžia iš jų Priešgaisrinės apsaugos ir gelbėjimo departamento direktorius. Centro viršininkas tiesiogiai pavaldus ir atskaitingas vienam iš Priešgaisrinės apsaugos ir gelbėjimo departamento direktoriaus pavaduotojų.</text:p>
      <text:p text:style-name="P239">32. Laikinai nesant Centro viršininko, jo pareigas eina vienas Centro viršininko pavaduotojų.</text:p>
      <text:p text:style-name="P240">33. Centro viršininkas:</text:p>
      <text:p text:style-name="P241">33.1. atsako už Centrui priskirtų uždavinių ir funkcijų vykdymą, Centro darbo organizavimą;</text:p>
      <text:p text:style-name="P242">33.2. atstovauja Centrui visose įmonėse, įstaigose ir organizacijose;</text:p>
      <text:p text:style-name="P243">33.3. atsako už lėšų panaudojimo tikslingumą, Centro materialinės bazės kūrimą ir tausojimą, rūpinasi darbuotojų sauga ir sveikata;</text:p>
      <text:p text:style-name="P244">33.4. pagal savo kompetenciją leidžia įsakymus, duoda nurodymus, įpareigojimus ir tikrina, kaip jie vykdomi;</text:p>
      <text:p text:style-name="P245">33.5. tvirtina Centro darbuotojų pareigines instrukcijas (pareigybių aprašymus);</text:p>
      <text:p text:style-name="P246">33.6. skatina Centro klausytojus ir skiria jiems drausmines nuobaudas, sprendžia klausimus dėl klausytojo, pažeidusio nustatytą Centro vidaus tvarką ar drausmę, tolesnio mokymosi;</text:p>
      <text:p text:style-name="P247">33.7. atsako už Lietuvos Respublikos įstatymų, kitų teisės aktų, švietimo ir mokslo bei vidaus reikalų ministrų, Priešgaisrinės apsaugos ir gelbėjimo departamento direktoriaus įsakymų bei Centro nuostatų laikymąsi;</text:p>
      <text:p text:style-name="P248">33.8. sudaro sutartis su įmonėmis, įstaigomis bei organizacijomis ir jų pagrindu derina mokymo programas;</text:p>
      <text:p text:style-name="P249">33.9. vizituoja paskaitas, dalyvauja renginiuose, kontroliuoja visų Centro struktūrinių padalinių veiklą;</text:p>
      <text:p text:style-name="P250">33.10. šaukia Centro pedagogų susirinkimus, kuriuose aptariami Centro veiklos klausimai, pirmininkauja juose;</text:p>
      <text:p text:style-name="P251">33.11. nustato dėstytojų pedagoginį krūvį;</text:p>
      <text:p text:style-name="P252">33.12. teikia Priešgaisrinės apsaugos ir gelbėjimo departamento direktoriui tvirtinti Centro veiklos nuostatus ir etatų skaičių, jų pakeitimus;</text:p>
      <text:p text:style-name="P253">33.13. vykdo kitus Lietuvos Respublikos teisės aktais jam suteiktus įgaliojimus.</text:p>
      <text:p text:style-name="P254">34. Centro tarnautojus skiria pareigoms ir iš jų atleidžia Priešgaisrinės apsaugos ir gelbėjimo departamento direktorius, laikydamasis Valstybės tarnybos įstatymo bei kitų teisės aktų reikalavimų. Statutiniams Centro tarnautojams taikomi ir tarnybą Valstybinėje priešgaisrinėje gelbėjimo tarnyboje reguliuojantys teisės aktai.</text:p>
      <text:p text:style-name="P255">35. Valstybės tarnautojų tarnybos, jų darbo užmokesčio mokėjimo tvarką ir sąlygas nustato Lietuvos Respublikos valstybės tarnybos ir kiti įstatymai bei teisės aktai.</text:p>
      <text:p text:style-name="P256"/>
      <text:p text:style-name="P257"><text:span text:style-name="T258">VII</text:span><text:span text:style-name="T259">.<text:s/></text:span><text:span text:style-name="T260">CENTRO RYŠIAI</text:span></text:p>
      <text:p text:style-name="P261"/>
      <text:p text:style-name="P262">36. Centras bendradarbiauja su kitais Valstybinės priešgaisrinės gelbėjimo tarnybos padaliniais, palaiko ryšius su ministerijomis, savivaldybėmis, įmonėmis, įstaigomis ir organizacijomis, darbo biržomis, tiria, kiek ir kokios profesijos specialistų reikia parengti.</text:p>
      <text:p text:style-name="P263">37. Centras gali įstoti į asociacijas, tarp jų ir į tarptautines, bendradarbiauti su Lietuvos Respublikos ir kitų šalių mokslo ir studijų institucijomis.</text:p>
      <text:p text:style-name="P264">38. Centras turi teisę įstatymų bei kitų teisės aktų nustatyta tvarka tiesiogiai bendradarbiauti su užsienio šalių giminingomis mokymo įstaigomis.</text:p>
      <text:p text:style-name="P265"/>
      <text:p text:style-name="P266"><text:span text:style-name="T267">VII</text:span><text:span text:style-name="T268">.<text:s/></text:span><text:span text:style-name="T269">CENTRO LĖŠŲ ŠALTINIAI IR LĖŠŲ NAUDOJIMO TVARKA</text:span></text:p>
      <text:p text:style-name="P270"/>
      <text:p text:style-name="P271">39. Centro lėšų šaltiniai yra šie:</text:p>
      <text:p text:style-name="P272">39.1. valstybės biudžeto lėšos;</text:p>
      <text:p text:style-name="P273">39.2. parama;</text:p>
      <text:p text:style-name="P274">39.3. iš ūkinės veiklos gautos lėšos;</text:p>
      <text:p text:style-name="P275">39.4. kitos teisėtai įsigytos lėšos.</text:p>
      <text:p text:style-name="P276">40. Iš ūkinės veiklos gautas lėšas sudaro pajamos, gautos už sutarčių pagrindu atliktus darbus. Šios lėšos negali būti pagrindas mažinti Centro biudžetinį finansavimą. Centro lėšos gali būti naudojamos tik šiuose nuostatuose nustatytai veiklai.</text:p>
      <text:p text:style-name="P277">41. Centro buhalterinė apskaita ir atsiskaitomybė tvarkoma teisės aktų nustatyta tvarka.</text:p>
      <text:p text:style-name="P2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10:42:00Z</meta:creation-date>
    <dc:date>2017-08-01T10:42:00Z</dc:date>
    <meta:template xlink:href="Normal.dotm" xlink:type="simple"/>
    <meta:editing-cycles>2</meta:editing-cycles>
    <meta:editing-duration>PT0S</meta:editing-duration>
    <meta:document-statistic meta:page-count="9" meta:paragraph-count="223" meta:word-count="2845" meta:character-count="23505" meta:row-count="773" meta:non-whitespace-character-count="20883"/>
  </office:meta>
</office:document-meta>
</file>