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widows="0" fo:orphans="0" fo:text-align="justify" fo:text-indent="0.4916in" fo:background-color="#FFFFFF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P19" style:parent-style-name="Normal" style:family="paragraph">
      <style:paragraph-properties fo:widows="0" fo:orphans="0" fo:text-align="justify" fo:text-indent="0.4916in" fo:background-color="#FFFFFF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5" style:parent-style-name="DefaultParagraphFont" style:family="text">
      <style:text-properties fo:color="#000000" fo:letter-spacing="0.0416in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4916in" fo:background-color="#FFFFFF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4916in" fo:background-color="#FFFFFF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4916in" fo:background-color="#FFFFFF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4916in" fo:background-color="#FFFFFF"/>
    </style:style>
    <style:style style:name="P40" style:parent-style-name="Normal" style:family="paragraph">
      <style:paragraph-properties fo:widows="0" fo:orphans="0" fo:text-align="justify" fo:text-indent="0.4916in" fo:background-color="#FFFFFF"/>
    </style:style>
    <style:style style:name="T41" style:parent-style-name="DefaultParagraphFont" style:family="text">
      <style:text-properties fo:font-weight="bold" style:font-weight-asian="bold" style:font-weight-complex="bold" fo:color="#000000"/>
    </style:style>
    <style:style style:name="T42" style:parent-style-name="DefaultParagraphFont" style:family="text">
      <style:text-properties fo:font-weight="bold" style:font-weight-asian="bold" style:font-weight-complex="bold" fo:color="#000000"/>
    </style:style>
    <style:style style:name="P43" style:parent-style-name="Normal" style:family="paragraph">
      <style:paragraph-properties fo:widows="0" fo:orphans="0" fo:text-align="justify" fo:text-indent="0.4916in" fo:background-color="#FFFFFF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indent="0.4916in"/>
      <style:text-properties fo:color="#000000"/>
    </style:style>
    <style:style style:name="P47" style:parent-style-name="Normal" style:family="paragraph">
      <style:paragraph-properties fo:text-indent="0.4916in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 fo:text-align="center"/>
      <style:text-properties fo:color="#000000"/>
    </style:style>
    <style:style style:name="P50" style:parent-style-name="Normal" style:family="paragraph">
      <style:paragraph-properties fo:text-align="center"/>
      <style:text-properties fo:color="#000000"/>
    </style:style>
    <style:style style:name="P51" style:parent-style-name="Normal" style:family="paragraph">
      <style:paragraph-properties fo:text-indent="0.4916in"/>
    </style:style>
    <style:style style:name="P52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PREZIDENTAS</text:span></text:p>
      <text:p text:style-name="P9"/>
      <text:p text:style-name="P10">D E K R E T A S</text:p>
      <text:p text:style-name="P11">DĖL VYČIO KRYŽIAUS ORDINO SUTEIKIMO</text:p>
      <text:p text:style-name="P12"/>
      <text:p text:style-name="P13">2006 m. gegužės 15 d. Nr. 612</text:p>
      <text:p text:style-name="P14">Vilnius</text:p>
      <text:p text:style-name="P15"/>
      <text:p text:style-name="P16"><text:span text:style-name="T17">1</text:span><text:span text:style-name="T18"><text:s/>straipsnis.</text:span></text:p>
      <text:p text:style-name="P19"><text:span text:style-name="T20">Vadovaudamasis Lietuvos Respublikos valstybės apdovanojimų įstatymo 27 straipsn</text:span><text:span text:style-name="T21">iu ir Lietuvos Respublikos pasipriešinimo 1940–1990 metų okupacijoms dalyvių teisinio statuso pripažinimo ir karių savanorių karinių laipsnių bei apdovanojimų prilyginimo įstatymo 3 straipsniu ir atsižvelgdamas į krašto apsaugos ministro bei Lietuvos gyven</text:span><text:span text:style-name="T22">tojų genocido ir rezistencijos tyrimo centro teikimus, Partizanų pagerbimo, kariuomenės ir visuomenės vienybės dienos proga<text:s/></text:span><text:span text:style-name="T23">Vyčio Kryžiaus ordino Komandoro<text:s/></text:span><text:span text:style-name="T24">kryžių<text:s/></text:span><text:span text:style-name="T25">suteiki</text:span><text:span text:style-name="T26">u</text:span><text:span text:style-name="T27"><text:s/>šiems ginkluoto pasipriešinimo dalyviams:</text:span></text:p>
      <text:p text:style-name="P28"><text:span text:style-name="T29">Elenai MILAŠAUSKIENEI (Ramunei)<text:s/></text:span><text:span text:style-name="T30">(po mirt</text:span><text:span text:style-name="T31">ies) – Dainavos apygardos Dzūkų rinktinės partizanų rėmėjai, 1951 metais apdovanotai III laipsnio Laisvės Kovos Kryžiumi;</text:span></text:p>
      <text:p text:style-name="P32"><text:span text:style-name="T33">Kaziui PADIMANSKUI (Pušynui)<text:s/></text:span><text:span text:style-name="T34">(po mirties) – Dainavos apygardos Šarūno rinktinės partizanų ryšininkui ir rėmėjui, 1950 metais apdovan</text:span><text:span text:style-name="T35">otam III laipsnio Laisvės Kovos Kryžiumi;</text:span></text:p>
      <text:p text:style-name="P36"><text:span text:style-name="T37">Juozui RAKLEVIČIUI (Saugui) –<text:s/></text:span><text:span text:style-name="T38">Dainavos apygardos Dzūkų rinktinės partizanų ryšininkui ir rėmėjui, 1951 metais apdovanotam III laipsnio Laisvės Kovos Kryžiumi.</text:span></text:p>
      <text:p text:style-name="P39"/>
      <text:p text:style-name="P40"><text:span text:style-name="T41">2</text:span><text:span text:style-name="T42"><text:s/>straipsnis.</text:span></text:p>
      <text:p text:style-name="P43"><text:span text:style-name="T44">Šis dekretas įsigalioja nuo jo p</text:span><text:span text:style-name="T45">asirašymo dienos.</text:span></text:p>
      <text:p text:style-name="P46"/>
      <text:p text:style-name="P47"/>
      <text:p text:style-name="P48">RESPUBLIKOS PREZIDENTAS<text:tab/>VALDAS ADAMKUS</text:p>
      <text:p text:style-name="P49">______________</text:p>
      <text:p text:style-name="P50"/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2T17:46:00Z</meta:creation-date>
    <dc:date>2015-10-12T17:46:00Z</dc:date>
    <meta:template xlink:href="Normal" xlink:type="simple"/>
    <meta:editing-cycles>2</meta:editing-cycles>
    <meta:editing-duration>PT0S</meta:editing-duration>
    <meta:document-statistic meta:page-count="1" meta:paragraph-count="16" meta:word-count="167" meta:character-count="1315" meta:row-count="50" meta:non-whitespace-character-count="1164"/>
  </office:meta>
</office:document-meta>
</file>