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0 M. BIRŽELIO 28 D. ĮSAKYMU NR. 136 PATVIRTINTŲ BRANGŲ TURTĄ ĮSIGIJUSIŲ ARBA ĮSIGYJANČIŲ LIETUVOS RESPUBLIKOS GYVENTOJŲ PAJAMŲ DEKLARACIJŲ PRIĖMIMO, TIKSLINIMO, TIKRINIMO IR SAUGOJIMO METODINIŲ NURODYMŲ PAKEITIMO</text:p>
      <text:p text:style-name="P9"/>
      <text:p text:style-name="P10">2001 m. gruodžio 12 d. Nr. 294</text:p>
      <text:p text:style-name="P11">Vilnius</text:p>
      <text:p text:style-name="P12"/>
      <text:p text:style-name="P13"/>
      <text:p text:style-name="P14"><text:span text:style-name="T15">Vadovaudamasis Lietuvos Respublikos mokesčių administravimo įstatymo (Žin., 1995, Nr.<text:s/></text:span><text:a xlink:href="https://www.e-tar.lt/portal/lt/legalAct/TAR.D503DCB3BF0D" office:target-frame-name="_blank" xlink:show="new"><text:span text:style-name="T16">61-1525</text:span></text:a><text:span text:style-name="T17">) 8 str. 3 dalimi (1996 m. liepos 2 d. įstatymo Nr. I-1416 redakcija; Žin., 1996, Nr.<text:s/></text:span><text:a xlink:href="https://www.e-tar.lt/portal/lt/legalAct/TAR.EA95EE21BF33" office:target-frame-name="_blank" xlink:show="new"><text:span text:style-name="T18">66-1574</text:span></text:a><text:span text:style-name="T19">), 14 straipsniu, 16 str. 1 dalies 7 punktu, 18 straipsniu bei Lietuvos Respublikos finansų ministro 1997 m. liepos 29 d. įsakymu Nr. 110 „Dėl Valstybinės mokesčių inspekcijos prie Finansų ministerijos – centrinio mokesčio administratoriaus nuostatų patvirtinimo“ patvirtintais Valstybinės mokesčių inspekcijos prie Finansų ministerijos nuostatais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ir siekdamas Valstybinės mokesčių inspekcijos sistemoje nustatyti vienodą įstatymo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24">70-1304</text:span></text:a><text:span text:style-name="T25">, toliau – Įstatymas) taikymo tvarką,</text:span></text:p>
      <text:p text:style-name="P26"><text:span text:style-name="T27">Pakeičiu</text:span><text:span text:style-name="T28"><text:s/>Valstybinės mokesčių inspekcijos prie Finansų ministerijos (toliau – Inspekcija) viršininko 2000 m. birželio 28 d. įsakymu Nr. 136 „Dėl Brangų turtą įsigijusių arba įsigyjančių Lietuvos Respublikos gyventojų pajamų deklaracijų priėmimo, tikslinimo, tikrinimo ir saugojimo metodinių nurodymų ir formų patvirtinimo“ (Žin., 2000, Nr.<text:s/></text:span><text:a xlink:href="https://www.e-tar.lt/portal/lt/legalAct/TAR.8EDFC1189F1F" office:target-frame-name="_blank" xlink:show="new"><text:span text:style-name="T29">55-1636</text:span></text:a><text:span text:style-name="T30">; 2001, Nr.<text:s/></text:span><text:a xlink:href="https://www.e-tar.lt/portal/lt/legalAct/TAR.30E996E7535B" office:target-frame-name="_blank" xlink:show="new"><text:span text:style-name="T31">90-3183</text:span></text:a><text:span text:style-name="T32">) patvirtintų Brangų turtą įsigijusių arba įsigyjančių Lietuvos Respublikos gyventojų pajamų deklaracijų priėmimo, tikslinimo, tikrinimo ir saugojimo metodinių nurodymų 16 bei 67 punktus ir juos išdėstau taip:</text:span></text:p>
      <text:p text:style-name="P33"><text:span text:style-name="T34">1</text:span><text:span text:style-name="T35">. „16. Teisiškai registruojamo kilnojamojo turto vidutinę rinkos kainą, taip pat pačių gyventojų ar rangos būdu pasistatytų naujų statinių vidutinę statybos kainą apskaičiuoja deklaracijų priėmimo ir tikrinimo funkcijas atliekančio padalinio pareigūnas. Turto vidutinės rinkos kainos apskaičiavimo rekomenduojama forma pridedama.</text:span></text:p>
      <text:p text:style-name="P36">Nekilnojamojo turto (perkamo, paveldimo, dovanojamo, mainomo ar kitu būdu įsigyjamo) vidutinę rinkos kainą nustato Žemės ir kito nekilnojamojo turto kadastro ir registro valstybės įmonė, vadovaudamasi Komisijos privalomam registruoti turtui įvertinti nutarime nustatyta tvarka.</text:p>
      <text:p text:style-name="P37"><text:span text:style-name="T38">Teisiškai registruojamo brangaus turto vidutine rinkos kaina laikoma ta kaina, kuri buvo šio turto įregistravimo dieną.“</text:span></text:p>
      <text:p text:style-name="P39"><text:span text:style-name="T40">2</text:span><text:span text:style-name="T41">. 67 punkto trečiąją pastraipą išdėstau taip:</text:span></text:p>
      <text:p text:style-name="P42"><text:span text:style-name="T43">„Jei gyventojas įsigijo turtą, už kurį pagal sutartį turi būti sumokėta ateityje ir kurio įsigijimo pajamos pasibaigus sutartyje nurodytam sumokėjimo terminui nedeklaruotos dėl tos priežasties, kad už jį dar nesumokėta, pakartotinas priminimas deklaruoti pajamas gyventojui išsiunčiamas per 10 darbo dienų, kai pasibaigia įstatymų nustatytas ieškinio dėl nesumokėtų sumų išieškojimo pateikimo senaties terminas. Kai nustatoma, kad gyventojas už turtą nesumokėjo, o pardavėjas ieškinio teismui dėl nesumokėtų sumų išieškojimo nepateikė, nors senaties terminas pareikšti tokį ieškinį yra pasibaigęs, vadovaujantis Lietuvos Respublikos fizinių asmenų pajamų mokesčio laikinojo įstatymo (Žin., 1990, Nr.<text:s/></text:span><text:a xlink:href="https://www.e-tar.lt/portal/lt/legalAct/TAR.D72EC8D26124" office:target-frame-name="_blank" xlink:show="new"><text:span text:style-name="T44">31-742</text:span></text:a><text:span text:style-name="T45">) 33 straipsniu, laikoma, kad už turtą visos sumos nesumokėjęs gyventojas gavo bendrųjų pajamų natūra. Remdamasis minėtuoju straipsniu, deklaracijų priėmimo ir tikrinimo funkcijas atliekančio padalinio pareigūnas šias pajamas<text:s/></text:span><text:soft-page-break/><text:span text:style-name="T46">apmokestina. Tokiais atvejais gyventojo deklaracija ir kita turima medžiaga perduodama tirti apskrities valstybinės mokesčių inspekcijos nusikaltimų tyrimo skyriui, o sprendimas dėl pajamų apmokestinimo priimamas po tyrimo.“</text:span></text:p>
      <text:p text:style-name="P47"/>
      <text:p text:style-name="P48"/>
      <text:p text:style-name="P49"/>
      <text:p text:style-name="P50"><text:span text:style-name="T51">VIRŠININKAS</text:span><text:span text:style-name="T52"><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08:23:00Z</meta:creation-date>
    <dc:date>2016-09-22T08:23:00Z</dc:date>
    <meta:template xlink:href="Normal" xlink:type="simple"/>
    <meta:editing-cycles>2</meta:editing-cycles>
    <meta:editing-duration>PT0S</meta:editing-duration>
    <meta:document-statistic meta:page-count="2" meta:paragraph-count="94" meta:word-count="531" meta:character-count="4459" meta:row-count="402" meta:non-whitespace-character-count="4022"/>
  </office:meta>
</office:document-meta>
</file>