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break-before="page" fo:text-align="center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AUKŠČIAUSIOJO TEISMO TEISĖJŲ PASKYRIMO</text:p>
      <text:p text:style-name="P12"/>
      <text:p text:style-name="P13">1994 m. lapkričio 3 d. Nr. 413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11 punktu</text:span><text:span text:style-name="T19"><text:s/>ir 112 straipsniu<text:s/></text:span><text:span text:style-name="T20">teikiu</text:span><text:span text:style-name="T21"><text:s/>Lietuvos Respublikos Seimui Lietuvos Aukščiausiojo Teismo teisėjais skirti šiuos asmenis:</text:span></text:p>
      <text:p text:style-name="P22">Oną DZEDULIONIENĘ,</text:p>
      <text:p text:style-name="P23">Benediktą STAKAUSKĄ,</text:p>
      <text:p text:style-name="P24"><text:span text:style-name="T25">Romualdą Kęstutį URBAITĮ.</text:span></text:p>
      <text:p text:style-name="P26"><text:span text:style-name="T27">2</text:span><text:span text:style-name="T28">. Šis dekretas įsigalioja nuo jo pasirašymo dienos.</text:span></text:p>
      <text:p text:style-name="P29"/>
      <text:p text:style-name="P30"/>
      <text:p text:style-name="P31">RESPUBLIKOS PREZIDENTAS<text:tab/>ALGIRDAS BRAZAUSKAS<text:s/></text:p>
      <text:p text:style-name="P32">______________</text:p>
      <text:p text:style-name="P33"/>
      <text:soft-page-break/>
      <text:p text:style-name="P34">Kandidatės į Lietuvos Aukščiausiojo Teismo teisėjus</text:p>
      <text:p text:style-name="P35"/>
      <text:p text:style-name="P36"><text:span text:style-name="T37">BIOGRAFINĖ PAŽYMA</text:span></text:p>
      <text:p text:style-name="P38"/>
      <text:p text:style-name="P39"><text:span text:style-name="T40">Ona DZEDULIONIENĖ</text:span><text:span text:style-name="T41">, gimusi 1939 metais rugsėjo 24 d. Lazijų rajone, Sapiegiškių kaime, lietuvė, išsilavinimas aukštasis, 1968 metais b</text:span><text:span text:style-name="T42">aigė Vilniaus universiteto Teisės fakultetą, ištekėjusi, vyras Vaclovas, gimęs 1928 metais, sūnus Kęstutis, gimęs 1962 metais.</text:span></text:p>
      <text:p text:style-name="P43"/>
      <text:p text:style-name="P44"><text:span text:style-name="T45">Darbas praeityje:</text:span></text:p>
      <text:p text:style-name="P46"/>
      <text:p text:style-name="P47">1954-1961 – Lazdijų rajono teismo mašininkė-reikalų vedėja</text:p>
      <text:p text:style-name="P48">1961-1963 – Krosnos aštuonmetės mokyklos<text:s/>mašininkė-sekretorė</text:p>
      <text:p text:style-name="P49">1963-1965 – Krosnos aštuonmetės mokyklos mokytoja</text:p>
      <text:p text:style-name="P50">1965-1971 – Šakių rajono teismo teisėja</text:p>
      <text:p text:style-name="P51">1971-1976 – Šakių rajono teismo pirmininkė</text:p>
      <text:p text:style-name="P52">1976-1990 – Lietuvos Respublikos Aukščiausiojo Teismo teisėja</text:p>
      <text:p text:style-name="P53">1990 – iki šiol – Lietuvos Aukščiausiojo<text:s/>Teismo teisėja</text:p>
      <text:p text:style-name="P54"/>
      <text:p text:style-name="P55">Kandidato į Lietuvos Aukščiausiojo Teismo teisėjus</text:p>
      <text:p text:style-name="P56"/>
      <text:p text:style-name="P57"><text:span text:style-name="T58">BIOGRAFINĖ PAŽYMA</text:span></text:p>
      <text:p text:style-name="P59"/>
      <text:p text:style-name="P60"><text:span text:style-name="T61">Benediktas STAKAUSKAS</text:span><text:span text:style-name="T62">, gimęs 1946 metais rugpjūčio 8 d., Ignalinos rajone, Degsnės kaime, lietuvis, išsilavinimas aukštasis, 1969 metais baigė Lietuvos Veterinarijos</text:span><text:span text:style-name="T63"><text:s/>akademiją, 1975 metais – Vilniaus universiteto Teisės fakultetą, vedęs, žmona Irena, gimusi 1952 metais, duktė Daiva, gimusi 1973 netais, sūnus Saulius, gimęs 1975 metais.</text:span></text:p>
      <text:p text:style-name="P64"/>
      <text:p text:style-name="P65"><text:span text:style-name="T66">Darbas praeityje:</text:span></text:p>
      <text:p text:style-name="P67"/>
      <text:p text:style-name="P68">1964-1969 – Lietuvos Veterinarijos akademijos studentas</text:p>
      <text:p text:style-name="P69">1969-1970 – Ukmergės žemės ūkio technikumo mokomojo ūkio ir Veprių kolūkio veterinarijos gydytojas</text:p>
      <text:p text:style-name="P70">1970-1973 – Kudirkos Naumiesčio žemės ūkio technikumo dėstytojas</text:p>
      <text:p text:style-name="P71">1973-1976 – Švenčionių rajono „Liaudies draugystės“ kolūkio veterinarijos gydytojas</text:p>
      <text:p text:style-name="P72">1976-1979 –<text:s/>Švenčionių rajono Kretonių kolūkio veterinarijos gydytojas</text:p>
      <text:p text:style-name="P73">1979-1980 – Klaipėdos žemės ūkio technikumo dėstytojas</text:p>
      <text:p text:style-name="P74">1980-1990 – Mažeikių rajono teismo teisėjas, teismo pirmininkas</text:p>
      <text:p text:style-name="P75">1990-iki šiol- Lietuvos Aukščiausiojo Teismo teisėjas</text:p>
      <text:p text:style-name="P76"/>
      <text:p text:style-name="P77">Kandidato į Lietuvos<text:s/>Aukščiausiojo teismo teisėjus</text:p>
      <text:p text:style-name="P78"/>
      <text:p text:style-name="P79"><text:span text:style-name="T80">BIOGRAFINĖ PAŽYMA</text:span></text:p>
      <text:p text:style-name="P81"/>
      <text:p text:style-name="P82"><text:span text:style-name="T83">Romualdas Kęstutis URBAITIS</text:span><text:span text:style-name="T84">, gimęs 1942 metais vasario 27 d., Marijampolės rajone, Berštupio kaime, lietuvis, išsilavinimas aukštasis, 1968 metais baigė Vilniaus universiteto Teisės fakultetą, vedęs, žm</text:span><text:span text:style-name="T85">ona Nijolė, gimusi 1951 metais, sūnus Gediminas, gimęs 1981 metais.</text:span></text:p>
      <text:p text:style-name="P86"/>
      <text:p text:style-name="P87"><text:span text:style-name="T88">Darbas praeityje:</text:span></text:p>
      <text:p text:style-name="P89"/>
      <text:p text:style-name="P90">1968-1982 – Kauno miesto Panemunės, Poželos rajonų apylinkių teismų teisėjas</text:p>
      <text:soft-page-break/>
      <text:p text:style-name="P91">1982-1984 – Kauno avalynės fabriko „Lituanica“ juridinio skyriaus viršininkas</text:p>
      <text:p text:style-name="P92">1984-1993<text:s/>– Kauno advokatų kontoros advokatas</text:p>
      <text:p text:style-name="P93"><text:span text:style-name="T94">1993-iki šiol – Lietuvos Aukščiausiojo Teismo teisėjas</text:span></text:p>
      <text:p text:style-name="P95"><text:span text:style-name="T96">______________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9:56:00Z</meta:creation-date>
    <dc:date>2015-09-25T19:56:00Z</dc:date>
    <meta:template xlink:href="Normal" xlink:type="simple"/>
    <meta:editing-cycles>2</meta:editing-cycles>
    <meta:editing-duration>PT0S</meta:editing-duration>
    <meta:document-statistic meta:page-count="3" meta:paragraph-count="50" meta:word-count="343" meta:character-count="2840" meta:row-count="101" meta:non-whitespace-character-count="2547"/>
  </office:meta>
</office:document-meta>
</file>