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liepos 12 d. Nr. 2B-60</text:p>
      <text:p text:style-name="P8">Vilnius</text:p>
      <text:p text:style-name="P9"/>
      <text:p text:style-name="P10"><text:span text:style-name="T11">Vadovaujantis Lietuvos Respublikos Konstitucinio Teismo įstatymo 25, 61 straipsniais,</text:span></text:p>
      <text:p text:style-name="P12"><text:span text:style-name="T13">p r i i m a m a s<text:s/></text:span><text:span text:style-name="T14">pareiškėjo – Lietuvos Respublikos teisingumo ministro prašymas (Nr. 1B-21/2013) išaiškinti, ar:</text:span></text:p>
      <text:p text:style-name="P15">– Lietuvos Respublikos Konstitucinio Teismo 1999 m. spalio 21 d. nutarimo „Dėl Lietuvos Respublikos Aukščiausiosios Tarybos 1991 m. sausio 31 d. nutarimo „Dėl vardų ir pavardžių rašymo Lietuvos Respublikos piliečio pase“ atitikimo Lietuvos Respublikos Konstitucijai“ motyvuojamosios dalies 4 punkto nuostatos „įstatymų leidėjas privalo įstatymais nustatyti, kaip šios [valstybinės] kalbos vartojimas užtikrinamas viešajame gyvenime, be to, jis turi numatyti valstybinės kalbos apsaugos priemones“, „asmens vardas ir pavardė piliečio pase turi būti rašomi valstybine kalba“ reiškia, kad jei pagal Lietuvos Respublikos įstatymus iš profesionalių kalbininkų – lietuvių kalbos<text:s/>specialistų (o tiek, kiek leidžia įstatymai, – ir kitų lingvistikos šakų atstovų) yra sudaryta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kiek apibrėžta įstatymuose, vykdyti valstybinę kalbos politiką (nesvarbu, kokiais žodžiais ši svarbiausia minėtos institucijos<text:s/>paskirtis būtų apibrėžta įstatymuose, kokias dar, be čia paminėtų, funkcijas ji turėtų vykdyti ir koks būtų jos pavaldumas), įstatymų leidėjas vis tiek gali nustatyti asmens vardo ir pavardės rašymo Lietuvos Respublikos piliečio pase taisykles ir neišsiaiškinęs minėtos valstybės institucijos pozicijos tuo klausimu (t. y. negavęs jos oficialiu teisės aktu pateiktų pasiūlymų), o jei tokia pozicija (pasiūlymai) ir būtų išdėstyta konkrečiame šios institucijos akte – ja nesivadovaudamas, t. y. vienašališkai;</text:p>
      <text:p text:style-name="P16"><text:span text:style-name="T17">–<text:s/></text:span><text:span text:style-name="T18">Lietuvos Respublikos Konstitucinio Teismo 1999 m. spalio 21 d. nutarimo „Dėl Lietuvos Respublikos Aukščiausiosios Tarybos 1991 m. sausio 31 d. nutarimo „Dėl vardų ir pavardžių rašymo Lietuvos Respublikos piliečio pase“ atitikimo Lietuvos<text:s/></text:span><text:span text:style-name="T19">Respublikos Konsti</text:span><text:span text:style-name="T20">tucijai“ rezoliucinės dalies nuostata „Lietuvos Respublikos Aukščiausiosios Tarybos 1991 m. sausio 31<text:s/></text:span><text:span text:style-name="T21">d. nutarimo „Dėl vardų ir pavardžių rašymo Lietuvos Respublikos piliečio pase“ 2 punktas neprieštarauja Lietuvos Respublikos Konstitucijai“ reiškia, kad p</text:span><text:span text:style-name="T22">agal Lietuvos Respublikos Konstituciją gali būti nustatomos tik tokios vardų ir pavardžių rašymo taisyklės, kurios yra nustatytos minėtame punkte (t. y. kad asmens vardas ir pavardė Lietuvos Respublikos piliečio pase rašomi lietuviškais rašmenimis ir pagal</text:span><text:span text:style-name="T23"><text:s/>tarimą), ir jų keitimo negali inicijuoti net pagal Lietuvos Respublikos įstatymus iš profesionalių kalbininkų – lietuvių kalbos specialistų (o tiek, kiek leidžia įstatymai, – ir kitų lingvistikos šakų atstovų) sudaryta valstybės institucija, turinti įgali</text:span><text:span text:style-name="T24">ojimus rūpintis valstybinės kalbos saugojimu, pagal savo kompetenciją nustatyti valstybinės kalbos politikos gaires (arba siūlyti atitinkamoms įstatymų leidžiamosios ir vykdomosios valdžios institucijoms jas nustatyti savo leidžiamais teisės aktais) ir, ki</text:span><text:span text:style-name="T25">ek apibrėžta įstatymuose, vykdyti valstybinę kalbos politiką (nesvarbu, kokiais žodžiais ši svarbiausia minėtos institucijos paskirtis būtų apibrėžta įstatymuose, kokias dar, be čia paminėtų, funkcijas ji turėtų vykdyti ir koks būtų jos pavaldumas),</text:span></text:p>
      <text:p text:style-name="P26">ir medžiaga p r a d e d a m a r e n g t i Konstitucinio Teismo posėdžiui.</text:p>
      <text:p text:style-name="P27">Šis potvarkis įsigalioja jo pasirašymo dieną.</text:p>
      <text:p text:style-name="P28"/>
      <text:p text:style-name="P29"><text:span text:style-name="T30">L. e. Konstitucinio Teismo pirmininko pareigas</text:span><text:span text:style-name="T31"><text:tab/>Toma Birmontienė</text:span></text:p>
      <text:p text:style-name="P32"><text:span text:style-name="T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1T02:09:00Z</meta:creation-date>
    <dc:date>2015-06-11T02:09:00Z</dc:date>
    <meta:template xlink:href="Normal" xlink:type="simple"/>
    <meta:editing-cycles>2</meta:editing-cycles>
    <meta:editing-duration>PT0S</meta:editing-duration>
    <meta:document-statistic meta:page-count="1" meta:paragraph-count="15" meta:word-count="493" meta:character-count="3769" meta:row-count="62" meta:non-whitespace-character-count="3291"/>
  </office:meta>
</office:document-meta>
</file>