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text-indent="3.543in"/>
      <style:text-properties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with-next="alway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with-next="always" fo:text-align="justify" fo:text-indent="0.3937in"/>
      <style:text-properties fo:color="#000000" fo:hyphenate="false"/>
    </style:style>
    <style:style style:name="P262" style:parent-style-name="Normal" style:family="paragraph">
      <style:paragraph-properties fo:keep-with-next="alway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tab-stops>
          <style:tab-stop style:type="left" style:leader-style="solid" style:leader-text="_" style:position="6.1812in"/>
        </style:tab-stops>
      </style:paragraph-properties>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margin-left="2.5833in">
        <style:tab-stops/>
      </style:paragraph-properties>
      <style:text-properties fo:font-size="11pt" style:font-size-asian="11pt"/>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style:tab-stops>
          <style:tab-stop style:type="left" style:leader-style="solid" style:leader-text="_" style:position="6.1812in"/>
        </style:tab-stops>
      </style:paragraph-properties>
    </style:style>
    <style:style style:name="P327" style:parent-style-name="Normal" style:family="paragraph">
      <style:paragraph-properties>
        <style:tab-stops>
          <style:tab-stop style:type="left" style:leader-style="solid" style:leader-text="_" style:position="6.1812in"/>
        </style:tab-stops>
      </style:paragraph-properties>
    </style:style>
    <style:style style:name="P328" style:parent-style-name="Normal" style:family="paragraph">
      <style:paragraph-properties fo:text-align="center"/>
      <style:text-properties fo:font-size="11pt" style:font-size-asian="11pt" style:font-size-complex="11pt"/>
    </style:style>
    <style:style style:name="TableColumn330" style:family="table-column">
      <style:table-column-properties style:column-width="2.9444in"/>
    </style:style>
    <style:style style:name="TableColumn331" style:family="table-column">
      <style:table-column-properties style:column-width="3.3541in"/>
    </style:style>
    <style:style style:name="Table329" style:family="table">
      <style:table-properties style:width="6.2986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style>
    <style:style style:name="TableColumn364" style:family="table-column">
      <style:table-column-properties style:column-width="2.9083in"/>
    </style:style>
    <style:style style:name="TableColumn365" style:family="table-column">
      <style:table-column-properties style:column-width="3.3902in"/>
    </style:style>
    <style:style style:name="Table363"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ableColumn372" style:family="table-column">
      <style:table-column-properties style:column-width="2.9083in"/>
    </style:style>
    <style:style style:name="TableColumn373" style:family="table-column">
      <style:table-column-properties style:column-width="3.3902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Column380" style:family="table-column">
      <style:table-column-properties style:column-width="2.434in"/>
    </style:style>
    <style:style style:name="TableColumn381" style:family="table-column">
      <style:table-column-properties style:column-width="0.3555in"/>
    </style:style>
    <style:style style:name="TableColumn382" style:family="table-column">
      <style:table-column-properties style:column-width="0.8638in"/>
    </style:style>
    <style:style style:name="TableColumn383" style:family="table-column">
      <style:table-column-properties style:column-width="0.4694in"/>
    </style:style>
    <style:style style:name="TableColumn384" style:family="table-column">
      <style:table-column-properties style:column-width="2.1756in"/>
    </style:style>
    <style:style style:name="Table379" style:family="table">
      <style:table-properties style:width="6.2986in" fo:margin-left="0in" table:align="lef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olumn403" style:family="table-column">
      <style:table-column-properties style:column-width="2.4354in"/>
    </style:style>
    <style:style style:name="TableColumn404" style:family="table-column">
      <style:table-column-properties style:column-width="0.3555in"/>
    </style:style>
    <style:style style:name="TableColumn405" style:family="table-column">
      <style:table-column-properties style:column-width="0.8618in"/>
    </style:style>
    <style:style style:name="TableColumn406" style:family="table-column">
      <style:table-column-properties style:column-width="0.4694in"/>
    </style:style>
    <style:style style:name="TableColumn407" style:family="table-column">
      <style:table-column-properties style:column-width="2.1763in"/>
    </style:style>
    <style:style style:name="Table402" style:family="table">
      <style:table-properties style:width="6.2986in" fo:margin-left="0in" table:align="left"/>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break-before="page" fo:margin-left="6.25in">
        <style:tab-stops/>
      </style:paragraph-properties>
    </style:style>
    <style:style style:name="P429" style:parent-style-name="Normal" style:family="paragraph">
      <style:paragraph-properties fo:margin-left="6.25in">
        <style:tab-stops/>
      </style:paragraph-properties>
    </style:style>
    <style:style style:name="P430" style:parent-style-name="Normal" style:family="paragraph">
      <style:paragraph-properties>
        <style:tab-stops>
          <style:tab-stop style:type="left" style:position="0.6361in"/>
          <style:tab-stop style:type="left" style:position="6.2444in"/>
        </style:tab-stops>
      </style:paragraph-properties>
      <style:text-properties style:font-name-asian="Arial Unicode MS"/>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ab-stops>
          <style:tab-stop style:type="center" style:position="4.8465in"/>
          <style:tab-stop style:type="left" style:position="5.802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fo:text-align="center"/>
      <style:text-properties fo:font-weight="bold" style:font-weight-asian="bold" style:font-weight-complex="bold"/>
    </style:style>
    <style:style style:name="TableColumn443" style:family="table-column">
      <style:table-column-properties style:column-width="0.4263in" style:use-optimal-column-width="false"/>
    </style:style>
    <style:style style:name="TableColumn444" style:family="table-column">
      <style:table-column-properties style:column-width="1.0319in" style:use-optimal-column-width="false"/>
    </style:style>
    <style:style style:name="TableColumn445" style:family="table-column">
      <style:table-column-properties style:column-width="1.0326in" style:use-optimal-column-width="false"/>
    </style:style>
    <style:style style:name="TableColumn446" style:family="table-column">
      <style:table-column-properties style:column-width="0.9034in" style:use-optimal-column-width="false"/>
    </style:style>
    <style:style style:name="TableColumn447" style:family="table-column">
      <style:table-column-properties style:column-width="1.0326in" style:use-optimal-column-width="false"/>
    </style:style>
    <style:style style:name="TableColumn448" style:family="table-column">
      <style:table-column-properties style:column-width="1.1618in" style:use-optimal-column-width="false"/>
    </style:style>
    <style:style style:name="TableColumn449" style:family="table-column">
      <style:table-column-properties style:column-width="1.0326in" style:use-optimal-column-width="false"/>
    </style:style>
    <style:style style:name="TableColumn450" style:family="table-column">
      <style:table-column-properties style:column-width="1.1618in" style:use-optimal-column-width="false"/>
    </style:style>
    <style:style style:name="TableColumn451" style:family="table-column">
      <style:table-column-properties style:column-width="1.1618in" style:use-optimal-column-width="false"/>
    </style:style>
    <style:style style:name="TableColumn452" style:family="table-column">
      <style:table-column-properties style:column-width="1.2909in" style:use-optimal-column-width="false"/>
    </style:style>
    <style:style style:name="Table442" style:family="table">
      <style:table-properties style:width="10.2361in" fo:margin-left="0in" table:align="left"/>
    </style:style>
    <style:style style:name="TableRow453" style:family="table-row">
      <style:table-row-properties style:min-row-height="2.3444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214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style>
    <style:style style:name="P541" style:parent-style-name="Normal" style:family="paragraph">
      <style:paragraph-properties fo:keep-with-next="always" fo:break-before="page" fo:margin-left="6.2486in">
        <style:tab-stops/>
      </style:paragraph-properties>
    </style:style>
    <style:style style:name="P542" style:parent-style-name="Normal" style:family="paragraph">
      <style:paragraph-properties fo:margin-left="6.25in">
        <style:tab-stops/>
      </style:paragraph-properties>
    </style:style>
    <style:style style:name="P543" style:parent-style-name="Normal" style:family="paragraph">
      <style:paragraph-properties fo:text-align="center">
        <style:tab-stops>
          <style:tab-stop style:type="left" style:position="0.6361in"/>
          <style:tab-stop style:type="left" style:position="6.2444in"/>
        </style:tab-stops>
      </style:paragraph-properties>
      <style:text-properties style:font-name-asian="Arial Unicode MS"/>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fo:font-weight="bold" style:font-weight-asian="bold"/>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49" style:parent-style-name="Normal" style:family="paragraph">
      <style:paragraph-properties fo:text-align="center"/>
      <style:text-properties fo:font-weight="bold" style:font-weight-asian="bold" style:font-weight-complex="bold"/>
    </style:style>
    <style:style style:name="P550" style:parent-style-name="Normal" style:family="paragraph">
      <style:paragraph-properties fo:text-align="center">
        <style:tab-stops>
          <style:tab-stop style:type="center" style:position="4.8465in"/>
          <style:tab-stop style:type="left" style:position="5.802in"/>
        </style:tab-stops>
      </style:paragraph-properties>
    </style:style>
    <style:style style:name="T551" style:parent-style-name="DefaultParagraphFont" style:family="text">
      <style:text-properties style:font-weight-complex="bold"/>
    </style:style>
    <style:style style:name="P552" style:parent-style-name="Normal" style:family="paragraph">
      <style:paragraph-properties fo:margin-left="4.25in">
        <style:tab-stops/>
      </style:paragraph-properties>
      <style:text-properties style:font-weight-complex="bold" fo:font-size="11pt" style:font-size-asian="11pt"/>
    </style:style>
    <style:style style:name="P553" style:parent-style-name="Normal" style:family="paragraph">
      <style:paragraph-properties fo:text-align="justify"/>
    </style:style>
    <style:style style:name="P554" style:parent-style-name="Normal" style:family="paragraph">
      <style:paragraph-properties fo:keep-with-next="always" fo:text-align="center"/>
      <style:text-properties fo:font-weight="bold" style:font-weight-asian="bold" style:font-weight-complex="bold"/>
    </style:style>
    <style:style style:name="TableColumn556" style:family="table-column">
      <style:table-column-properties style:column-width="0.4229in" style:use-optimal-column-width="false"/>
    </style:style>
    <style:style style:name="TableColumn557" style:family="table-column">
      <style:table-column-properties style:column-width="1.3784in" style:use-optimal-column-width="false"/>
    </style:style>
    <style:style style:name="TableColumn558" style:family="table-column">
      <style:table-column-properties style:column-width="1.3152in" style:use-optimal-column-width="false"/>
    </style:style>
    <style:style style:name="TableColumn559" style:family="table-column">
      <style:table-column-properties style:column-width="1.768in" style:use-optimal-column-width="false"/>
    </style:style>
    <style:style style:name="TableColumn560" style:family="table-column">
      <style:table-column-properties style:column-width="1.3722in" style:use-optimal-column-width="false"/>
    </style:style>
    <style:style style:name="TableColumn561" style:family="table-column">
      <style:table-column-properties style:column-width="1.2347in" style:use-optimal-column-width="false"/>
    </style:style>
    <style:style style:name="TableColumn562" style:family="table-column">
      <style:table-column-properties style:column-width="1.3722in" style:use-optimal-column-width="false"/>
    </style:style>
    <style:style style:name="TableColumn563" style:family="table-column">
      <style:table-column-properties style:column-width="1.3722in" style:use-optimal-column-width="false"/>
    </style:style>
    <style:style style:name="Table555" style:family="table">
      <style:table-properties style:width="10.2361in" fo:margin-left="0in" table:align="left"/>
    </style:style>
    <style:style style:name="TableRow564" style:family="table-row">
      <style:table-row-properties style:min-row-height="0.7875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paragraph-properties>
        <style:tab-stops>
          <style:tab-stop style:type="left" style:position="1.9027in"/>
        </style:tab-stops>
      </style:paragraph-properties>
    </style:style>
    <style:style style:name="P633" style:parent-style-name="Normal" style:family="paragraph">
      <style:paragraph-properties>
        <style:tab-stops>
          <style:tab-stop style:type="left" style:position="1.9027in"/>
        </style:tab-stops>
      </style:paragraph-properties>
    </style:style>
    <style:style style:name="TableColumn635" style:family="table-column">
      <style:table-column-properties style:column-width="2.8548in"/>
    </style:style>
    <style:style style:name="TableColumn636" style:family="table-column">
      <style:table-column-properties style:column-width="2.0756in"/>
    </style:style>
    <style:style style:name="TableColumn637" style:family="table-column">
      <style:table-column-properties style:column-width="2.8111in"/>
    </style:style>
    <style:style style:name="TableColumn638" style:family="table-column">
      <style:table-column-properties style:column-width="2.4944in"/>
    </style:style>
    <style:style style:name="Table634" style:family="table">
      <style:table-properties style:width="10.2361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style>
    <style:style style:name="P653"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DĖL skystų energinių produktų, etilo alkoholio ir alkoholinių gėrimų mėginių paėmimo taisyklių patvirtinimo ir kai kurių įsakymų pripažinimo netekusiais galios</text:p>
      <text:p text:style-name="P11"/>
      <text:p text:style-name="P12">2011 m. sausio 14 d. Nr. VA-5</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33 straipsni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2005, Nr.<text:s/></text:span><text:a xlink:href="https://www.e-tar.lt/portal/lt/legalAct/TAR.23E249D82B63" office:target-frame-name="_blank" xlink:show="new"><text:span text:style-name="T22">83-3083</text:span></text:a><text:span text:style-name="T23">), 17 ir 18.11 punktais ir siekdama Valstybinės mokesčių inspekcijos sistemoje nustatyti vienodą skystų energinių produktų, etilo alkoholio ir alkoholinių gėrimų mėginių paėmimo tvarką:</text:span></text:p>
      <text:p text:style-name="P24"><text:span text:style-name="T25">1</text:span><text:span text:style-name="T26">. T v i r t i n u pridedamas Skystų energinių produktų, etilo alkoholio ir alkoholinių gėrimų mėginių paėmimo taisykles.</text:span></text:p>
      <text:p text:style-name="P27"><text:span text:style-name="T28">2</text:span><text:span text:style-name="T29">. P r i p a ž į s t u netekusiais galios:</text:span></text:p>
      <text:p text:style-name="P30"><text:span text:style-name="T31">2.1</text:span><text:span text:style-name="T32">. Valstybinės mokesčių inspekcijos prie Lietuvos Respublikos finansų ministerijos viršininko 2002 m. rugpjūčio 1 d. įsakymą Nr. 226 „Dėl Etilo alkoholio ir alkoholinių gėrimų laboratorinių bandinių paruošimo taisyklių patvirtinimo“ (Žin., 2002, Nr.<text:s/></text:span><text:a xlink:href="https://www.e-tar.lt/portal/lt/legalAct/TAR.5A4E6C25ACD3" office:target-frame-name="_blank" xlink:show="new"><text:span text:style-name="T33">79-3394</text:span></text:a><text:span text:style-name="T34">);</text:span></text:p>
      <text:p text:style-name="P35"><text:span text:style-name="T36">2.2</text:span><text:span text:style-name="T37">. Valstybinės mokesčių inspekcijos prie Lietuvos Respublikos finansų ministerijos viršininko 2004 m. spalio 15 d. įsakymą Nr. VA-168 „Dėl Valstybinės mokesčių inspekcijos prie Lietuvos Respublikos finansų ministerijos viršininko 2002 m. rugpjūčio 1 d. įsakymo Nr. 226 „Dėl Etilo alkoholio ir alkoholinių gėrimų laboratorinių bandinių paruošimo taisyklių patvirtinimo“ pakeitimo“ (Žin., 2004, Nr.<text:s/></text:span><text:a xlink:href="https://www.e-tar.lt/portal/lt/legalAct/TAR.33309AFECC67" office:target-frame-name="_blank" xlink:show="new"><text:span text:style-name="T38">154-5634</text:span></text:a><text:span text:style-name="T39">);</text:span></text:p>
      <text:p text:style-name="P40"><text:span text:style-name="T41">2.3</text:span><text:span text:style-name="T42">. Valstybinės mokesčių inspekcijos prie Lietuvos Respublikos finansų ministerijos viršininko 2009 m. lapkričio 19 d. įsakymą Nr. VA-84 „Dėl Valstybinės mokesčių inspekcijos prie Lietuvos Respublikos finansų ministerijos viršininko 2002 m. rugpjūčio 1 d. įsakymo Nr. 226 „Dėl Etilo alkoholio ir alkoholinių gėrimų laboratorinių bandinių paruošimo taisyklių patvirtinimo“ pakeitimo“ (Žin., 2009, Nr.<text:s/></text:span><text:a xlink:href="https://www.e-tar.lt/portal/lt/legalAct/TAR.AF43BBC00D14" office:target-frame-name="_blank" xlink:show="new"><text:span text:style-name="T43">143-6326</text:span></text:a><text:span text:style-name="T44">);</text:span></text:p>
      <text:p text:style-name="P45"><text:span text:style-name="T46">2.4</text:span><text:span text:style-name="T47">. Valstybinės mokesčių inspekcijos prie Lietuvos Respublikos finansų ministerijos viršininko 2004 m. gegužės 14 d. įsakymą Nr. VA-94 „Dėl Skystų energetinių produktų mėginių paėmimo taisyklių ir FR0603, FR0605 formų patvirtinimo“ (Žin., 2004, Nr.<text:s/></text:span><text:a xlink:href="https://www.e-tar.lt/portal/lt/legalAct/TAR.21D153BD0683" office:target-frame-name="_blank" xlink:show="new"><text:span text:style-name="T48">82-2979</text:span></text:a><text:span text:style-name="T49">);</text:span></text:p>
      <text:p text:style-name="P50"><text:span text:style-name="T51">2.5</text:span><text:span text:style-name="T52">. Valstybinės mokesčių inspekcijos prie Lietuvos Respublikos finansų ministerijos viršininko 2009 m. gruodžio 8 d. įsakymą Nr. VA-92 „Dėl Valstybinės mokesčių inspekcijos prie Lietuvos Respublikos finansų ministerijos viršininko 2004 m. gegužės 14 d. įsakymo Nr. VA-94 „Dėl Skystų energetinių produktų mėginių paėmimo taisyklių ir FR0603, FR0605 formų patvirtinimo“ pakeitimo“ (Žin., 2009, Nr.<text:s/></text:span><text:a xlink:href="https://www.e-tar.lt/portal/lt/legalAct/TAR.020BDDD6A21A" office:target-frame-name="_blank" xlink:show="new"><text:span text:style-name="T53">148-6653</text:span></text:a><text:span text:style-name="T54">).</text:span></text:p>
      <text:p text:style-name="P55"/>
      <text:p text:style-name="P56"/>
      <text:p text:style-name="P57"/>
      <text:p text:style-name="P58">Viršininko pavaduotoja,<text:s/></text:p>
      <text:p text:style-name="P59"><text:span text:style-name="T60">atliekanti viršininko funkcijas</text:span><text:span text:style-name="T61"><text:tab/>Vilma Vildžiūnaitė</text:span></text:p>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11 m. sausio 14 d. įsakymu Nr. VA-5</text:p>
      <text:p text:style-name="P68"/>
      <text:p text:style-name="P69"><text:span text:style-name="T70">SKYSTŲ ENERGINIŲ PRODUKTŲ, ETILO ALKOHOLIO IR ALKOHOLINIŲ GĖRIMŲ MĖGINIŲ PAĖM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Skystų energinių produktų, etilo alkoholio ir alkoholinių gėrimų mėginių paėmimo taisyklės (toliau – taisyklės) nustato skystų energinių produktų, etilo alkoholio ir alkoholinių gėrimų mėginių paėmimo, įforminimo ir perdavimo tirti tvarką.</text:span></text:p>
      <text:p text:style-name="P80"><text:span text:style-name="T81">2</text:span><text:span text:style-name="T82">. 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ir kitais teisės aktais.</text:span></text:p>
      <text:p text:style-name="P85"><text:span text:style-name="T86">3</text:span><text:span text:style-name="T87">. Taisyklės taikomos Valstybinės mokesčių inspekcijos sistemoje, siekiant nustatyti etilo alkoholio ir alkoholinių gėrimų koncentraciją tūrio procentais, skystų energinių produktų, etilo alkoholio ir alkoholinių gėrimų tarifinę grupę, Kombinuotosios nomenklatūros, nustatytos 1987 m. liepos 23 d. Tarybos reglamentu (EEB) Nr. 2658/87 dėl tarifų ir statistinės nomenklatūros bei dėl Bendrojo muitų tarifo (OL L 256, 7.9.1987, p. 1) su paskutiniais pakeitimais I priede, kodus (toliau – KN kodai), kokybinius rodiklius bei kilmę.</text:span></text:p>
      <text:p text:style-name="P88"><text:span text:style-name="T89">4</text:span><text:span text:style-name="T90">. Taisyklėse vartojamos sąvokos:</text:span></text:p>
      <text:p text:style-name="P91"><text:span text:style-name="T92">akredituota laboratorija</text:span><text:span text:style-name="T93"><text:s/>– tai laboratorija, kuri turi akreditacijos sertifikatą konkretiems tyrimams atlikti,</text:span></text:p>
      <text:p text:style-name="P94"><text:span text:style-name="T95">etilo alkoholio ir alkoholinių gėrimų produkcijos partija</text:span><text:span text:style-name="T96"><text:s/>– tai vieno pavadinimo, vienu metu pagaminti ir vienu kokybės sertifikatu įforminti etilo alkoholis ir/ar alkoholiniai gėrimai,</text:span></text:p>
      <text:p text:style-name="P97"><text:span text:style-name="T98">mėginys</text:span><text:span text:style-name="T99"><text:s/>– tai iš rezervuarų, įskaitant transporto priemonių kuro bakus, skystų energinių produktų stacionarių ir/arba mobiliųjų talpyklų paimta skystų energinių produktų visumos dalis tiriamojo produkto cheminėms, fizikinėms cheminėms, biocheminėms, biologinėms, mikrobiologinėms ir pan. savybėms nustatyti; taip pat iš etilo alkoholio ir alkoholinių gėrimų partijos (siuntos) paimtas etilo alkoholio ir alkoholinių gėrimų kiekis, skirtas akredituotai laboratorijai tyrimams atlikti,</text:span></text:p>
      <text:p text:style-name="P100"><text:span text:style-name="T101">mėginio pavyzdys</text:span><text:span text:style-name="T102"><text:s/>– mėginio dalis, kuriai atliekama skystų energinių produktų, etilo alkoholio ir alkoholinių gėrimų kokybės analizė.</text:span></text:p>
      <text:p text:style-name="P103"/>
      <text:p text:style-name="P104"><text:span text:style-name="T105">II</text:span><text:span text:style-name="T106">.<text:s/></text:span><text:span text:style-name="T107">MĖGINIŲ PAĖMIMAS</text:span></text:p>
      <text:p text:style-name="P108"/>
      <text:p text:style-name="P109"><text:span text:style-name="T110">Bendrieji mėginių paėmimo reikalavimai</text:span></text:p>
      <text:p text:style-name="P111"/>
      <text:p text:style-name="P112"><text:span text:style-name="T113">5</text:span><text:span text:style-name="T114">. Valstybinės mokesčių inspekcijos (toliau – VMI) valstybės tarnautojai ar darbuotojai, dirbantys pagal darbo sutartį ir gaunantys darbo užmokestį iš Lietuvos Respublikos valstybės biudžeto (toliau – darbuotojai) mėginius atrinkti ir mėginio pavyzdžius įforminti turi dalyvaujant mokesčių mokėtojui ar jo įgaliotam asmeniui arba asmeniui, kuris gabena, laiko ar realizuoja produktą.</text:span></text:p>
      <text:p text:style-name="P115"><text:span text:style-name="T116">6</text:span><text:span text:style-name="T117">. Imant mėginius, privaloma laikytis saugos darbe ir priešgaisrinės saugos reikalavimų.</text:span></text:p>
      <text:p text:style-name="P118"><text:span text:style-name="T119">7</text:span><text:span text:style-name="T120">. Mėginiai turi būti imami specialiai tam skirtomis priemonėmis. Priemonės turi būti švarios, sausos, pagamintos iš tokių medžiagų ir tokios konstrukcijos, kad mėginius būtų galima paimti iš įvairių talpyklos gylių ir apsaugoti nuo šalutinių poveikių, galinčių turėti įtakos tyrimo rezultatams.</text:span></text:p>
      <text:p text:style-name="P121"><text:span text:style-name="T122">8</text:span><text:span text:style-name="T123">. Mėginį sudaro 3 mėginio pavyzdžiai, iš kurių vienas pavyzdys turi būti pristatomas į<text:s/></text:span><text:soft-page-break/><text:span text:style-name="T124">akredituotą laboratoriją, o antras ir trečias mėginio pavyzdžiai turi būti paliekami mokesčių mokėtojui ar jo įgaliotam asmeniui. Mėginio pavyzdžiai privalo būti plombuojami.</text:span></text:p>
      <text:p text:style-name="P125"><text:span text:style-name="T126">9</text:span><text:span text:style-name="T127">. Plombavimo (antspaudavimo) akto FR1046 forma, patvirtinta Valstybinės mokesčių inspekcijos prie Lietuvos Respublikos finansų ministerijos viršininko 2009 m. sausio 8 d. įsakymu Nr. VA-2 „Dėl dokumentų formų naudojimo ir užpildymo taisyklių bei formų patvirtinimo“ (Žin., 2009, Nr.<text:s/></text:span><text:a xlink:href="https://www.e-tar.lt/portal/lt/legalAct/TAR.A22B25E179B7" office:target-frame-name="_blank" xlink:show="new"><text:span text:style-name="T128">5-150</text:span></text:a><text:span text:style-name="T129">, toliau – plombavimo aktas) pildoma penkiais egzemplioriais. Trys plombavimo akto egzemplioriai po vieną pritvirtinami prie paruoštų trijų mėginio pavyzdžių. Ketvirtas plombavimo akto egzempliorius lieka VMI valstybės tarnautojui ar darbuotojui, o penktas – mokesčių mokėtojui ar jo įgaliotam asmeniui.</text:span></text:p>
      <text:p text:style-name="P130"><text:span text:style-name="T131">10</text:span><text:span text:style-name="T132">. Paėmus mėginį ir paruošus mėginio pavyzdžius, surašomas Skystų energinių produktų, etilo alkoholio ir alkoholinių gėrimų mėginio paėmimo tirti aktas (taisyklių 1 priedas, toliau – mėginio paėmimo tirti aktas), kuriame turi būti nurodyta:</text:span></text:p>
      <text:p text:style-name="P133"><text:span text:style-name="T134">10.1</text:span><text:span text:style-name="T135">. VMI pavadinimas;</text:span></text:p>
      <text:p text:style-name="P136"><text:span text:style-name="T137">10.2</text:span><text:span text:style-name="T138">. mėginio paėmimo tirti akto surašymo data, numeris, vieta;</text:span></text:p>
      <text:p text:style-name="P139"><text:span text:style-name="T140">10.3</text:span><text:span text:style-name="T141">. mėginio paėmimo vieta;</text:span></text:p>
      <text:p text:style-name="P142"><text:span text:style-name="T143">10.4</text:span><text:span text:style-name="T144">. mėginio paėmimo data ir laikas;</text:span></text:p>
      <text:p text:style-name="P145"><text:span text:style-name="T146">10.5</text:span><text:span text:style-name="T147">. duomenys apie mokesčių mokėtoją, iš kurio talpyklų / patalpų buvo paimtas mėginys (pavadinimas (vardas, pavardė), identifikacinis numeris, adresas, tel. numeris., el. pašto adresas (jei yra žinomi);</text:span></text:p>
      <text:p text:style-name="P148"><text:span text:style-name="T149">10.6</text:span><text:span text:style-name="T150">. talpyklos, iš kurios buvo paimtas mėginys, tipas, jeigu mėginys paimtas iš transporto priemonės, jos valstybinis numeris;</text:span></text:p>
      <text:p text:style-name="P151"><text:span text:style-name="T152">10.7</text:span><text:span text:style-name="T153">. paimto mėginio aprašymas (produkto pagaminimo data, produkto pavadinimas, deklaruojami produkto kokybės rodikliai (jei yra žinomi);</text:span></text:p>
      <text:p text:style-name="P154"><text:span text:style-name="T155">10.8</text:span><text:span text:style-name="T156">. mėginio pavyzdžio tūris (litrais);</text:span></text:p>
      <text:p text:style-name="P157"><text:span text:style-name="T158">10.9</text:span><text:span text:style-name="T159">. VMI valstybinės tarnautojo ar darbuotojo, ėmusio mėginį, pareigų pavadinimas, vardas, pavardė, parašas;</text:span></text:p>
      <text:p text:style-name="P160"><text:span text:style-name="T161">10.10</text:span><text:span text:style-name="T162">. mokesčių mokėtojo įgalioto asmens arba asmens, kuris gabena produktą, pareigų pavadinimas, vardas, pavardė, parašas;</text:span></text:p>
      <text:p text:style-name="P163"><text:span text:style-name="T164">10.11</text:span><text:span text:style-name="T165">. pastabos, pateiktos asmenų, dalyvavusių imant mėginį, kita papildoma informacija;</text:span></text:p>
      <text:p text:style-name="P166"><text:span text:style-name="T167">10.12</text:span><text:span text:style-name="T168">. mėginio pavyzdžių plombų numeriai;</text:span></text:p>
      <text:p text:style-name="P169"><text:span text:style-name="T170">10.13</text:span><text:span text:style-name="T171">. plombavimo akto numeris;</text:span></text:p>
      <text:p text:style-name="P172"><text:span text:style-name="T173">10.14</text:span><text:span text:style-name="T174">. mėginio paėmimo tikslas;</text:span></text:p>
      <text:p text:style-name="P175"><text:span text:style-name="T176">10.15</text:span><text:span text:style-name="T177">. akredituotos laboratorijos, į kurią tirti bus siunčiami mėginio pavyzdžiai, pavadinimas, adresas.</text:span></text:p>
      <text:p text:style-name="P178"><text:span text:style-name="T179">11</text:span><text:span text:style-name="T180">. Mėginio paėmimo tirti aktas turi būti surašomas trimis egzemplioriais. Vieną mėginio paėmimo tirti akto egzempliorių pasilieka VMI valstybės tarnautojas ar darbuotojas, kitas paliekamas mokesčių mokėtojui ar jo įgaliotam asmeniui, trečias – akredituotai laboratorijai.</text:span></text:p>
      <text:p text:style-name="P181"/>
      <text:p text:style-name="P182"><text:span text:style-name="T183">Skystų energinių produktų mėginių paėmimas</text:span></text:p>
      <text:p text:style-name="P184"/>
      <text:p text:style-name="P185"><text:span text:style-name="T186">12</text:span><text:span text:style-name="T187">. Mėginio paėmimo būdas priklauso nuo talpyklos, kurioje yra skysti energiniai produktai, konstrukcijos ir konkrečių paėmimo sąlygų. Jei imami degalinėse parduodamų skystų energinių produktų mėginiai, jie turi būti įpilami per degalų įpylimo kolonėlių čiaupus.<text:s/></text:span></text:p>
      <text:p text:style-name="P188"><text:span text:style-name="T189">13</text:span><text:span text:style-name="T190">. Kai skysti tos pačios rūšies energiniai produktai yra laikomi vienodose talpose, mėginiai yra imami iš atsitiktinai pasirinktų dviejų talpos vienetų. Jei skysti energiniai produktai yra laikomi skirtingų rūšių talpose, mėginiai imami iš kiekvieno talpos vieneto.</text:span></text:p>
      <text:p text:style-name="P191"><text:span text:style-name="T192">14</text:span><text:span text:style-name="T193">. Mėginys turi būti imamas mažiausiai dviem ėmimais.<text:s/></text:span></text:p>
      <text:p text:style-name="P194"><text:span text:style-name="T195">15</text:span><text:span text:style-name="T196">. Prieš imant mėginius iš talpos skysti energiniai produktai turi būti sumaišomi.</text:span></text:p>
      <text:p text:style-name="P197"><text:span text:style-name="T198">16</text:span><text:span text:style-name="T199">. Jei mėginiai imami iš transportavimo talpų, talpos paviršius aplink dangtį ir<text:s/></text:span><text:soft-page-break/><text:span text:style-name="T200">kamščius turi būti švariai nuvalomas.</text:span></text:p>
      <text:p text:style-name="P201"><text:span text:style-name="T202">17</text:span><text:span text:style-name="T203">. Jei imamas tirštos konsistencijos mėginys, turi būti pašalinamas viršutinis (apie 25 milimetrų storio) produkto sluoksnis.</text:span></text:p>
      <text:p text:style-name="P204"><text:span text:style-name="T205">18</text:span><text:span text:style-name="T206">. Prieš mėginį išpilstant į mėginio pavyzdžiams skirtą tarą, paimtas mėginys turi būti gerai sumaišomas.<text:s/></text:span></text:p>
      <text:p text:style-name="P207"><text:span text:style-name="T208">19</text:span><text:span text:style-name="T209">. Paimtas skystų energinių produktų kiekis turi būti dalijamas į 3 mėginio pavyzdžius. Skystų energinių produktų mėginio pavyzdžio kiekis turi būti ne mažesnis kaip 1 litras, tirštos konsistencijos mėginio pavyzdžio – ne mažesnis kaip 500 mililitrų.</text:span></text:p>
      <text:p text:style-name="P210"><text:span text:style-name="T211">20</text:span><text:span text:style-name="T212">. Mėginio pavyzdžių tara turi būti sandariai uždaroma, užtikrinant mėginio pavyzdžio savybių apsaugojimą nuo šalutinio poveikio. Naudojami kamščiai turi būti pagaminti iš medžiagos, netirpstančios skystuose energiniuose produktuose.</text:span></text:p>
      <text:p text:style-name="P213"/>
      <text:p text:style-name="P214"><text:span text:style-name="T215">Etilo alkoholio ir alkoholinių gėrimų mėginių paėmimas</text:span></text:p>
      <text:p text:style-name="P216"/>
      <text:p text:style-name="P217"><text:span text:style-name="T218">21</text:span><text:span text:style-name="T219">. Mėginiai turi būti atrenkami iš vienos etilo alkoholio arba alkoholinių gėrimų produkcijos partijos.</text:span></text:p>
      <text:p text:style-name="P220"><text:span text:style-name="T221">22</text:span><text:span text:style-name="T222">. Paimti mėginiai supilami į vieną (prieš tai tuo pačiu produktu praskalautą) indą bei sumaišomi. Bendras mėginio tūris turi būti ne mažesnis kaip 3,5 litrai. Paruoštas mėginys dalijamas į tris dalis (ne mažiau kaip po vieną litrą). Mėginio pavyzdžiai supilami į sandariai uždaromus taros vienetus, prieš tai praskalautus tuo pačiu produktu.<text:s/></text:span></text:p>
      <text:p text:style-name="P223"><text:span text:style-name="T224">23</text:span><text:span text:style-name="T225">. Mėginio pavyzdžių tara turi būti sandariai uždaroma, užtikrinant mėginio pavyzdžio savybių apsaugojimą nuo šalutinio poveikio. Naudojami kamščiai turi būti pagaminti iš beskonės ir bekvapės medžiagos.</text:span></text:p>
      <text:p text:style-name="P226"><text:span text:style-name="T227">24</text:span><text:span text:style-name="T228">. Mėginiai iš etilo alkoholio ar alkoholinių gėrimų, išpilstytų į fiksuoto tūrio tarą, partijos paimami atsitiktinės atrankos būdu.<text:s/></text:span></text:p>
      <text:p text:style-name="P229"><text:span text:style-name="T230">25</text:span><text:span text:style-name="T231">. Paimti mėginiai, esantys fiksuoto tūrio taroje, gali būti laikomi mėginio pavyzdžiais. Mėginio pavyzdys tokiu atveju sudaromas iš vienos ar daugiau nepažeistų produkto prekinių pakuočių. Tai turi būti nurodyta mėginio paėmimo tirti akte.<text:s/></text:span></text:p>
      <text:p text:style-name="P232"><text:span text:style-name="T233">26</text:span><text:span text:style-name="T234">. Paimant mėginius ir suformuojant mėginio pavyzdžius, būtina atsižvelgti į produkto realizavimo terminą ir laikotarpį, per kurį bus atlikti mėginio pavyzdžio tyrimai.</text:span></text:p>
      <text:p text:style-name="P235"/>
      <text:p text:style-name="P236"><text:span text:style-name="T237">III</text:span><text:span text:style-name="T238">.<text:s/></text:span><text:span text:style-name="T239">MĖGINIO PAVYZDŽIŲ PERDAVIMAS TIRTI</text:span></text:p>
      <text:p text:style-name="P240"/>
      <text:p text:style-name="P241"><text:span text:style-name="T242">27</text:span><text:span text:style-name="T243">. Mėginio pavyzdys į akredituotą laboratoriją turi būti pristatytas ne vėliau kaip per 10 darbo dienų nuo jo paėmimo.</text:span></text:p>
      <text:p text:style-name="P244"><text:span text:style-name="T245">28</text:span><text:span text:style-name="T246">. Mėginio pavyzdžiai į akredituotą laboratoriją turi būti gabenami taip, kad jų būklė nepakistų. Gabenant mėginio pavyzdžius, turi būti laikomasi atsargumo priemonių, apsaugančių juos nuo nepageidaujamų aplinkybių (sudaužymo, perkaitinimo ir pan.) bei produkto ženklinimo rekvizituose arba norminiuose dokumentuose nurodytų gabenimo sąlygų.</text:span></text:p>
      <text:p text:style-name="P247"><text:span text:style-name="T248">29</text:span><text:span text:style-name="T249">. VMI, siųsdama mėginio pavyzdį akredituotai laboratorijai, turi pridėti lydraštį (kartu su mėginio paėmimo tirti aktu, plombavimo aktu, kokybės sertifikatais (jei jie yra), kuriame nurodoma, kokiems tikslams turi būti atlikti laboratoriniai tyrimai, kokie rodikliai turi būti nustatyti (pvz.: produkto KN kodas, etilo alkoholio koncentracija tūrio procentais ar pan.).<text:s/></text:span></text:p>
      <text:p text:style-name="P250"><text:span text:style-name="T251">30</text:span><text:span text:style-name="T252">. Kai VMI valstybės tarnautojas ar darbuotojas pristato mėginio pavyzdžius į akredituotą laboratoriją, akredituotos laboratorijos atstovas lydraščio antrame egzemplioriuje turi įrašyti mėginio pavyzdžių pristatymo datą ir laiką.<text:s/></text:span></text:p>
      <text:p text:style-name="P253"><text:span text:style-name="T254">31</text:span><text:span text:style-name="T255">. Akredituota laboratorija turi užregistruoti mėginio priėmimo faktą. Jei nustatoma esminių mėginio pavyzdžio įpakavimo pažeidimų, šis faktas turi būti pažymimas, o mėginio pavyzdį perduodantys ir perimantys asmenys tai turi patvirtinti parašais.</text:span></text:p>
      <text:p text:style-name="P256"/>
      <text:p text:style-name="P257"><text:span text:style-name="T258">IV</text:span><text:span text:style-name="T259">.<text:s/></text:span><text:span text:style-name="T260">MĖGINIO PAVYZDŽIŲ PAĖMIMO ĮFORMINIMAS</text:span></text:p>
      <text:p text:style-name="P261"/>
      <text:p text:style-name="P262"><text:span text:style-name="T263">32</text:span><text:span text:style-name="T264">. VMI valstybės tarnautojas ar darbuotojas, paėmęs mėginio pavyzdžius, privalo pildyti Skystų energinių produktų, etilo alkoholio ir alkoholinių gėrimų mėginių paėmimo ir įforminimo registravimo žurnalą (taisyklių 2 priedas, toliau – žurnalas), kuriame turi būti nurodyta:<text:s/></text:span></text:p>
      <text:p text:style-name="P265"><text:span text:style-name="T266">32.1</text:span><text:span text:style-name="T267">. žurnalo pavadinimas, VMI pavadinimas;</text:span></text:p>
      <text:p text:style-name="P268"><text:span text:style-name="T269">32.2</text:span><text:span text:style-name="T270">. įrašo eilės numeris;</text:span></text:p>
      <text:p text:style-name="P271"><text:span text:style-name="T272">32.3</text:span><text:span text:style-name="T273">. mėginio pavyzdžių paėmimo bei įforminimo data, laikas (valandos ir minutės) (įrašai apie paimtą mėginį turi būti fiksuojami žurnale ne vėliau kaip per 5 darbo dienas nuo mėginių paėmimo);</text:span></text:p>
      <text:p text:style-name="P274"><text:span text:style-name="T275">32.4</text:span><text:span text:style-name="T276">. produkto, kurio mėginys paimtas, pavadinimas;</text:span></text:p>
      <text:p text:style-name="P277"><text:span text:style-name="T278">32.5</text:span><text:span text:style-name="T279">. mokesčių mokėtojo pavadinimas (vardas, pavardė), identifikacinis numeris, adresas;</text:span></text:p>
      <text:p text:style-name="P280"><text:span text:style-name="T281">32.6</text:span><text:span text:style-name="T282">. atitinkamo produkto mėginio paėmimo tirti akto numeris;</text:span></text:p>
      <text:p text:style-name="P283"><text:span text:style-name="T284">32.7</text:span><text:span text:style-name="T285">. mėginio pavyzdžių pristatymo į akredituotą laboratoriją data;</text:span></text:p>
      <text:p text:style-name="P286"><text:span text:style-name="T287">32.8</text:span><text:span text:style-name="T288">. akredituotos laboratorijos pavadinimas, adresas;</text:span></text:p>
      <text:p text:style-name="P289"><text:span text:style-name="T290">32.9</text:span><text:span text:style-name="T291">. mėginio pavyzdžių tyrimo rezultatai, išvados (turi būti įrašoma ne vėliau kaip per 5 darbo dienas nuo išvados gavimo dienos);</text:span></text:p>
      <text:p text:style-name="P292"><text:span text:style-name="T293">32.10</text:span><text:span text:style-name="T294">. VMI valstybės tarnautojo ar darbuotojo, paėmusio ir įforminusio mėginio pavyzdžius, pareigų pavadinimas, vardas, pavardė, parašas.</text:span></text:p>
      <text:p text:style-name="P295"><text:span text:style-name="T296">33</text:span><text:span text:style-name="T297">. Kompiuteriniu būdu pildomas žurnalas kiekvieno mėnesio paskutinę dieną turi būti atspausdinamas, sunumeruojamas, susegamas į bylas ir pasirašomas įgaliotų asmenų.</text:span></text:p>
      <text:p text:style-name="P298"><text:span text:style-name="T299">34</text:span><text:span text:style-name="T300">. VMI, gavusi akredituotos laboratorijos išvadą ir nenustačiusi pažeidimų, per 10 darbo dienų nuo išvados gavimo dienos apie tai raštu informuoja mokesčių mokėtoją.<text:s/></text:span></text:p>
      <text:p text:style-name="P301"><text:span text:style-name="T302">Mokesčių mokėtojas, gavęs minėtą informaciją iš VMI, antrą ir trečią mėginio pavyzdžius gali naudoti pagal produkto, iš kurio paimtas mėginys, paskirtį.<text:s/></text:span></text:p>
      <text:p text:style-name="P303"><text:span text:style-name="T304">35</text:span><text:span text:style-name="T305">. Kalendorinių metų ketvirčiui pasibaigus iki kito ketvirčio pirmo mėnesio 20 dienos teritorinės valstybinės mokesčių inspekcijos Valstybinės mokesčių inspekcijos prie Lietuvos Respublikos finansų ministerijos Akcizų administravimo skyriui turi pateikti Deklaruotų skystų energinių produktų, etilo alkoholio ir alkoholinių gėrimų duomenų ir mėginių tyrimo rezultatų neatitikimo ataskaitą (taisyklių 3 priedas, toliau – ataskaita). Prie šios ataskaitos turi būti pridedamos akredituotos laboratorijos tyrimų protokolų kopijos. Jeigu per ataskaitinį laikotarpį neatitikimų nebuvo nustatyta, ataskaita neturi būti teikiama.</text:span></text:p>
      <text:p text:style-name="Normal"/>
      <text:p text:style-name="P306">_________________</text:p>
      <text:p text:style-name="P307"/>
      <text:soft-page-break/>
      <text:p text:style-name="P308">Skystų energinių produktų, etilo<text:s/></text:p>
      <text:p text:style-name="P309">alkoholio ir alkoholinių gėrimų mėginių<text:s/></text:p>
      <text:p text:style-name="P310">paėmimo taisyklių</text:p>
      <text:p text:style-name="P311">1<text:s/>priedas<text:s/></text:p>
      <text:p text:style-name="Normal"/>
      <text:p text:style-name="P312"><text:span text:style-name="T313">(Mėginio paėmimo tirti akto formos pavyzdys)</text:span></text:p>
      <text:p text:style-name="P314"/>
      <text:p text:style-name="P315">_<text:tab/></text:p>
      <text:p text:style-name="P316">(VMI pavadinimas)</text:p>
      <text:p text:style-name="P317"/>
      <text:p text:style-name="P318"><text:span text:style-name="T319">SKYSTŲ ENERGINIŲ PRODUKTŲ</text:span>,<text:s/><text:span text:style-name="T320">ETILO ALKOHOLIO IR ALKOHOLINIŲ GĖRIMŲ MĖGINIO PAĖMIMO TIRTI AKTAS</text:span></text:p>
      <text:p text:style-name="P321"/>
      <text:p text:style-name="P322">______________ Nr. ______<text:s/></text:p>
      <text:p text:style-name="P323">(data)</text:p>
      <text:p text:style-name="P324">________________</text:p>
      <text:p text:style-name="P325">(surašymo vieta)</text:p>
      <text:p text:style-name="Normal"/>
      <text:p text:style-name="P326">_<text:tab/></text:p>
      <text:p text:style-name="P327">_<text:tab/></text:p>
      <text:p text:style-name="P328">(mokesčių mokėtojo pavadinimas (vardas, pavardė), identifikacinis numeris, adresas, tel. numeris, el. pašto adresas)</text:p>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Normal">Mėginio paėmimo data ir laikas</text:p>
          </table:table-cell>
          <table:table-cell table:style-name="TableCell334">
            <text:p text:style-name="Normal"/>
          </table:table-cell>
        </table:table-row>
        <table:table-row table:style-name="TableRow335">
          <table:table-cell table:style-name="TableCell336">
            <text:p text:style-name="Normal">Mėginio paėmimo vieta</text:p>
          </table:table-cell>
          <table:table-cell table:style-name="TableCell337">
            <text:p text:style-name="Normal"/>
          </table:table-cell>
        </table:table-row>
        <table:table-row table:style-name="TableRow338">
          <table:table-cell table:style-name="TableCell339">
            <text:p text:style-name="Normal">Produkto pavadinimas</text:p>
          </table:table-cell>
          <table:table-cell table:style-name="TableCell340">
            <text:p text:style-name="Normal"/>
          </table:table-cell>
        </table:table-row>
        <table:table-row table:style-name="TableRow341">
          <table:table-cell table:style-name="TableCell342">
            <text:p text:style-name="Normal">Produkto pagaminimo data<text:s/></text:p>
          </table:table-cell>
          <table:table-cell table:style-name="TableCell343">
            <text:p text:style-name="Normal"/>
          </table:table-cell>
        </table:table-row>
        <table:table-row table:style-name="TableRow344">
          <table:table-cell table:style-name="TableCell345">
            <text:p text:style-name="Normal">Gamintojo deklaruojami produkto kokybės rodikliai</text:p>
          </table:table-cell>
          <table:table-cell table:style-name="TableCell346">
            <text:p text:style-name="Normal"/>
          </table:table-cell>
        </table:table-row>
        <table:table-row table:style-name="TableRow347">
          <table:table-cell table:style-name="TableCell348">
            <text:p text:style-name="Normal">Talpyklos, iš kurios paimtas mėginys, tipas (jei mėginys paimtas iš transporto priemonės, jos valstybinis numeris)</text:p>
          </table:table-cell>
          <table:table-cell table:style-name="TableCell349">
            <text:p text:style-name="Normal"/>
          </table:table-cell>
        </table:table-row>
        <table:table-row table:style-name="TableRow350">
          <table:table-cell table:style-name="TableCell351">
            <text:p text:style-name="Normal">Mėginio pavyzdžio tūris (litrais)</text:p>
          </table:table-cell>
          <table:table-cell table:style-name="TableCell352">
            <text:p text:style-name="Normal"/>
          </table:table-cell>
        </table:table-row>
        <table:table-row table:style-name="TableRow353">
          <table:table-cell table:style-name="TableCell354">
            <text:p text:style-name="Normal">Mėginio paėmimo tikslas</text:p>
          </table:table-cell>
          <table:table-cell table:style-name="TableCell355">
            <text:p text:style-name="Normal"/>
          </table:table-cell>
        </table:table-row>
        <table:table-row table:style-name="TableRow356">
          <table:table-cell table:style-name="TableCell357">
            <text:p text:style-name="Normal">Mėginio pavyzdžių plombų numeriai</text:p>
          </table:table-cell>
          <table:table-cell table:style-name="TableCell358">
            <text:p text:style-name="Normal"/>
          </table:table-cell>
        </table:table-row>
        <table:table-row table:style-name="TableRow359">
          <table:table-cell table:style-name="TableCell360">
            <text:p text:style-name="Normal">Plombavimo akto numeris</text:p>
          </table:table-cell>
          <table:table-cell table:style-name="TableCell361">
            <text:p text:style-name="Normal"/>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Normal">Siunčiama tirti į:</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Normal">Papildoma informacija, pastabos:</text:p>
            <text:p text:style-name="P376"/>
          </table:table-cell>
          <table:table-cell table:style-name="TableCell377">
            <text:p text:style-name="P378"/>
          </table:table-cell>
        </table:table-row>
      </table:table>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P393">(mėginį paėmusio VMI valstybės tarnautojo ar darbuotojo pareigų pavadinimas)</text:p>
          </table:table-cell>
          <table:table-cell table:style-name="TableCell394">
            <text:p text:style-name="P395"/>
          </table:table-cell>
          <table:table-cell table:style-name="TableCell396">
            <text:p text:style-name="P397">(parašas)</text:p>
          </table:table-cell>
          <table:table-cell table:style-name="TableCell398">
            <text:p text:style-name="P399"/>
          </table:table-cell>
          <table:table-cell table:style-name="TableCell400">
            <text:p text:style-name="P401">(vardas, pavardė)</text:p>
          </table:table-cell>
        </table:table-row>
      </table:table>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P416">(mokesčių mokėtojo ar jo įgalioto asmens pareigų pavadinimas)</text:p>
          </table:table-cell>
          <table:table-cell table:style-name="TableCell417">
            <text:p text:style-name="P418"/>
          </table:table-cell>
          <table:table-cell table:style-name="TableCell419">
            <text:p text:style-name="P420">(parašas)</text:p>
          </table:table-cell>
          <table:table-cell table:style-name="TableCell421">
            <text:p text:style-name="P422"/>
          </table:table-cell>
          <table:table-cell table:style-name="TableCell423">
            <text:p text:style-name="P424">(vardas, pavardė)</text:p>
          </table:table-cell>
        </table:table-row>
      </table:table>
      <text:p text:style-name="Normal"/>
      <text:p text:style-name="P425">_________________</text:p>
      <text:soft-page-break/>
      <text:p text:style-name="P426">Skystų energinių produktų, etilo alkoholio ir alkoholinių gėrimų mėginių paėmimo taisyklių</text:p>
      <text:p text:style-name="P429">2 priedas</text:p>
      <text:p text:style-name="P430"/>
      <text:p text:style-name="P431">(Žurnalo formos pavyzdys)</text:p>
      <text:p text:style-name="P432"/>
      <text:p text:style-name="P433">____________________________</text:p>
      <text:p text:style-name="P434">(VMI pavadinimas)</text:p>
      <text:p text:style-name="P435"/>
      <text:p text:style-name="P436">SKYSTŲ ENERGINIŲ PRODUKTŲ, ETILO ALKOHOLIO IR ALKOHOLINIŲ GĖRIMŲ MĖGINIŲ PAĖMIMO IR ĮFORMINIMO</text:p>
      <text:p text:style-name="P437">REGISTRAVIMO ŽURNALAS</text:p>
      <text:p text:style-name="P438"/>
      <text:p text:style-name="P439"><text:span text:style-name="T440">NR. ___________</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Mėginio pavyzdžių paėmimo ir įforminimo data, laikas</text:p>
          </table:table-cell>
          <table:table-cell table:style-name="TableCell458">
            <text:p text:style-name="P459">Produkto pavadinimas</text:p>
          </table:table-cell>
          <table:table-cell table:style-name="TableCell460">
            <text:p text:style-name="P461">Skystų energinių produktų mėginio paėmimo tirti akto numeris</text:p>
          </table:table-cell>
          <table:table-cell table:style-name="TableCell462">
            <text:p text:style-name="P463">Etilo alkoholio ir alkoholinių gėrimų mėginio paėmimo tirti akto numeris</text:p>
          </table:table-cell>
          <table:table-cell table:style-name="TableCell464">
            <text:p text:style-name="P465">Mokesčių mokėtojo pavadinimas (vardas, pavardė),</text:p>
            <text:p text:style-name="P466">identifikacinis numeris, adresas</text:p>
          </table:table-cell>
          <table:table-cell table:style-name="TableCell467">
            <text:p text:style-name="Normal"><text:span text:style-name="T468">Mėginio pavyzdžių pristatymo į akredituotą laboratoriją data</text:span></text:p>
          </table:table-cell>
          <table:table-cell table:style-name="TableCell469">
            <text:p text:style-name="Normal"><text:span text:style-name="T470">Akredituotos laboratorijos pavadinimas, adresas</text:span></text:p>
          </table:table-cell>
          <table:table-cell table:style-name="TableCell471">
            <text:p text:style-name="P472">Akredituotos laboratorijos išvados ir rezultatai</text:p>
          </table:table-cell>
          <table:table-cell table:style-name="TableCell473">
            <text:p text:style-name="P474">Už mėginio pavyzdžių paėmimą ir įforminimą atsakingo VMI valstybės tarnautojo ar darbuotojo pareigų pavadinimas, vardas, pavardė, paraša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_________________</text:span></text:p>
      <text:soft-page-break/>
      <text:p text:style-name="P541">Skystų energinių produktų, etilo alkoholio ir alkoholinių gėrimų mėginių paėmimo taisyklių</text:p>
      <text:p text:style-name="P542">3<text:s/>priedas</text:p>
      <text:p text:style-name="P543"/>
      <text:p text:style-name="P544"><text:span text:style-name="T545">(Ataskaitos formos pavyzdys)</text:span></text:p>
      <text:p text:style-name="P546"/>
      <text:p text:style-name="P547">_________________________________________</text:p>
      <text:p text:style-name="P548">(VMI pavadinimas)</text:p>
      <text:p text:style-name="P549"/>
      <text:p text:style-name="P550"><text:span text:style-name="T551">________ Nr. ___________</text:span></text:p>
      <text:p text:style-name="P552">(data)      (registracijos numeris)</text:p>
      <text:p text:style-name="Normal"/>
      <text:p text:style-name="P553">Valstybinės mokesčių inspekcijos<text:s/></text:p>
      <text:p text:style-name="Normal">prie Lietuvos Respublikos finansų ministerijos</text:p>
      <text:p text:style-name="Normal">Akcizų administravimo skyriui</text:p>
      <text:p text:style-name="Normal"/>
      <text:p text:style-name="P554">DEKLARUOTŲ SKYSTŲ ENERGINIŲ PRODUKTŲ, ETILO ALKOHOLIO IR ALKOHOLINIŲ GĖRIMŲ DUOMENŲ IR MĖGINIŲ TYRIMO REZULTATŲ NEATITIKIMO ATASKAITA</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Skystų energinių produktų mėginio paėmimo tirti akto numeris</text:p>
          </table:table-cell>
          <table:table-cell table:style-name="TableCell569">
            <text:p text:style-name="P570">Etilo alkoholio ir alkoholinių gėrimų mėginio paėmimo tirti akto numeris</text:p>
          </table:table-cell>
          <table:table-cell table:style-name="TableCell571">
            <text:p text:style-name="P572">Mokesčių mokėtojo pavadinimas (vardas, pavardė), identifikacinis numeris, adresas</text:p>
          </table:table-cell>
          <table:table-cell table:style-name="TableCell573">
            <text:p text:style-name="P574">Produktų, kurių mėginiai buvo paimti, pavadinimas</text:p>
          </table:table-cell>
          <table:table-cell table:style-name="TableCell575">
            <text:p text:style-name="P576">Akredituotos laboratorijos tyrimo protokolo Nr.</text:p>
          </table:table-cell>
          <table:table-cell table:style-name="TableCell577">
            <text:p text:style-name="P578">Nustatyti pažeidimai</text:p>
          </table:table-cell>
          <table:table-cell table:style-name="TableCell579">
            <text:p text:style-name="P580">Taikytos sankcijo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Ataskaitą užpildė</text:p>
          </table:table-cell>
          <table:table-cell table:style-name="TableCell641">
            <text:p text:style-name="P642">____________________</text:p>
            <text:p text:style-name="P643"><text:span text:style-name="T644">(pareigų pavadinimas)</text:span></text:p>
          </table:table-cell>
          <table:table-cell table:style-name="TableCell645">
            <text:p text:style-name="P646">____________</text:p>
            <text:p text:style-name="P647"><text:span text:style-name="T648">(parašas)</text:span></text:p>
          </table:table-cell>
          <table:table-cell table:style-name="TableCell649">
            <text:p text:style-name="P650">__________________</text:p>
            <text:p text:style-name="P651"><text:span text:style-name="T652">(vardas, pavardė)</text:span></text:p>
          </table:table-cell>
        </table:table-row>
      </table:table>
      <text:p text:style-name="Normal"/>
      <text:p text:style-name="P6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11-06T05:49:00Z</meta:creation-date>
    <dc:date>2018-11-06T05:49:00Z</dc:date>
    <meta:template xlink:href="Normal.dotm" xlink:type="simple"/>
    <meta:editing-cycles>2</meta:editing-cycles>
    <meta:editing-duration>PT0S</meta:editing-duration>
    <meta:document-statistic meta:page-count="8" meta:paragraph-count="208" meta:word-count="2536" meta:character-count="18993" meta:row-count="724" meta:non-whitespace-character-count="16665"/>
  </office:meta>
</office:document-meta>
</file>