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fo:letter-spacing="-0.0013in" style:font-size-complex="12pt" style:language-asian="lt" style:country-asian="LT"/>
    </style:style>
    <style:style style:name="T22" style:parent-style-name="DefaultParagraphFont" style:family="text">
      <style:text-properties fo:color="#000000" fo:letter-spacing="-0.0013in"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fo:letter-spacing="-0.0013in"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tab-stops>
          <style:tab-stop style:type="right" style:position="6.2993in"/>
        </style:tab-stops>
      </style:paragraph-properties>
      <style:text-properties fo:hyphenate="false"/>
    </style:style>
    <style:style style:name="P136" style:parent-style-name="Normal" style:family="paragraph">
      <style:paragraph-properties>
        <style:tab-stops>
          <style:tab-stop style:type="right" style:position="6.2993in"/>
        </style:tab-stops>
      </style:paragraph-properties>
      <style:text-properties fo:hyphenate="false"/>
    </style:style>
    <style:style style:name="P137" style:parent-style-name="Normal" style:family="paragraph">
      <style:paragraph-properties>
        <style:tab-stops>
          <style:tab-stop style:type="right" style:position="6.2993in"/>
        </style:tab-stops>
      </style:paragraph-properties>
      <style:text-properties fo:hyphenate="false"/>
    </style:style>
    <style:style style:name="P138" style:parent-style-name="Normal" style:family="paragraph">
      <style:paragraph-properties>
        <style:tab-stops>
          <style:tab-stop style:type="right" style:position="6.2993in"/>
        </style:tab-stops>
      </style:paragraph-properties>
      <style:text-properties fo:hyphenate="false"/>
    </style:style>
    <style:style style:name="T139" style:parent-style-name="DefaultParagraphFont" style:family="text">
      <style:text-properties fo:text-transform="uppercase" fo:color="#000000" style:font-size-complex="12pt" style:language-asian="lt" style:country-asian="LT"/>
    </style:style>
    <style:style style:name="T14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vaistų kontrolės tarnybos Prie LIETUVOS RESPUBLIKOS sveikatos apsaugos ministerijOS viršininkO</text:span></text:p>
      <text:p text:style-name="P3">Į S A K Y M A S</text:p>
      <text:p text:style-name="P4"/>
      <text:p text:style-name="P5">Dėl valstybinės vaistų kontrolės tarnybos prie lietuvos respublikos sveikatos apsaugos ministerijos viršininko 2011 M. vasario 23 d. įsakymo Nr. 1A-159 „DĖL farmacinių formų, talpyklių, uždorių ir vartojimo įtaisų, sudėtinių farmacinių formų bei vartojimo būdų ir metodų standartinių terminų sąrašų patvirtinimo“ pakeitimo</text:p>
      <text:p text:style-name="P6"/>
      <text:p text:style-name="P7">2013 m. gruodžio 6 d. Nr. (1.4)1A-1306</text:p>
      <text:p text:style-name="P8">Vilnius</text:p>
      <text:p text:style-name="P9"/>
      <text:p text:style-name="P10"/>
      <text:p text:style-name="P11"><text:span text:style-name="T12">Atsižvelgdamas į Europos Tarybos Europos farmakopėjos komisijos Standartinių terminų darbo grupės pakeistus standartinių terminų sąrašus,</text:span></text:p>
      <text:p text:style-name="P13"><text:span text:style-name="T14">p a k e i č i u Farmacinių formų, Talpyklių, uždorių ir vartojimo įtaisų, Sudėtinių farmacinių formų bei Vartojimo būdų ir metodų standartinių terminų sąrašus, patvirtintus Valstybinės vaistų kontrolės tarnybos prie Lietuvos Respublikos sveikatos apsaugos ministerijos viršininko 2011 m. vasario 23 d. įsakymu Nr. 1A-159 „Dėl Farmacinių formų, Talpyklių, uždorių ir vartojimo įtaisų, Sudėtinių farmacinių formų bei Vartojimo būdų ir metodų standartinių terminų sąrašų patvirtinimo“ (Žin., 2011, Nr. </text:span><text:a xlink:href="https://www.e-tar.lt/portal/lt/legalAct/TAR.A6A3DE9A5450" office:target-frame-name="_blank" xlink:show="new"><text:span text:style-name="T15">25-1244</text:span></text:a><text:span text:style-name="T16">):</text:span></text:p>
      <text:p text:style-name="P17"><text:span text:style-name="T18">1</text:span><text:span text:style-name="T19">. Farmacinių formų standartinių terminų sąraše:</text:span></text:p>
      <text:p text:style-name="P20"><text:span text:style-name="T21">1.1</text:span><text:span text:style-name="T22">. Įrašau eilutėje „Living tissue equivalent Gyvo audinio ekvivalentas“ vietoj žodžio „ekvivalentas“ žodį „atitikmuo“.</text:span></text:p>
      <text:p text:style-name="P23"><text:span text:style-name="T24">1.2</text:span><text:span text:style-name="T25">. Įrašau eilutėje „Mouth wash Burnos ploviklis“ vietoj žodžių „Mouth wash“ žodį „Mouthwash“.</text:span></text:p>
      <text:p text:style-name="P26"><text:span text:style-name="T27">1.3</text:span><text:span text:style-name="T28">. Išdėstau eilutę „Mouth wash, tablet for solution Burnos ploviklis, tabletė tirpalui“ taip:</text:span></text:p>
      <text:p text:style-name="P29"><text:span text:style-name="T30">„Mouthwash, tablet for solution Burnos ploviklis (tabletė tirpalui)“.</text:span></text:p>
      <text:p text:style-name="P31"><text:span text:style-name="T32">1.4</text:span><text:span text:style-name="T33">. Įrašau eilutėje „Orodispersible tablet Burnoje disperguojamoji tabletė“ vietoj žodžio „disperguojamoji“ žodį „disperguojama“.</text:span></text:p>
      <text:p text:style-name="P34"><text:span text:style-name="T35">1.5</text:span><text:span text:style-name="T36">. Įrašau eilutėje „Periodontal gel Apydančių gelis“ vietoj žodžio „Apydančių“ žodį „Apydančio“.</text:span></text:p>
      <text:p text:style-name="P37"><text:span text:style-name="T38">1.6</text:span><text:span text:style-name="T39">. Įrašau eilutėje „Periodontal insert Apydančių įdėklas“ vietoj žodžio „Apydančių“ žodį „Apydančio“.</text:span></text:p>
      <text:p text:style-name="P40"><text:span text:style-name="T41">1.7</text:span><text:span text:style-name="T42">. Įrašau eilutėje „Periodontal powder Apydančių milteliai“ vietoj žodžio „Apydančių“ žodį „Apydančio“.</text:span></text:p>
      <text:p text:style-name="P43"><text:span text:style-name="T44">1.8</text:span><text:span text:style-name="T45">. Išdėstau eilutę „Plaster for provocation test Pleistras alerginiam testui“ taip:</text:span></text:p>
      <text:p text:style-name="P46"><text:span text:style-name="T47">„Plaster for provocation test Alerginio testo pleistras“.</text:span></text:p>
      <text:p text:style-name="P48"><text:span text:style-name="T49">1.9</text:span><text:span text:style-name="T50">.<text:s/></text:span><text:span text:style-name="T51">Papildau nauja eilute</text:span><text:span text:style-name="T52">, kurią po eilutės „</text:span><text:span text:style-name="T53">Plaster for provocation test Alerginio testo pleistras</text:span><text:span text:style-name="T54">“ išdėstau taip:</text:span></text:p>
      <text:p text:style-name="P55"><text:span text:style-name="T56">„Pouch Maišiukas“.</text:span></text:p>
      <text:p text:style-name="P57"><text:span text:style-name="T58">1.10</text:span><text:span text:style-name="T59">. Išdėstau eilutę „Pressurised inhalation, emulsion Suslėgta inhaliacinė emulsija“ taip:</text:span></text:p>
      <text:p text:style-name="P60"><text:span text:style-name="T61">„Pressurised inhalation, emulsion Suslėgtoji įkvepiamoji emulsija“.</text:span></text:p>
      <text:p text:style-name="P62"><text:span text:style-name="T63">1.11</text:span><text:span text:style-name="T64">. Išdėstau eilutę „Pressurised inhalation, solution Suslėgtas inhaliacinis tirpalas“ taip:</text:span></text:p>
      <text:p text:style-name="P65"><text:span text:style-name="T66">„Pressurised inhalation, solution Suslėgtasis įkvepiamasis tirpalas“.</text:span></text:p>
      <text:p text:style-name="P67"><text:span text:style-name="T68">1.12</text:span><text:span text:style-name="T69">. Išdėstau eilutę „Pressurised inhalation, suspension Suslėgta inhaliacinė suspensija“ taip:</text:span></text:p>
      <text:p text:style-name="P70"><text:span text:style-name="T71">„Pressurised inhalation, suspension Suslėgtoji įkvepiamoji suspensija“.</text:span></text:p>
      <text:p text:style-name="P72"><text:span text:style-name="T73">1.13</text:span><text:span text:style-name="T74">.<text:s/></text:span><text:span text:style-name="T75">Papildau nauja eilute</text:span><text:span text:style-name="T76">, kurią po eilutės „Sealant Audinių klijai“ išdėstau taip:</text:span></text:p>
      <text:p text:style-name="P77"><text:span text:style-name="T78">„Sealant matrix Audinių klijų matrica“.</text:span></text:p>
      <text:p text:style-name="P79"><text:span text:style-name="T80">1.14</text:span><text:span text:style-name="T81">. Įrašau eilutėje „Solution for blood fraction modification Tirpalas kraujo frakcijoms modifikuoti“ vietoj žodžio „frakcijoms“ žodį „frakcijai“.</text:span></text:p>
      <text:p text:style-name="P82"><text:span text:style-name="T83">1.15</text:span><text:span text:style-name="T84">. Išdėstau eilutę „Solution for provocation test Tirpalas alerginiam testui“ taip:</text:span></text:p>
      <text:p text:style-name="P85"><text:span text:style-name="T86">„Solution for provocation test Alerginio testo tirpalas“.</text:span></text:p>
      <text:p text:style-name="P87"><text:span text:style-name="T88">1.16</text:span><text:span text:style-name="T89">. Išdėstau eilutę „Solution for skin – scratch test Tirpalas odos brėžimo testui“ taip:</text:span></text:p>
      <text:p text:style-name="P90"><text:span text:style-name="T91">„Solution for skin – scratch test Odos brėžio testo tirpalas“.</text:span></text:p>
      <text:p text:style-name="P92"><text:span text:style-name="T93">2</text:span><text:span text:style-name="T94">.<text:s/></text:span><text:span text:style-name="T95">Talpyklių, uždorių ir vartojimo įtaisų standartinių terminų sąraše</text:span><text:span text:style-name="T96">:</text:span></text:p>
      <text:p text:style-name="P97"><text:span text:style-name="T98">2.1</text:span><text:span text:style-name="T99">. Išbraukiu eilutę:</text:span></text:p>
      <text:p text:style-name="P100"><text:span text:style-name="T101">„Pouch Maišelis“.</text:span></text:p>
      <text:p text:style-name="P102"><text:span text:style-name="T103">3</text:span><text:span text:style-name="T104">.<text:s/></text:span><text:span text:style-name="T105">S</text:span><text:span text:style-name="T106">udėtinių farmacinių formų standartinių terminų sąraše:</text:span></text:p>
      <text:p text:style-name="P107"><text:span text:style-name="T108">3.1</text:span><text:span text:style-name="T109">. Išdėstau eilutę „Ear / eye drops, solution Ausų / akių lašai, tirpalas“ taip:</text:span></text:p>
      <text:p text:style-name="P110"><text:span text:style-name="T111">„Ear / eye drops, solution Ausų ar akių lašai (tirpalas)“.</text:span></text:p>
      <text:p text:style-name="P112"><text:span text:style-name="T113">3.2</text:span><text:span text:style-name="T114">. Išdėstau eilutę „Ear / eye oinment Ausų / akių tepalas“ taip:</text:span></text:p>
      <text:p text:style-name="P115"><text:span text:style-name="T116">„Ear / eye oinment Ausų ar akių tepalas“.</text:span></text:p>
      <text:p text:style-name="P117"><text:span text:style-name="T118">4</text:span><text:span text:style-name="T119">.<text:s/></text:span><text:span text:style-name="T120">Vartojimo būdų ir metodų standartinių terminų s</text:span><text:span text:style-name="T121">ąraše:</text:span></text:p>
      <text:p text:style-name="P122"><text:span text:style-name="T123">4.1</text:span><text:span text:style-name="T124">. Papildau nauja eilute, kurią po eilutės „Intracervical use Leisti į gimdos kaklelio raumenį“ išdėstau taip:</text:span></text:p>
      <text:p text:style-name="P125"><text:span text:style-name="T126">„Intracholangiopancreatic use Leisti į tulžies ir kasos latakus“.</text:span></text:p>
      <text:p text:style-name="P127"><text:span text:style-name="T128">4.2</text:span><text:span text:style-name="T129">. Įrašau eilutėje „Periodontal use Vartoti į apydančius“ vietoj žodžio „apydančius“ žodį „apydantį“.</text:span></text:p>
      <text:p text:style-name="P130"><text:span text:style-name="T131">4.3</text:span><text:span text:style-name="T132">. Papildau nauja eilute, kurią po eilutės „Periosseous use Vartoti ant kaulo“ išdėstau taip:</text:span></text:p>
      <text:p text:style-name="P133"><text:span text:style-name="T134">„Peritumoral use Vartoti aplink naviką“.</text:span></text:p>
      <text:p text:style-name="P135"/>
      <text:p text:style-name="P136"/>
      <text:p text:style-name="P137"/>
      <text:p text:style-name="P138"><text:span text:style-name="T139">Viršininkas</text:span><text:span text:style-name="T140"><text:tab/>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Rima</meta:initial-creator>
    <dc:creator>Adlib User</dc:creator>
    <meta:creation-date>2015-11-05T09:09:00Z</meta:creation-date>
    <dc:date>2015-11-05T09:09:00Z</dc:date>
    <meta:template xlink:href="Normal" xlink:type="simple"/>
    <meta:editing-cycles>2</meta:editing-cycles>
    <meta:editing-duration>PT0S</meta:editing-duration>
    <meta:document-statistic meta:page-count="2" meta:paragraph-count="44" meta:word-count="590" meta:character-count="4506" meta:row-count="180" meta:non-whitespace-character-count="3960"/>
  </office:meta>
</office:document-meta>
</file>