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letter-spacing="0.0416in" style:font-size-complex="11pt" style:language-asian="lt" style:country-asian="LT"/>
    </style:style>
    <style:style style:name="T27" style:parent-style-name="DefaultParagraphFont" style:family="text">
      <style:text-properties fo:letter-spacing="0.0138in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6pt"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PAPILDOMŲ PRIEMONIŲ ŽEMĖS ŪKIO NAUDMENŲ IR PASĖLIŲ PLOTŲ DEKLARAVIMO DARBŲ VYKDYMUI UŽTIKRINTI</text:p>
      <text:p text:style-name="P12"/>
      <text:p text:style-name="P13">2004 m. kovo 1 d. Nr. 3D-89</text:p>
      <text:p text:style-name="P14">Vilnius</text:p>
      <text:p text:style-name="P15"/>
      <text:p text:style-name="P16"><text:span text:style-name="T17">Vadovaudamasis Lietuvos R</text:span><text:span text:style-name="T18">espublikos žemės ūkio ir kaimo plėtros įstatymo (Žin., 2002, Nr.<text:s/></text:span><text:a xlink:href="https://www.e-tar.lt/portal/lt/legalAct/TAR.80CA64E588A1" office:target-frame-name="_blank" xlink:show="new"><text:span text:style-name="T19">72-3009</text:span></text:a><text:span text:style-name="T20">) 5 straipsnio 4 dalimi, remdamasis Lietuvos Respublikos žemės ūkio ministro 2003 m. gruodžio 22 d. įsaky</text:span><text:span text:style-name="T21">mu Nr. 3D-542 „Dėl žemės ūkio naudmenų ir pasėlių plotų deklaravimo ir tiesioginių išmokų žemės ūkio veiklos subjektams teikimo 2004 metais paruošiamųjų darbų“ (Žin., 2004, Nr.<text:s/></text:span><text:a xlink:href="https://www.e-tar.lt/portal/lt/legalAct/TAR.C79686C97A5B" office:target-frame-name="_blank" xlink:show="new"><text:span text:style-name="T22">4-83</text:span></text:a><text:span text:style-name="T23">), Žemės ūkio naudmenų ir pasėlių plotų ribų įbraižymo žemėlapiuose ir darbų organizavimo 2004 metais taisyklėmis, patvirtintomis Lietuvos Respublikos žemės ūkio ministro 2004 m. sausio 23 d. įsakymu Nr. 3D-23 (Žin., 2004, Nr.<text:s/></text:span><text:a xlink:href="https://www.e-tar.lt/portal/lt/legalAct/TAR.3DC3AAF49949" office:target-frame-name="_blank" xlink:show="new"><text:span text:style-name="T24">15-483</text:span></text:a><text:span text:style-name="T25">) bei siekdamas užtikrinti žemės ūkio veiklos subjektų deklaruojamų žemės ūkio naudmenų ir pasėlių plotų tikslų matavimą,<text:s/></text:span><text:span text:style-name="T26">paved</text:span><text:span text:style-name="T27">u:</text:span></text:p>
      <text:p text:style-name="P28"><text:span text:style-name="T29">1</text:span><text:span text:style-name="T30">. Lietuvos žemės ūkio konsultavimo tarnybai (toliau – LŽŪKT):</text:span></text:p>
      <text:p text:style-name="P31"><text:span text:style-name="T32">1.1</text:span><text:span text:style-name="T33">. 2004 metų veiklos programą papildyti veikla „Dalyvauja vykdant žemės ūkio naudmenų ir pasėlių plotų deklaravimo darbus bei atliekant žemės ūkio veiklos subjektų deklaruojamų plotų matavimus“;</text:span></text:p>
      <text:p text:style-name="P34"><text:span text:style-name="T35">1.2</text:span><text:span text:style-name="T36">. iki 2004 m. kovo 15 d. įsigyti technines priemo</text:span><text:span text:style-name="T37">nes – geografinės padėties nustatymo prietaisus (GPS), reikalingus žemės ūkio naudmenų ir pasėlių plotų matavimams atlikti.</text:span></text:p>
      <text:p text:style-name="P38"><text:span text:style-name="T39">2</text:span><text:span text:style-name="T40">. Ekonomikos ir finansų departamentui pateikti pasiūlymus – patikslinti Kaimo rėmimo programos 2004 metų išlaidų detalizuotą<text:s/></text:span><text:span text:style-name="T41">sąmatą pagal priemones, patvirtintą Lietuvos Respublikos žemės ūkio ministro 2004 m. vasario 26 d. įsakymu Nr. 3D-71, skiriant 430 tūkst. Lt geografinės padėties nustatymo prietaisams (GPS) įsigyti.</text:span></text:p>
      <text:p text:style-name="P42"><text:span text:style-name="T43">3</text:span><text:span text:style-name="T44">. VĮ Žemės ūkio informacijos ir kaimo verslo<text:s/></text:span><text:span text:style-name="T45">centrui:</text:span></text:p>
      <text:p text:style-name="P46"><text:span text:style-name="T47">3.1</text:span><text:span text:style-name="T48">. iki 2004 m. kovo 15 d. parengti metodinę medžiagą, skirtą mokyti dirbti su geografinės padėties nustatymo prietaisais (GPS);</text:span></text:p>
      <text:p text:style-name="P49"><text:span text:style-name="T50">3.2</text:span><text:span text:style-name="T51">. iki 2004 m. kovo 22 d. apmokyti LŽŪKT darbuotojus, dalyvaujančius vykdant žemės ūkio naudmenų ir pasėlių p</text:span><text:span text:style-name="T52">lotų deklaravimo darbus, dirbti su geografinės padėties nustatymo prietaisais (GPS).</text:span></text:p>
      <text:p text:style-name="P53"><text:span text:style-name="T54">4</text:span><text:span text:style-name="T55">. Įsakymo vykdymą kontroliuoti ministerijos sekretoriui Jonui Panamariovui.</text:span></text:p>
      <text:p text:style-name="P56"/>
      <text:p text:style-name="P57"/>
      <text:p text:style-name="P58"><text:span text:style-name="T59">ŽEMĖS ŪKIO Ministras</text:span><text:span text:style-name="T60"><text:tab/>Jeronimas Kraujelis</text:span>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04:00Z</meta:creation-date>
    <dc:date>2015-09-19T05:04:00Z</dc:date>
    <meta:template xlink:href="Normal" xlink:type="simple"/>
    <meta:editing-cycles>2</meta:editing-cycles>
    <meta:editing-duration>PT0S</meta:editing-duration>
    <meta:document-statistic meta:page-count="1" meta:paragraph-count="20" meta:word-count="347" meta:character-count="2475" meta:row-count="69" meta:non-whitespace-character-count="2148"/>
  </office:meta>
</office:document-meta>
</file>