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Lietuvos Respublikos švietimo ir mokslo ministro 2009 m. gruodžio 17 d. įsakymu Nr. ISAK-2740 „Dėl Švietimo ir mokslo ministro 2009 m. liepos 21 d. įsakymo Nr. ISAK-1600 „Dėl 2007–2013 m. Žmogiškųjų išteklių plėtros veiksmų programos 3 prioriteto „Tyrėjų gebėjimų stiprinimas“ VP1-3.1-ŠMM-05-K priemonės „MTTP tematinių tinklų, asociacijų veiklos stiprinimas“ projektų finansavimo sąlygų aprašo patvirtinimo“ pakeitimo“ (Žin., 2009, Nr.<text:s/>154-6993) keičiamo 2007–2013 m. Žmogiškųjų išteklių plėtros veiksmų programos 3 prioriteto „Tyrėjų gebėjimų stiprinimas“ VP1-3.1-ŠMM-05-K priemonės „MTTP tematinių tinklų, asociacijų veiklos stiprinimas“ projektų finansavimo sąlygų aprašo 5 priedo 8.2 veiklos 2.2 prioritetinio kriterijaus 2.2.2 punkto skilties „Vertinimo kriterijai“ priešpaskutinėje pastraipoje vietoj skaičiaus ir žodžio „30 balų“ turi būti įrašyta „20 balų“. Skelbiame patikslintą minėtos pastraipos pataisymą:<text:s/></text:p>
      <text:p text:style-name="P4">„– jei ne anksčiau kaip prieš dvejus metus iki paraiškos pateikimo datos atliktas nacionalinių technologinių platformų strateginių mokslinių tyrimų planas, kuris aprobuotas nacionalinę technologinę platformą sudarančių pagrindinių suinteresuotųjų šalių (t. y. asociacijos arba viešosios įstaigos valdymo organo) oficialiu sprendimu – 20 balų;“.<text:s/></text:p>
      <text:p text:style-name="P5"/>
      <text:p text:style-name="P6">Ministerijos kancleris<text:s/><text:tab/>Dainius Numgaudi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Win2003Stdx32</dc:creator>
    <meta:creation-date>2013-12-29T16:52:00Z</meta:creation-date>
    <dc:date>2013-12-29T16:52:00Z</dc:date>
    <meta:template xlink:href="Normal.dotm" xlink:type="simple"/>
    <meta:editing-cycles>2</meta:editing-cycles>
    <meta:editing-duration>PT0S</meta:editing-duration>
    <meta:document-statistic meta:page-count="1" meta:paragraph-count="2" meta:word-count="854" meta:character-count="1339" meta:row-count="4" meta:non-whitespace-character-count="487"/>
  </office:meta>
</office:document-meta>
</file>