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font-size-complex="6pt"/>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1996 M. BANKŲ FINANSINIŲ ATASKAITŲ</text:p>
      <text:p text:style-name="P12"/>
      <text:p text:style-name="P13">1997 m. kovo 6 d. Nr. 47</text:p>
      <text:p text:style-name="P14">Vilnius</text:p>
      <text:p text:style-name="P15"/>
      <text:p text:style-name="P16"><text:span text:style-name="T17">Vadovaudamasi Lietuvos Respublikos komercinių bankų įstatymo 36 straipsniu ir 35 straipsnio 4 dalimi bei<text:s/></text:span><text:span text:style-name="T18">Lietuvos Respublikos akcinių bendrovių įstatymo 49 straipsnio 3 dalimi, Lietuvos banko valdyba<text:s/></text:span><text:span text:style-name="T19">nutari</text:span><text:span text:style-name="T20">a:</text:span></text:p>
      <text:p text:style-name="P21"><text:span text:style-name="T22">1</text:span><text:span text:style-name="T23">. Nustatyti, kad publikuojamos 1996 metų bankų metinės finansinės ataskaitos, kurių formos patvirtintos 1996 m. spalio 24 d. Lietuvos banko valdybo</text:span><text:span text:style-name="T24">s nutarimu Nr. 294, turi būti sudarytos pagal tarptautinius apskaitos standartus. Finansinių ataskaitų stulpelis „Praėję finansiniai metai“ turi būti užpildomas duomenis perkeliant iš 1995 m. tarptautinių audito firmų audito ataskaitose pateiktų banko fina</text:span><text:span text:style-name="T25">nsinių ataskaitų, sudarytų pagal tarptautinių apskaitos standartų reikalavimus.</text:span></text:p>
      <text:p text:style-name="P26"><text:span text:style-name="T27">2</text:span><text:span text:style-name="T28">. Nustatyti, kad vadovaujantis Lietuvos Respublikos komercinių bankų įstatymo 36 straipsnio 2 dalyje nustatyta tvarka, bankai privalo pateikti patikslintas pagal tarptauti</text:span><text:span text:style-name="T29">nius apskaitos standartus sudarytas 1996 metų finansines ataskaitas, skirtas bankų priežiūrai.</text:span></text:p>
      <text:p text:style-name="P30"><text:span text:style-name="T31">3</text:span><text:span text:style-name="T32">. Atkreipti bankų dėmesį į tai, kad jeigu banko 1996 m. balansinėje ataskaitoje yra atvaizduoti ankstesnių ar einamųjų metų nuostoliai (sukauptas nuosavybės</text:span><text:span text:style-name="T33"><text:s/>deficitas), tai visuotinis akcininkų susirinkimas neturi teisės skelbti ir išmokėti dividendų, kol jie nebus padengti einamųjų, t. y. 1996 m. pelnu ar dėl to nebus sumažintas banko akcinis kapitalas.</text:span></text:p>
      <text:p text:style-name="P34"><text:span text:style-name="T35">4</text:span><text:span text:style-name="T36">. Banko pelnas negali būti išmokėtas dividendais i</text:span><text:span text:style-name="T37">r tantjemomis, jeigu visuotiniam akcininkų susirinkimui patvirtinus 1996 m. finansinę ataskaitą ir paskirsčius banko pelną, kapitalo pakankamumas, perskaičiuotas pagal Lietuvos banko valdybos 1996 m. spalio 24 d. nutarimu Nr. 293 nustatytą tvarką, ir minim</text:span><text:span text:style-name="T38">alus pagrindinis kapitalas tampa mažesni už Lietuvos banko nustatytus dydžius.</text:span></text:p>
      <text:p text:style-name="P39"/>
      <text:p text:style-name="P40"/>
      <text:p text:style-name="P41"><text:span text:style-name="T42">VALDYBOS PIRMININKAS</text:span><text:span text:style-name="T43"><text:tab/>REINOLDIJUS ŠARKINAS</text:span></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4:31:00Z</meta:creation-date>
    <dc:date>2015-10-14T14:31:00Z</dc:date>
    <meta:template xlink:href="Normal" xlink:type="simple"/>
    <meta:editing-cycles>2</meta:editing-cycles>
    <meta:editing-duration>PT0S</meta:editing-duration>
    <meta:document-statistic meta:page-count="1" meta:paragraph-count="13" meta:word-count="254" meta:character-count="1890" meta:row-count="49" meta:non-whitespace-character-count="1649"/>
  </office:meta>
</office:document-meta>
</file>