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RESPUBLIKOS IR EUROPOS BENDRIJŲ KOMISIJOS, ATSTOVAUJANČIOS EUROPOS BENDRIJAI, METINĖS FINANSAVIMO SUTARTIES 2001 METAMS DĖL SPECIALIOSIOS ŽEMĖS ŪKIO IR KAIMO PLĖTROS PARAMOS PROGRAMOS (SAPARD) RATIFIKAVIMO</text:p>
      <text:p text:style-name="P14"/>
      <text:p text:style-name="P15">2002 m. birželio 25 d. Nr. IX-99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Tarptautinių sutarčių įstat</text:span><text:span text:style-name="T24">ymo 7 straipsnio 1 dalies 8 punktu bei atsižvelgdamas į Respublikos Prezidento 2002 m. gegužės 30 d. dekretą Nr. 1792, ratifikuoja Lietuvos Respublikos ir Europos Bendrijų Komisijos, atstovaujančios Europos Bendrijai, metinę finansavimo sutartį 2001 metams</text:span><text:span text:style-name="T25"><text:s/>dėl Specialiosios žemės ūkio ir kaimo plėtros paramos programos (SAPARD), pasirašytą 2002 m. balandžio 29 d. Briuselyje ir Vilniu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27:00Z</meta:creation-date>
    <dc:date>2015-09-20T10:27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980" meta:row-count="33" meta:non-whitespace-character-count="860"/>
  </office:meta>
</office:document-meta>
</file>