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TableColumn151" style:family="table-column">
      <style:table-column-properties style:column-width="3.3173in"/>
    </style:style>
    <style:style style:name="TableColumn152" style:family="table-column">
      <style:table-column-properties style:column-width="3.3763in"/>
    </style:style>
    <style:style style:name="Table150" style:family="table">
      <style:table-properties style:width="6.6937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1.1812in">
        <style:tab-stops/>
      </style:paragraph-properties>
      <style:text-properties fo:color="#000000"/>
    </style:style>
    <style:style style:name="P159" style:parent-style-name="Normal" style:family="paragraph">
      <style:paragraph-properties fo:margin-left="1.1812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RUMUNIJOS VYRIAUSYBĖS</text:span></text:p>
      <text:p text:style-name="P9"/>
      <text:p text:style-name="P10">SUSITARIMAS</text:p>
      <text:p text:style-name="P11">DĖL EKONOMINIŲ PREKYBINIŲ RYŠIŲ IR MOKSLINIO-TECHNINIO BENDRADARBIAVIMO</text:p>
      <text:p text:style-name="P12"/>
      <text:p text:style-name="P13"><text:span text:style-name="T14">Lietuvos Respublikos Vyriausybė ir Rumunijos Vyriausybė</text:span></text:p>
      <text:p text:style-name="P15"><text:span text:style-name="T16">(toliau vadinama –<text:s/></text:span><text:span text:style-name="T17">„Susitariančios Šalys“),</text:span></text:p>
      <text:p text:style-name="P18">suvokdamos ypatingą tradicinių ekonominių prekybinių ryšių reikšmę,</text:p>
      <text:p text:style-name="P19">siekdamos plėsti dvišalius ryšius tarp Lietuvos Respublikos ir Rumunijos,</text:p>
      <text:p text:style-name="P20">atsižvelgdamos į abiejų valstybių socialinių ekonominių reiškinių pokyčius,</text:p>
      <text:p text:style-name="P21">o taip pat vadovaudamosi ekonominiuose prekybiniuose ryšiuose lygybės, abipusės naudos ir kitais tarptautinės teisės principais,</text:p>
      <text:p text:style-name="P22">susitarė:</text:p>
      <text:p text:style-name="P23"/>
      <text:p text:style-name="P24"><text:span text:style-name="T25">1</text:span><text:span text:style-name="T26"><text:s/>straipsnis</text:span></text:p>
      <text:p text:style-name="P27"/>
      <text:p text:style-name="P28"><text:span text:style-name="T29">Susitariančios Šalys imsis visų būtinų priemonių, užtikrinančių ilgalaikį ir įvairiapusį ekonominį prekybinį be</text:span><text:span text:style-name="T30">ndradarbiavimą tarp Lietuvos Respublikos ir Rumunijos. Susitariančios Šalys visapusiškai skatina dalykinius kontaktus, o taip pat įvairias kooperacijos formas ir tiesioginius ryšius tarp abiejų šalių įmonių, organizacijų ir firmų (toliau vadinamų „ūkininka</text:span><text:span text:style-name="T31">vimo subjektais“). Susitariančios Šalys pagal savo valstybių įstatymus užtikrina palankių ekonominių, finansinių ir teisinių sąlygų sukūrimą verslininkystei ir kitai ūkinei veiklai.</text:span></text:p>
      <text:p text:style-name="P32"><text:span text:style-name="T33">Abipusių kapitalo įdėjimų ir dvigubo apmokestinimo išvengimo klausimai b</text:span><text:span text:style-name="T34">us reguliuojami vėliau atitinkamuose susitarimuose tarp Susitariančių Šalių.</text:span></text:p>
      <text:p text:style-name="P35"/>
      <text:p text:style-name="P36"><text:span text:style-name="T37">2</text:span><text:span text:style-name="T38"><text:s/>straipsnis</text:span></text:p>
      <text:p text:style-name="P39"/>
      <text:p text:style-name="P40"><text:span text:style-name="T41">Siekdamos užtikrinti abipusiai naudingas sąlygas ekonominio prekybinio bendradarbiavimo vystymui Susitariančios Šalys suteikia viena kitai didžiausio palankum</text:span><text:span text:style-name="T42">o režimą.</text:span></text:p>
      <text:p text:style-name="P43"/>
      <text:p text:style-name="P44"><text:span text:style-name="T45">3</text:span><text:span text:style-name="T46"><text:s/>straipsnis</text:span></text:p>
      <text:p text:style-name="P47"/>
      <text:p text:style-name="P48"><text:span text:style-name="T49">Šio Susitarimo 2 straipsnio nuostatos netaikomos privalumams:</text:span></text:p>
      <text:p text:style-name="P50"><text:span text:style-name="T51">a) kuriuos viena iš Susitariančių Šalių suteikia arba suteiks ateityje kitoms šalims pasienio ar pakrantės prekybai palengvinti;</text:span></text:p>
      <text:p text:style-name="P52"><text:span text:style-name="T53">b) kurie bus suteikti kiekvienai</text:span><text:span text:style-name="T54"><text:s/>iš Susitariančių Šalių dėl to, kad ji dabar ar ateityje dalyvaus muitų sąjungose, laisvos prekybos zonose arba kitoje regioninės ekonominės integracijos formoje.</text:span></text:p>
      <text:p text:style-name="P55"/>
      <text:p text:style-name="P56"><text:span text:style-name="T57">4</text:span><text:span text:style-name="T58"><text:s/>straipsnis</text:span></text:p>
      <text:p text:style-name="P59"/>
      <text:p text:style-name="P60"><text:span text:style-name="T61">Abipusiai prekių tiekimai ir paslaugų teikimai bus vykdomi kontraktų,<text:s/></text:span><text:span text:style-name="T62">sudaromų tarp Lietuvos Respublikos ir Rumunijos ūkininkavimo subjektų, kurie abipusiame bendradarbiavime vadovausis tarptautinėje prekyboje ir finansinėje praktikoje priimtais principais, pagrindu, taikydami pasaulines kainas.</text:span></text:p>
      <text:p text:style-name="P63"/>
      <text:p text:style-name="P64"><text:span text:style-name="T65">5</text:span><text:span text:style-name="T66"><text:s/>straipsnis</text:span></text:p>
      <text:p text:style-name="P67"/>
      <text:p text:style-name="P68"><text:span text:style-name="T69">Pagrindinė prekių eksportui nomenklatūra, prekių tiekimo, paslaugų teikimo ir atsiskaitymo sąlygos kiekvieniems metams esant reikalui gali būti suderintos ir patikslintos metiniuose protokoluose, pasirašomuose šio Susitarimo pagrindu.</text:span></text:p>
      <text:p text:style-name="P70"/>
      <text:p text:style-name="P71"><text:span text:style-name="T72">6</text:span><text:span text:style-name="T73"><text:s/>straipsnis</text:span></text:p>
      <text:p text:style-name="P74"/>
      <text:p text:style-name="P75"><text:span text:style-name="T76">Lietuvos Respublikos ir Rumunijos įgaliotieji bankai pagal abipusį Susitarimą nustatys iš šio Susitarimo išplaukiančių užsienio ekonominių operacijų techninę atsiskaitymo tvarką.</text:span></text:p>
      <text:p text:style-name="P77"/>
      <text:p text:style-name="P78"><text:span text:style-name="T79">7</text:span><text:span text:style-name="T80"><text:s/>straipsnis</text:span></text:p>
      <text:p text:style-name="P81"/>
      <text:p text:style-name="P82"><text:span text:style-name="T83">Atsiskaitymai ir mokėjimai už visų rūšių operacijas ir p</text:span><text:span text:style-name="T84">aslaugas bus vykdomi laisvai konvertuojama valiuta, o taip pat bet kuria kita forma, priimta tarptautinių atsiskaitymų praktikoje, laikantis kiekvienos iš Susitariančių Šalių valstybių įstatymų.</text:span></text:p>
      <text:p text:style-name="P85"/>
      <text:p text:style-name="P86"><text:span text:style-name="T87">8</text:span><text:span text:style-name="T88"><text:s/>straipsnis</text:span></text:p>
      <text:p text:style-name="P89"/>
      <text:p text:style-name="P90"><text:span text:style-name="T91">Susitariančios Šalys rems ekonominio ir<text:s/></text:span><text:span text:style-name="T92">mokslinio-techninio bendradarbiavimo plėtojimą, tiesioginių ryšių nustatymą ir kooperaciją gamyboje, bendrų įmonių sukūrimą, abiejų šalių ūkininkavimo subjektų atstovybių, filialų atidarymą, o taip pat kitų šiuolaikinių bendradarbiavimo formų, taikomų pasa</text:span><text:span text:style-name="T93">ulinėje praktikoje, vystymą ir įdiegimą.</text:span></text:p>
      <text:p text:style-name="P94"/>
      <text:p text:style-name="P95"><text:span text:style-name="T96">9</text:span><text:span text:style-name="T97"><text:s/>straipsnis</text:span></text:p>
      <text:p text:style-name="P98"/>
      <text:p text:style-name="P99"><text:span text:style-name="T100">Susitariančios Šalys užtikrins būtinas sąlygas lietuviškų ir rumuniškų prekių tranzitui per savo valstybių teritorijas į trečiąsias šalis arba iš trečiųjų šalių.</text:span></text:p>
      <text:p text:style-name="P101"/>
      <text:p text:style-name="P102"><text:span text:style-name="T103">10</text:span><text:span text:style-name="T104"><text:s/>straipsnis</text:span></text:p>
      <text:p text:style-name="P105"/>
      <text:p text:style-name="P106"><text:span text:style-name="T107">Prekės,<text:s/></text:span><text:span text:style-name="T108">tiekiamos pagal šį Susitarimą, gali būti reeksportuotos į trečiąsias šalis tik gavus iš eksportuotojo raštišką sutikimą.</text:span></text:p>
      <text:p text:style-name="P109"><text:span text:style-name="T110">Bendrų mokslinių-techninių tyrimų perdavimo tretiems asmenims ir paskelbimo sąlygos bus nustatomos kontraktuose pagal kiekvienos iš S</text:span><text:span text:style-name="T111">usitariančių Šalių valstybių nacionalinius įstatymus.</text:span></text:p>
      <text:p text:style-name="P112"/>
      <text:p text:style-name="P113"><text:span text:style-name="T114">11</text:span><text:span text:style-name="T115"><text:s/>straipsnis</text:span></text:p>
      <text:p text:style-name="P116"/>
      <text:p text:style-name="P117"><text:span text:style-name="T118">Šio Susitarimo vykdymo priežiūrai Susitariančių Šalių kompetentingų organų įgaliotieji atstovai susitiks paeiliui Lietuvos Respublikoje ir Rumunijoje. Įgaliotųjų atstovų susitikima</text:span><text:span text:style-name="T119">i vyks esant reikalui, bet ne rečiau kaip vieną kartą per metus.</text:span></text:p>
      <text:p text:style-name="P120"/>
      <text:p text:style-name="P121"><text:span text:style-name="T122">12</text:span><text:span text:style-name="T123"><text:s/>straipsnis</text:span></text:p>
      <text:p text:style-name="P124"/>
      <text:p text:style-name="P125"><text:span text:style-name="T126">Susitariančios Šalys nustato, kad ginčai tarp Susitariančių Šalių dėl šio Susitarimo aiškinimo, taikymo arba vykdymo, o taip pat visi kiti klausimai, išplaukiantys iš ši</text:span><text:span text:style-name="T127">o Susitarimo, turi būti sprendžiami dvišalių derybų būdu.</text:span></text:p>
      <text:p text:style-name="P128"/>
      <text:p text:style-name="P129"><text:span text:style-name="T130">13</text:span><text:span text:style-name="T131"><text:s/>straipsnis</text:span></text:p>
      <text:p text:style-name="P132"/>
      <text:p text:style-name="P133"><text:span text:style-name="T134">Šis Susitarimas gali būti pakeistas ar/arba papildytas tik iš anksto gavus Susitariančių Šalių raštišką sutikimą.</text:span></text:p>
      <text:p text:style-name="P135"/>
      <text:p text:style-name="P136"><text:span text:style-name="T137">14</text:span><text:span text:style-name="T138"><text:s/>straipsnis</text:span></text:p>
      <text:p text:style-name="P139"/>
      <text:p text:style-name="P140"><text:span text:style-name="T141">Šis Susitarimas sudaromas neribotam laik</text:span><text:span text:style-name="T142">otarpiui ir įsigalioja tada, kai abiejų valstybių Susitariančių Šalių Užsienio reikalų ministerijos notų apsikeitimo būdu informuos viena kitą apie tai, kad Susitariančių Šalių kompetentingi organai patvirtino šį Susitarimą.</text:span></text:p>
      <text:p text:style-name="P143"><text:span text:style-name="T144">Susitarimas įsigalioja gavus<text:s/></text:span><text:span text:style-name="T145">vėlesnę patvirtinančią notą. Šis Susitarimas gali būti nutrauktas pranešus apie tai kitai Susitariančiai Šaliai. Susitarimas netenka galios praėjus 6 mėnesiams nuo pranešimo apie nutraukimą dienos. Susitarimui netekus galios, jo nuostatos taikomos visiems<text:s/></text:span><text:span text:style-name="T146">kontraktams, pasirašytiems Susitarimo galiojimo laikotarpiu, iki jų visiško įvykdymo.</text:span></text:p>
      <text:p text:style-name="P147"/>
      <text:p text:style-name="P148">Pasirašyta 1992 m. birželio 10 d. Bukarešte dviem autentiškais egzemplioriais, kiekvienas jų lietuvių, rumunų ir rusų kalbomis, visi tekstai turi vienodą galią. Kilus ginčui dėl Susitarimo aiškinimo, pagrindiniu bus laikomas tekstas rusų kalba.</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LIETUVOS RESPUBLIKOS</text:p>
            <text:p text:style-name="P156">VYRIAUSYBĖS VARDU</text:p>
          </table:table-cell>
          <table:table-cell table:style-name="TableCell157">
            <text:p text:style-name="P158">RUMUNIJOS</text:p>
            <text:p text:style-name="P159"><text:span text:style-name="T160">VYRIAUSYBĖS VARDU</text:span></text:p>
          </table:table-cell>
        </table:table-row>
      </table:table>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59:00Z</meta:creation-date>
    <dc:date>2015-09-29T18:59:00Z</dc:date>
    <meta:template xlink:href="Normal" xlink:type="simple"/>
    <meta:editing-cycles>2</meta:editing-cycles>
    <meta:editing-duration>PT0S</meta:editing-duration>
    <meta:document-statistic meta:page-count="3" meta:paragraph-count="56" meta:word-count="653" meta:character-count="5444" meta:row-count="201" meta:non-whitespace-character-count="4847"/>
  </office:meta>
</office:document-meta>
</file>