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2010 m. KOVO 9 d. ĮSAKYMO Nr. 3D-206 „DĖL LIETUVOS KAIMO PLĖTROS 2007–2013 METŲ PROGRAMOS PRIEMONĖS „KAIMO ATNAUJINIMAS IR PLĖTRA“ VEIKLOS „TRADICINIŲ AMATŲ CENTRŲ KŪRIMAS IR (ARBA) PLĖTRA“ ĮGYVENDINIMO PLANAVIMO BŪDU TRADICINIŲ AMATŲ CENTRŲ SĄRAŠO TVIRTINIMO“ PAKEITIMO</text:p>
      <text:p text:style-name="P11"/>
      <text:p text:style-name="P12">2012 m. lapkričio 22 d. Nr. 3D-889</text:p>
      <text:p text:style-name="P13">Vilnius</text:p>
      <text:p text:style-name="P14"/>
      <text:p text:style-name="P15"/>
      <text:p text:style-name="P16"><text:span text:style-name="T17">P a k e i č i u<text:s/></text:span><text:span text:style-name="T18">Lietuvos Respublikos žemės ūkio ministro 2010 m. kovo 9 d. įsakymą Nr. 3D-206 „Dėl Lietuvos kaimo plėtros 2007–2013 metų programos priemonės „Kaimo atnaujinimas ir plėtra“ veiklos „Tradicinių amatų centrų kūrimas ir (arba) plėtra“ įgyvendinimo planavimo būdu tradicinių amatų centrų sąrašo tvirtinimo“ (Žin., 2010, Nr.<text:s/></text:span><text:a xlink:href="https://www.e-tar.lt/portal/lt/legalAct/TAR.6262F9154F96" office:target-frame-name="_blank" xlink:show="new"><text:span text:style-name="T19">30-1395</text:span></text:a><text:span text:style-name="T20">; 2012, Nr.<text:s/></text:span><text:a xlink:href="https://www.e-tar.lt/portal/lt/legalAct/TAR.FE56C2AFBB3C" office:target-frame-name="_blank" xlink:show="new"><text:span text:style-name="T21">38-1908</text:span></text:a><text:span text:style-name="T22">):</text:span></text:p>
      <text:p text:style-name="P23"><text:span text:style-name="T24">1</text:span><text:span text:style-name="T25">. Išdėstau preambulę taip:<text:s/></text:span></text:p>
      <text:p text:style-name="P26"><text:span text:style-name="T27">„Atsižvelgdamas į Lietuvos kaimo plėtros 2007–2013 metų programos priemonės „Kaimo atnaujinimas ir plėtra“ veiklos „Tradicinių amatų centrų kūrimas ir (arba) plėtra“ įgyvendinimo planavimo būdu taisykles, patvirtintas Lietuvos Respublikos žemės ūkio ministro 2009 m. spalio 21 d. įsakymu Nr. 3D-780 (Žin., 2009, Nr.<text:s/></text:span><text:a xlink:href="https://www.e-tar.lt/portal/lt/legalAct/TAR.4099C95D1497" office:target-frame-name="_blank" xlink:show="new"><text:span text:style-name="T28">128-5571</text:span></text:a><text:span text:style-name="T29">), ir Tautinio paveldo produktų tarybos 2010 m. vasario 26 d. posėdžio protokolą Nr. 8D-114(5.50), 2012 m. kovo 7 d. posėdžio protokolą Nr. 8D-109(5.50), 2012 m. lapkričio 12 d. posėdžio protokolą Nr. 8D-491(5.50)“.</text:span></text:p>
      <text:p text:style-name="P30"><text:span text:style-name="T31">2</text:span><text:span text:style-name="T32">. Papildau šiais 20–21 punktais:</text:span></text:p>
      <text:p text:style-name="P33"><text:span text:style-name="T34">„</text:span><text:span text:style-name="T35">20</text:span><text:span text:style-name="T36">. „Tradicinių amatų centras Arnetų name“ (Kėdainių rajono savivaldybės administracija);</text:span></text:p>
      <text:p text:style-name="P37"><text:span text:style-name="T38">21</text:span><text:span text:style-name="T39">. „Trakų rajono tradicinių amatų centras“ (Trakų rajono savivaldybės administracija).“</text:span></text:p>
      <text:p text:style-name="P40"/>
      <text:p text:style-name="P41"/>
      <text:p text:style-name="P42"/>
      <text:p text:style-name="P43"><text:span text:style-name="T44">L. e. žemės ūkio ministro pareiga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6:09:00Z</meta:creation-date>
    <dc:date>2017-08-24T06:09:00Z</dc:date>
    <meta:template xlink:href="Normal.dotm" xlink:type="simple"/>
    <meta:editing-cycles>2</meta:editing-cycles>
    <meta:editing-duration>PT0S</meta:editing-duration>
    <meta:document-statistic meta:page-count="1" meta:paragraph-count="35" meta:word-count="250" meta:character-count="1832" meta:row-count="67" meta:non-whitespace-character-count="1617"/>
  </office:meta>
</office:document-meta>
</file>