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KONSTITUCINIO TEISMO PIRMININKO</text:p>
      <text:p text:style-name="P7">P O T V A R K I S</text:p>
      <text:p text:style-name="P8"/>
      <text:p text:style-name="P9">DĖL PAREIŠKĖJO PRAŠYMO PRIĖMIMO</text:p>
      <text:p text:style-name="P10"/>
      <text:p text:style-name="P11">2010 m. birželio 29 d. Nr. 2B-150</text:p>
      <text:p text:style-name="P12">Vilnius</text:p>
      <text:p text:style-name="P13"/>
      <text:p text:style-name="P14">Vadovaujantis Lietuvos Respublikos Konstitucinio Teismo įstatymo 25 ir 84<text:s/>straipsniais,</text:p>
      <text:p text:style-name="P15">p r i i m a m a s <text:s/>pareiškėjo – Marijampolės rajono apylinkės teismo prašymas (Nr. 1B-52/2010) ištirti, ar Lietuvos Respublikos civilinio kodekso 4.103 straipsnis (2006 m. spalio 17 d. redakcija) ir Lietuvos Respublikos statybos įstatymo 28 straipsnis (2006 m. spalio 17 d. redakcija) ta apimtimi, kuria juose nėra numatyta galimybė teismui, atsižvelgus į teisės pažeidimo pobūdį, jo mastą, pažeidėjo asmenybę, atsakomybę lengvinančias bei kitas reikšmingas aplinkybes ir vadovaujantis teisingumo, protingumo kriterijais, nuspręsti, kad įpareigojimas asmeniui pašalinti savavališkos statybos padarinius – per nustatytą terminą statinį nugriauti arba jį pertvarkyti (dalį statinio nugriauti, perstatyti ar pan.) – neturi būti taikomas, nes dėl tam tikrų itin svarbių aplinkybių yra akivaizdžiai neproporcingas (neadekvatus) padarytam teisės pažeidimui ir dėl to neteisingas, neprieštarauja Lietuvos Respublikos Konstitucijos 109 straipsnio 1 daliai, konstituciniams teisingumo ir teisinės valstybės principams,</text:p>
      <text:p text:style-name="P16">ir <text:s/>byla <text:s/>p r a d e d a m a <text:s/>r e n g t i <text:s/>Konstitucinio Teismo posėdžiui.</text:p>
      <text:p text:style-name="P17">Bylai suteikiamas numeris 45/2010.</text:p>
      <text:p text:style-name="P18">Šis potvarkis įsigalioja jo pasirašymo dieną.<text:s/></text:p>
      <text:p text:style-name="P19"/>
      <text:p text:style-name="P20"/>
      <text:p text:style-name="P21"><text:span text:style-name="T22">Pirmininkas</text:span><text:span text:style-name="T23"><text:tab/>Kęstutis Lapinskas</text:span></text:p>
      <text:p text:style-name="P24"/>
      <text:p text:style-name="P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23T01:51:00Z</meta:creation-date>
    <dc:date>2015-06-23T01:51:00Z</dc:date>
    <meta:template xlink:href="Normal" xlink:type="simple"/>
    <meta:editing-cycles>2</meta:editing-cycles>
    <meta:editing-duration>PT0S</meta:editing-duration>
    <meta:document-statistic meta:page-count="1" meta:paragraph-count="14" meta:word-count="202" meta:character-count="1452" meta:row-count="40" meta:non-whitespace-character-count="1264"/>
  </office:meta>
</office:document-meta>
</file>