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office:automatic-styles>
  <office:body>
    <office:text text:use-soft-page-breaks="true">
      <text:p text:style-name="P1"><text:span text:style-name="T7"/><text:span text:style-name="T8">NACIONALINĖS MOKĖJIMO AGENTŪROS PRIE ŽEMĖS ŪKIO MINISTERIJOS DIREKTORIAUS</text:span></text:p>
      <text:p text:style-name="P9"/>
      <text:p text:style-name="P10">ĮSAKYMAS</text:p>
      <text:p text:style-name="P11">DĖL KASMETINIŲ INVESTICIJŲ ATASKAITŲ PAGAL KAIMO PLĖTROS 2004–2006 METŲ PLANO PRIEMONES „STANDARTŲ LAIKYMASIS“ IR „PUSIAU NATŪRINIŲ RESTRUKTŪRIZUOJAMŲ ŪKIŲ RĖMIMAS“ SURINKIMO TERMINO NUSTATYMO</text:p>
      <text:p text:style-name="P12"/>
      <text:p text:style-name="P13">2008 m. vasario 26 d. Nr. BR1-135</text:p>
      <text:p text:style-name="P14">Vilnius</text:p>
      <text:p text:style-name="P15"/>
      <text:p text:style-name="P16">Vadovaudamasis Kaimo plėtros 2004–2006 metų plano priemonės „Standartų laikymasis“ administravimo taisyklėmis, patvirtintomis Lietuvos Respublikos žemės ūkio ministro 2004 m. rugpjūčio 27 d. įsakymu Nr. 3D-496 (Žin., 2004, Nr.<text:s/><text:a xlink:href="https://www.e-tar.lt/portal/lt/legalAct/TAR.5F4A0CAF79E2" office:target-frame-name="_blank" xlink:show="new"><text:span text:style-name="T17">133-4820</text:span></text:a>; 2005, Nr.<text:s/><text:a xlink:href="https://www.e-tar.lt/portal/lt/legalAct/TAR.CFE654B0BC2A" office:target-frame-name="_blank" xlink:show="new"><text:span text:style-name="T18">42-1341</text:span></text:a>), Kaimo plėtros 2004–2006 metų plano priemonės „Pusiau natūrinių restruktūrizuojamų ūkių rėmimas“ administravimo taisyklėmis, patvirtintomis Lietuvos Respublikos žemės ūkio ministro 2004 m. liepos 16 d. įsakymu Nr. 3D-420 (Žin., 2004, Nr.<text:s/><text:a xlink:href="https://www.e-tar.lt/portal/lt/legalAct/TAR.997FB93900FA" office:target-frame-name="_blank" xlink:show="new"><text:span text:style-name="T19">115-4306</text:span></text:a>), bei siekdamas užtikrinti tinkamą Kaimo plėtros 2004–2006 metų plano priemonių „Standartų laikymasis“ ir „Pusiau natūrinių restruktūrizuojamų ūkių rėmimas“ administravimą ir lėšų įsisavinimą iš Europos žemės ūkio orientavimo ir garantijų fondo Garantijų dalies iki 2008 m. gruodžio 31 d.,</text:p>
      <text:p text:style-name="P20"><text:span text:style-name="T21">nustatau</text:span><text:s/>kasmetinių investicijų ataskaitų pagal Kaimo plėtros 2004–2006 metų plano priemones „Standartų laikymasis“ ir „Pusiau natūrinių restruktūrizuojamų ūkių rėmimas“ surinkimo terminą – iki 2008 m. birželio 1 d.</text:p>
      <text:p text:style-name="P22"/>
      <text:p text:style-name="P23"/>
      <text:p text:style-name="P24">DIREKTORIUS<text:tab/>SAULIUS SILICKAS</text:p>
      <text:p text:style-name="P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5-06-22T00:48:00Z</meta:creation-date>
    <dc:date>2015-06-22T00:48:00Z</dc:date>
    <meta:template xlink:href="Normal" xlink:type="simple"/>
    <meta:editing-cycles>2</meta:editing-cycles>
    <meta:editing-duration>PT0S</meta:editing-duration>
    <meta:document-statistic meta:page-count="1" meta:paragraph-count="12" meta:word-count="207" meta:character-count="1610" meta:row-count="41" meta:non-whitespace-character-count="1415"/>
  </office:meta>
</office:document-meta>
</file>