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1.0013in" style:use-optimal-column-width="false"/>
    </style:style>
    <style:style style:name="TableColumn18" style:family="table-column">
      <style:table-column-properties style:column-width="1.3472in" style:use-optimal-column-width="false"/>
    </style:style>
    <style:style style:name="TableColumn19" style:family="table-column">
      <style:table-column-properties style:column-width="0.9125in" style:use-optimal-column-width="false"/>
    </style:style>
    <style:style style:name="TableColumn20" style:family="table-column">
      <style:table-column-properties style:column-width="1.0013in" style:use-optimal-column-width="false"/>
    </style:style>
    <style:style style:name="TableColumn21" style:family="table-column">
      <style:table-column-properties style:column-width="0.8173in" style:use-optimal-column-width="false"/>
    </style:style>
    <style:style style:name="TableColumn22" style:family="table-column">
      <style:table-column-properties style:column-width="1.2187in" style:use-optimal-column-width="false"/>
    </style:style>
    <style:style style:name="Table16" style:family="table">
      <style:table-properties style:width="6.2986in" fo:margin-left="0in" table:align="left"/>
    </style:style>
    <style:style style:name="TableRow23" style:family="table-row">
      <style:table-row-properties style:min-row-height="0.3958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P3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9pt" style:font-size-asian="9pt" style:font-size-complex="9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9pt" style:font-size-asian="9pt" style:font-size-complex="9pt"/>
    </style:style>
    <style:style style:name="TableRow50" style:family="table-row">
      <style:table-row-properties style:min-row-height="0.8645in" style:use-optimal-row-height="false" fo:keep-together="always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RUGPJŪČIO 13 D. ĮSAKYMO NR. 4-349 „DĖL PRIEMONĖS „IDĖJA LT“ KVIETIMO TEIKTI PARAIŠKAS DOKUMENTŲ PATVIRTINIMO“ PAKEITIMO</text:p>
      <text:p text:style-name="P6"/>
      <text:p text:style-name="P7">2009 m. sausio 19 d. Nr. 4-17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29.1 punktu,</text:p>
      <text:p text:style-name="P12"><text:span text:style-name="T13">pakeičiu</text:span><text:s/>Priemonės „Idėja LT“ stebėsenos rodiklių skaičiavimo metodiką, patvirtintą Lietuvos Respublikos ūkio ministro 2008 m. rugpjūčio 13 d. įsakymu Nr. 4-349 „Dėl priemonės „Idėja LT“ kvietimo teikti paraiškas dokumentų patvirtinimo“ (Žin., 2008, Nr.<text:s/><text:a xlink:href="https://www.e-tar.lt/portal/lt/legalAct/TAR.7FD9912A8B06" office:target-frame-name="_blank" xlink:show="new"><text:span text:style-name="T14">94-3706</text:span></text:a>), ir išdėstau 3 punkt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3. Rezultato rodiklis:</text:p>
            <text:p text:style-name="Normal"><text:span text:style-name="T26">Techninių galimybių studijų, virtusių mokslinių tyrimų ir technologinės plėtros (toliau – MTTP) stadija ne vėliau kaip dveji metai po projekto įgyvendinimo – iš visų galimybių studijų.</text:span></text:p>
          </table:table-cell>
          <table:table-cell table:style-name="TableCell27" table:number-rows-spanned="2">
            <text:p text:style-name="P28">Sąvokos</text:p>
            <text:p text:style-name="Normal"><text:span text:style-name="T29">Techninė galimybių studija –<text:s/></text:span><text:span text:style-name="T30">tiriamasis analitinis darbas, kuriuo siekiama įvertinti planuojamo įgyvendinti MTTP technologinį, ekonominį ir komercinį gyvybingumą. Taip pat gali apimti idėjos „patentabilumo“ ir „patentinio švarumo“ analizę.</text:span></text:p>
            <text:p text:style-name="Normal"><text:span text:style-name="T31">Moksliniai tyrimai<text:s/></text:span><text:span text:style-name="T32">atitinka 2008 m. rugpjūčio 6 d. Komisijos reglamento (EB) Nr. 800/2008, skelbiančio tam tikrų rūšių pagalbą suderinama su bendrąja rinka taikant Sutarties 87 ir 88 straipsnius (Bendrasis bendrosios išimties reglamentas) (OL 2008 L 214, p.3) (toliau – Komisijos reglamentas Nr. 800/2008), 30 straipsnio 3 punkto sąvoką „pramoniniai tyrimai“.<text:s/></text:span><text:span text:style-name="T33">Technologinė plėtra<text:s/></text:span><text:span text:style-name="T34">atitinka Komisijos reglamento Nr. 800/2008 30 straipsnio 4 punkto sąvoką „bandomoji taikomoji veikla“.</text:span></text:p>
            <text:p text:style-name="P35">Pagrindiniai teiginiai</text:p>
            <text:p text:style-name="Normal"><text:span text:style-name="T36">Už projekto rodiklio pasiekimą galutinai atsiskaitoma 2 metai po projekto įgyvendinimo.</text:span></text:p>
          </table:table-cell>
          <table:table-cell table:style-name="TableCell37" table:number-rows-spanned="2">
            <text:p text:style-name="P38">Projekto vykdytojas, pasirinkęs šį priemonės įgyvendinimo stebėsenos rodiklį, paraiškos (A) dalies lentelėje „Stebėsenos rodikliai“ (12 lentelė) žymi 100 %.</text:p>
          </table:table-cell>
          <table:table-cell table:style-name="TableCell39" table:number-rows-spanned="2">
            <text:p text:style-name="P40">Pirminiai šaltiniai:</text:p>
            <text:p text:style-name="P41">dokumentai, įrodantys, kad techninė galimybių studija perėjo į MTTP stadiją.</text:p>
            <text:p text:style-name="P42"/>
            <text:p text:style-name="Normal"><text:span text:style-name="T43">Antriniai šaltiniai:</text:span><text:span text:style-name="T44"><text:s/>mokėjimo prašymas, ataskaita po projekto užbaigimo.</text:span></text:p>
          </table:table-cell>
          <table:table-cell table:style-name="TableCell45">
            <text:p text:style-name="P46">Kas ketvirtį.</text:p>
            <text:p text:style-name="P47"/>
          </table:table-cell>
          <table:table-cell table:style-name="TableCell48" table:number-rows-spanned="2">
            <text:p text:style-name="P49">Įgyvendinančioji institucija.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Kas metus teikiant ataskaitą po projekto įgyvendinimo.</text:p>
          </table:table-cell>
          <table:covered-table-cell>
            <text:p text:style-name="P57"/>
          </table:covered-table-cell>
        </table:table-row>
      </table:table>
      <text:p text:style-name="Normal"/>
      <text:p text:style-name="P58"/>
      <text:p text:style-name="P59"/>
      <text:p text:style-name="P60"/>
      <text:p text:style-name="P61">ŪKIO MINISTRAS<text:s/><text:tab/>DAINIUS KREIVY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3-04T18:07:00Z</meta:creation-date>
    <dc:date>2016-03-04T18:07:00Z</dc:date>
    <meta:template xlink:href="Normal" xlink:type="simple"/>
    <meta:editing-cycles>2</meta:editing-cycles>
    <meta:editing-duration>PT0S</meta:editing-duration>
    <meta:document-statistic meta:page-count="1" meta:paragraph-count="32" meta:word-count="332" meta:character-count="2408" meta:row-count="58" meta:non-whitespace-character-count="2108"/>
  </office:meta>
</office:document-meta>
</file>