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LAIPĖDOS KONSERVATORIJOS STEIGIMO</text:p>
      <text:p text:style-name="P12"/>
      <text:p text:style-name="P13">1991 m. kovo 29 d. Nr. 11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Kultūros ir švietimo ministerijos ir Klaip</text:span><text:span text:style-name="T22">ėdos miesto Tarybos pasiūlymui nuo l99l m. gegužės l d. įsteigti Lietuvos konservatorijos Klaipėdos fakultetų pagrindu (neviršijant jiems išlaikyti skirtų asignavimų) Klaipėdos konservatoriją.</text:span></text:p>
      <text:p text:style-name="P23">Pateikti šį pasiūlymą Lietuvos Respublikos Aukščiausiajai Tarybai.</text:p>
      <text:p text:style-name="P24"/>
      <text:p text:style-name="P25"/>
      <text:p text:style-name="P26">LIETUVOS RESPUBLIKOS MINISTRAS PIRMININKAS<text:tab/>G. VAGNORIUS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15:00Z</meta:creation-date>
    <dc:date>2015-09-19T17:15:00Z</dc:date>
    <meta:template xlink:href="Normal" xlink:type="simple"/>
    <meta:editing-cycles>2</meta:editing-cycles>
    <meta:editing-duration>PT0S</meta:editing-duration>
    <meta:document-statistic meta:page-count="1" meta:paragraph-count="11" meta:word-count="72" meta:character-count="550" meta:row-count="25" meta:non-whitespace-character-count="489"/>
  </office:meta>
</office:document-meta>
</file>