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UTOMOBILIŲ PERDAVIMO</text:p>
      <text:p text:style-name="P12"/>
      <text:p text:style-name="P13">2000 m. spalio 4 d. Nr. 1185</text:p>
      <text:p text:style-name="P14">Vilnius</text:p>
      <text:p text:style-name="P15"/>
      <text:p text:style-name="P16"><text:span text:style-name="T17">Vadovaudamasi Lietuvos Respublikos valstybės ir savivaldybių turto valdymo, naudojimo ir disponavimo juo<text:s/></text:span><text:span text:style-name="T18">įstatymo (Žin., 1998, Nr.<text:s/></text:span><text:a xlink:href="https://www.e-tar.lt/portal/lt/legalAct/TAR.D5496D69DF98" office:target-frame-name="_blank" xlink:show="new"><text:span text:style-name="T19">54-1492</text:span></text:a><text:span text:style-name="T20">; 2000, Nr.<text:s/></text:span><text:a xlink:href="https://www.e-tar.lt/portal/lt/legalAct/TAR.CA6924798C03" office:target-frame-name="_blank" xlink:show="new"><text:span text:style-name="T21">47-1340</text:span></text:a><text:span text:style-name="T22">) 11 straipsniu ir įgyvendindama Kaimo mokyklų</text:span><text:span text:style-name="T23"><text:s/>aprūpinimo transporto priemonėmis programą „Geltonasis autobusas“, patvirtintą Lietuvos Respublikos Vyriausybės 2000 m. balandžio 17 d. nutarimu Nr. 437 „Dėl Kaimo mokyklų aprūpinimo transporto priemonėmis programos „Geltonasis autobusas“ patvirtinimo“ (Ž</text:span><text:span text:style-name="T24">in., 2000, Nr.<text:s/></text:span><text:a xlink:href="https://www.e-tar.lt/portal/lt/legalAct/TAR.D2C9A2CD4AD4" office:target-frame-name="_blank" xlink:show="new"><text:span text:style-name="T25">33-934</text:span></text:a><text:span text:style-name="T26">)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erduoti valstybei nuosavybės teise priklausančius ir šiuo metu Švietimo ir mokslo ministerijos patikėjim</text:span><text:span text:style-name="T32">o teise valdomus 68 M2 klasės „Fiat“ autobusus, kurių bendra vertė – 4094035 litai (pagal švietimo ir mokslo ministro patvirtintą sąrašą), valdyti ir naudoti patikėjimo teise rajonų savivaldybėms deleguotoms valstybės funkcijoms atlikti ir skirti juos mažų</text:span><text:span text:style-name="T33"><text:s/>kaimo neprofilinių bendrojo lavinimo mokyklų moksleiviams vežti į vidurines bendrojo lavinimo mokyklas, kuriose įsteigtos profilinės vienuoliktosios klasės.</text:span></text:p>
      <text:p text:style-name="P34"><text:span text:style-name="T35">2</text:span><text:span text:style-name="T36">. Įgalioti Švietimo ir mokslo ministerijos sekretorių Dainių Numgaudį pasirašyti 1 punkte nur</text:span><text:span text:style-name="T37">odytų automobilių perdavimo savivaldybėms aktus. Vietos savivaldos institucijos turi automobilius įregistruoti ir apdrausti.</text:span></text:p>
      <text:p text:style-name="P38"/>
      <text:p text:style-name="P39"/>
      <text:p text:style-name="P40"><text:span text:style-name="T41">Ministras Pirmininkas</text:span><text:span text:style-name="T42"><text:tab/>Andrius Kubilius</text:span></text:p>
      <text:p text:style-name="P43"/>
      <text:p text:style-name="P44">Švietimo ir mokslo ministras<text:tab/>Kornelijus Plateli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46:00Z</meta:creation-date>
    <dc:date>2015-08-06T02:46:00Z</dc:date>
    <meta:template xlink:href="Normal" xlink:type="simple"/>
    <meta:editing-cycles>2</meta:editing-cycles>
    <meta:editing-duration>PT0S</meta:editing-duration>
    <meta:document-statistic meta:page-count="1" meta:paragraph-count="14" meta:word-count="218" meta:character-count="1725" meta:row-count="46" meta:non-whitespace-character-count="1521"/>
  </office:meta>
</office:document-meta>
</file>