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3.15in" style:use-optimal-column-width="false"/>
    </style:style>
    <style:style style:name="Table26" style:family="table">
      <style:table-properties style:width="6.3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end" fo:margin-left="0.3152in" fo:text-indent="0.3937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end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2 M. VASARIO 21 D. ĮSAKYMO Nr. DĮ-47 „DĖL SAVIVALDYBIŲ ŽELDYNŲ STATISTINĖS ATASKAITOS ŽEL-01 (METINĖS) FORMOS PATVIRTINIMO“ PAKEITIMO</text:p>
      <text:p text:style-name="P6"/>
      <text:p text:style-name="P7">2013 m. sausio 15 d. Nr. DĮ-13</text:p>
      <text:p text:style-name="P8">Vilnius</text:p>
      <text:p text:style-name="P9"/>
      <text:p text:style-name="P10"/>
      <text:p text:style-name="P11"><text:span text:style-name="T12">Pakeičiu<text:s/></text:span><text:span text:style-name="T13">Savivaldybių želdynų statistinės ataskaitos ŽEL-01 (metinės) formą, patvirtintą Lietuvos statistikos departamento generalinio direktoriaus 2012 m. vasario 21 d. įsakymo Nr. DĮ-47 „Dėl Savivaldybių želdynų statistinės ataskaitos ŽEL-01 (metinės) formos patvirtinimo“ (Žin., 2012, Nr. </text:span><text:a xlink:href="https://www.e-tar.lt/portal/lt/legalAct/TAR.A245E9AC0BE5" office:target-frame-name="_blank" xlink:show="new"><text:span text:style-name="T14">25-1196</text:span></text:a><text:span text:style-name="T15">) 1 punktu, ir:</text:span></text:p>
      <text:p text:style-name="P16"><text:span text:style-name="T17">1</text:span><text:span text:style-name="T18">. įrašau ataskaitos adreso dalyje vietoj žodžių „Kviečiame teikti statistines ataskaitas internetu e-formos.stat.gov.lt“ žodžius „Kviečiame teikti statistines ataskaitas internetu estatistika.stat.gov.lt“;</text:span></text:p>
      <text:p text:style-name="P19"><text:span text:style-name="T20">2</text:span><text:span text:style-name="T21">. išdėstau ataskaitos:</text:span></text:p>
      <text:p text:style-name="P22"><text:span text:style-name="T23">2.1</text:span><text:span text:style-name="T24">. adreso dalies sakinį „Prieš pildydami statistinę ataskaitą perskaitykite paaiškinimus (statistinės ataskaitos 2 priedas).“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ieš pildydami statistinę ataskaitą perskaitykite paaiškinimus<text:s/></text:p>
            <text:p text:style-name="P32">(statistinės ataskaitos 2 priedas).</text:p>
          </table:table-cell>
          <table:table-cell table:style-name="TableCell33">
            <text:p text:style-name="P34"/>
          </table:table-cell>
        </table:table-row>
      </table:table>
      <text:p text:style-name="P35">“</text:p>
      <text:p text:style-name="P36"><text:span text:style-name="T37">;</text:span></text:p>
      <text:p text:style-name="P38"><text:span text:style-name="T39">2.2</text:span><text:span text:style-name="T40">. pabaigoje nurodytus kontaktinius duomenis taip:</text:span></text:p>
      <text:p text:style-name="P41"><text:span text:style-name="T42">„Statistinę ataskaitą teikti Lietuvos statistikos departamento Žemės ūkio ir aplinkosaugos statistikos skyriui, Gedimino pr. 29, 01500 Vilnius.</text:span></text:p>
      <text:p text:style-name="P43"><text:span text:style-name="T44">Pasiteirauti: tel. (8 5) 236 4991; faks. (8 5) 236 4971; el. p. aleksandras.kaplanovskis@stat.gov.lt.“;</text:span></text:p>
      <text:p text:style-name="P45"><text:span text:style-name="T46">3</text:span><text:span text:style-name="T47">. įrašau ataskaitos 1 priede „Informacija dėl Savivaldybių želdynų statistinio tyrimo (ataskaita ŽEL-01 (metinė)“ ir 2 priede „Paaiškinimai Savivaldybių želdynų ataskaitai ŽEL-01 (metinei) pildyti“ atitinkamu linksniu vietoj žodžių „Savivaldybių želdynų ataskaita ŽEL-01 (metinė)“ žodžius „Savivaldybių želdynų statistinė ataskaita ŽEL-01 (metinė)“.</text:span></text:p>
      <text:p text:style-name="P48"/>
      <text:p text:style-name="P49"/>
      <text:p text:style-name="P50"/>
      <text:p text:style-name="P51"><text:span text:style-name="T52">Generalinė direktorė<text:s/></text:span><text:span text:style-name="T53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9-03-14T06:44:00Z</meta:creation-date>
    <dc:date>2019-03-14T06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905" meta:row-count="47" meta:non-whitespace-character-count="1678"/>
  </office:meta>
</office:document-meta>
</file>