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VASARIO 26 D. NUTARIMO NR. 219 „DĖL APSKRIČIŲ ADMINISTRACINIŲ GINČŲ KOMISIJŲ“ PAKEITIMO</text:p>
      <text:p text:style-name="P13"/>
      <text:p text:style-name="P14">2006 m. gegužės 2 d. Nr. 393</text:p>
      <text:p text:style-name="P15">Vilnius</text:p>
      <text:p text:style-name="P16"/>
      <text:p text:style-name="P17"><text:span text:style-name="T18">Vadovaudamasi Lietuvos Respublikos administracinių ginčų komisijų įstatymo (Žin., 1999, Nr.<text:s/></text:span><text:a xlink:href="https://www.e-tar.lt/portal/lt/legalAct/TAR.594F129CE9AD" office:target-frame-name="_blank" xlink:show="new"><text:span text:style-name="T19">13-310</text:span></text:a><text:span text:style-name="T20">; 2000, Nr.<text:s/></text:span><text:a xlink:href="https://www.e-tar.lt/portal/lt/legalAct/TAR.5BDC16D7E3E1" office:target-frame-name="_blank" xlink:show="new"><text:span text:style-name="T21">85-2578</text:span></text:a><text:span text:style-name="T22">; 2002, Nr.<text:s/></text:span><text:a xlink:href="https://www.e-tar.lt/portal/lt/legalAct/TAR.05E747061969" office:target-frame-name="_blank" xlink:show="new"><text:span text:style-name="T23">64-2578</text:span></text:a><text:span text:style-name="T24">) 3 straipsnio 2 ir 3 dalimis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Atleisti Aušrą Jūratę Šiugždienę iš Kauno apskrities administracinių ginčų komisijos narės pareigų.</text:span></text:p>
      <text:p text:style-name="P30"><text:span text:style-name="T31">2</text:span><text:span text:style-name="T32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3">32-1024</text:span></text:a><text:span text:style-name="T34">, Nr.<text:s/></text:span><text:a xlink:href="https://www.e-tar.lt/portal/lt/legalAct/TAR.D705D8526D6F" office:target-frame-name="_blank" xlink:show="new"><text:span text:style-name="T35">173-6405</text:span></text:a><text:span text:style-name="T36">; 2006, Nr.<text:s/></text:span><text:a xlink:href="https://www.e-tar.lt/portal/lt/legalAct/TAR.A0872B58522D" office:target-frame-name="_blank" xlink:show="new"><text:span text:style-name="T37">25-845</text:span></text:a><text:span text:style-name="T38">) ir priede „Apskričių administracinių ginčų komisijos“ išbraukti iš Kauno apskrities administracinių ginčų komisijos Aušrą Jūratę Šiugždienę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VIDAUS REIKALŲ MINISTRAS,</text:p>
      <text:p text:style-name="P47">PAVADUOJANTIS TEISINGUMO MINISTRĄ<text:tab/>GINTARAS FURMANAVIČ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1:41:00Z</meta:creation-date>
    <dc:date>2021-08-19T11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95" meta:character-count="1513" meta:row-count="26" meta:non-whitespace-character-count="1326"/>
  </office:meta>
</office:document-meta>
</file>