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SKOLOS, ATSIRADUSIOS NEGRĄŽINUS EUROPOS SĄJUNGOS FINANSINĖS PARAMOS IR BENDROJO FINANSAVIMO LĖŠŲ, PRIPAŽINIMO ABEJOTINA<text:s/></text:p>
      <text:p text:style-name="P7"/>
      <text:p text:style-name="P8">2009 m. rugsėjo 14 d. Nr. 1K-303</text:p>
      <text:p text:style-name="P9">Vilnius</text:p>
      <text:p text:style-name="P10"/>
      <text:p text:style-name="P11"><text:span text:style-name="T12">Vadovaudamasi Finansinės paramos, išmokėtos ir (arba) panaudotos pažeidžiant teisės aktus, grąžinimo į Lietuvos Respublikos valstybės biudžetą taisyklių, patvirtintų Lietuvos Respublikos Vyriausybės 2005 m. gegužės 30 d. nutarimu Nr. 590 (Žin., 2005, Nr.</text:span><text:span text:style-name="T13"><text:s/></text:span><text:a xlink:href="https://www.e-tar.lt/portal/lt/legalAct/TAR.D4DF346F2D85" office:target-frame-name="_blank" xlink:show="new"><text:span text:style-name="T14">69-2469</text:span></text:a><text:span text:style-name="T15">; 2008, Nr.<text:s/></text:span><text:a xlink:href="https://www.e-tar.lt/portal/lt/legalAct/TAR.C9E0127782ED" office:target-frame-name="_blank" xlink:show="new"><text:span text:style-name="T16">55-2077</text:span></text:a><text:span text:style-name="T17">), 10 punktu ir atsižvelgdama į Lietuvos Respublikos finansų ministro 2</text:span><text:span text:style-name="T18">009 m. balandžio 14 d. įsakymą Nr. 1K-108 „Dėl Europos Sąjungos finansinės paramos ir bendrojo finansavimo lėšų grąžinimo“ (Žin., 2009, Nr. 30-421),</text:span></text:p>
      <text:p text:style-name="P19"><text:span text:style-name="T20">p r i p a ž į s t u projekto Nr. BPD2004-ERPF-5.1.0-02-05/0005 vykdytojos Lietuvos Respublikos aplinkos m</text:span><text:span text:style-name="T21">inisterijos Aplinkos projektų valdymo agentūros skolą, atsiradusią negrąžinus Lietuvos Respublikos finansų ministro 2009 m. balandžio 14 d. įsakyme Nr. 1K-108 nurodytų lėšų – 69233,79 Lt (šešiasdešimt devynis tūkstančius du šimtus trisdešimt tris litus ir<text:s/></text:span><text:span text:style-name="T22">septyniasdešimt devynis centus), iš jų 51925,34 Lt (penkiasdešimt vieną tūkstantį devynis šimtus dvidešimt penkis litus ir trisdešimt keturis centus) – Europos Sąjungos lėšos ir 17308,45 Lt (septyniolika tūkstančių tris šimtus aštuonis litus ir keturiasdeš</text:span><text:span text:style-name="T23">imt penkis centus) – bendrojo finansavimo lėšos, abejotina.</text:span></text:p>
      <text:p text:style-name="P24"/>
      <text:p text:style-name="P25"/>
      <text:p text:style-name="P26"><text:span text:style-name="T27">FINANSŲ MINISTRĖ</text:span><text:span text:style-name="T28"><text:tab/>INGRIDA ŠIMONYTĖ</text:span></text:p>
      <text:p text:style-name="P29"/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8-28T01:40:00Z</meta:creation-date>
    <dc:date>2015-08-28T01:40:00Z</dc:date>
    <meta:template xlink:href="Normal" xlink:type="simple"/>
    <meta:editing-cycles>2</meta:editing-cycles>
    <meta:editing-duration>PT0S</meta:editing-duration>
    <meta:document-statistic meta:page-count="1" meta:paragraph-count="11" meta:word-count="219" meta:character-count="1614" meta:row-count="43" meta:non-whitespace-character-count="1406"/>
  </office:meta>
</office:document-meta>
</file>