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birželio 30 d. Nr. 1A-173</text:p>
      <text:p text:style-name="P14">Vilnius</text:p>
      <text:p text:style-name="P15"/>
      <text:p text:style-name="P16"><text:span text:style-name="T17">Vadovaudamasis Lietuvos Respubl</text:span><text:span text:style-name="T18">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</text:span><text:span text:style-name="T21">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uždarajai akcinei b</text:span><text:span text:style-name="T29">endrovei „Riklaiva“ (adresas: Pagėgiai, Geležinkelio g. 11, įmonės kodas 7732685) leidimą verstis šia veiklos rūšimi:</text:span></text:p>
      <text:p text:style-name="P30"><text:span text:style-name="T31">1.1</text:span><text:span text:style-name="T32">. mažmenine prekyba kombinuotaisiais pašarais su premiksais ir (ar) pašarinėmis žaliavomis, turinčiomis kenksmingų (nepageidautinų) m</text:span><text:span text:style-name="T33">edžiagų, produktų ir augalinių priemaišų likučių, taip pat baltymingomis pašarinėmis medžiagomis ir nebaltyminėmis azotinėmis bei gyvūninės kilmės žaliavomis (leidimo registracijos Nr. KPT 0137):</text:span></text:p>
      <text:p text:style-name="P34"><text:span text:style-name="T35">1.1.1</text:span><text:span text:style-name="T36">. visaverčiais pašarais ir pašarų papildais paukščiam</text:span><text:span text:style-name="T37">s, kiaulėms, arkliams, atrajotojams, kailiniams žvėreliams ir naminiams gyvūnėliams stacionarioje prekybos vietoje adresu: Pagėgiai, Geležinkelio g. 13, pašarų sandėlis;<text:s/></text:span></text:p>
      <text:p text:style-name="P38"><text:span text:style-name="T39">1.1.2</text:span><text:span text:style-name="T40">. visaverčiais pašarais ir pašarų papildais naminiams gyvūnėliams stacionari</text:span><text:span text:style-name="T41">ose prekybos vietose adresais: Pagėgiai, Geležinkelio g. 11, ir Birutės g. 4 – parduotuvė „Vaiva“.</text:span></text:p>
      <text:p text:style-name="P42"><text:span text:style-name="T43">2</text:span><text:span text:style-name="T44">.<text:s/></text:span><text:span text:style-name="T45">Pavedu</text:span><text:span text:style-name="T46"><text:s/>viršininko pavaduotojai Irenai Adomaitytei organizuoti tinkamą leidimo įforminimą bei registraciją.</text:span></text:p>
      <text:p text:style-name="P47"/>
      <text:p text:style-name="P48"/>
      <text:p text:style-name="P49"><text:span text:style-name="T50">VIRŠININKAS</text:span><text:span text:style-name="T51"><text:tab/>JONAS LISAUSKAS</text:span></text:p>
      <text:p text:style-name="P52">______________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23:42:00Z</meta:creation-date>
    <dc:date>2015-06-29T23:42:00Z</dc:date>
    <meta:template xlink:href="Normal" xlink:type="simple"/>
    <meta:editing-cycles>2</meta:editing-cycles>
    <meta:editing-duration>PT0S</meta:editing-duration>
    <meta:document-statistic meta:page-count="1" meta:paragraph-count="16" meta:word-count="225" meta:character-count="1755" meta:row-count="53" meta:non-whitespace-character-count="1546"/>
  </office:meta>
</office:document-meta>
</file>