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SPALIO 1 D. ĮSAKYMO Nr. 27V-158 „DĖL VALSTYBĖS TARNAUTOJŲ MOKYMO PROGRAMŲ TVIRTINIMO“ PAKEITIMO</text:p>
      <text:p text:style-name="P8"/>
      <text:p text:style-name="P9">2010 m. sausio 6 d. Nr. 27MP-7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7 m. spalio 1 d. įsakymo Nr. 27V-158 „Dėl valstybės tarnautojų mokymo programų tvirtinimo“ (Žin., 2007, Nr.<text:s/></text:span><text:a xlink:href="https://www.e-tar.lt/portal/lt/legalAct/TAR.5DB512C16CFB" office:target-frame-name="_blank" xlink:show="new"><text:span text:style-name="T19">104-4281</text:span></text:a><text:span text:style-name="T20">) 3 punktą.</text:span></text:p>
      <text:p text:style-name="P21"/>
      <text:p text:style-name="P22"/>
      <text:p text:style-name="P23"><text:span text:style-name="T24">Direktorius<text:s/></text:span><text:span text:style-name="T25"><text:tab/>Osvaldas Šarmavičiu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08T12:54:00Z</meta:creation-date>
    <dc:date>2016-04-08T12:54:00Z</dc:date>
    <meta:template xlink:href="Normal" xlink:type="simple"/>
    <meta:editing-cycles>2</meta:editing-cycles>
    <meta:editing-duration>PT0S</meta:editing-duration>
    <meta:document-statistic meta:page-count="1" meta:paragraph-count="7" meta:word-count="144" meta:character-count="1136" meta:row-count="32" meta:non-whitespace-character-count="999"/>
  </office:meta>
</office:document-meta>
</file>