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end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Atitaisymas, išspausdintas 2000 m. lapkričio 8 d. „Valstybės žiniose“ Nr. 95, turėtų būti toks:</text:span></text:p>
      <text:p text:style-name="P12"><text:span text:style-name="T13">Lietuvos Respublikos Klaipėdos laisvosios ekonominės zonos įstatymo 7 straipsnio pakeitimo įstatymo (Žin., 200</text:span><text:span text:style-name="T14">0, Nr.<text:s/></text:span><text:a xlink:href="https://www.e-tar.lt/portal/lt/legalAct/TAR.B0217F381928" office:target-frame-name="_blank" xlink:show="new"><text:span text:style-name="T15">92-2857</text:span></text:a><text:span text:style-name="T16">) 1 straipsnio 2 dalyje išdėstytas 7 straipsnio 9 dalies 4 punktas turi būti toks:</text:span></text:p>
      <text:p text:style-name="P17"><text:span text:style-name="T18">„</text:span><text:span text:style-name="T19">4</text:span><text:span text:style-name="T20">) išduoda zonos valdymo bendrovės valdybos<text:s/></text:span><text:span text:style-name="T21">nustatyto</text:span><text:span text:style-name="T22"><text:s/>bei su Valstybės sienos</text:span><text:span text:style-name="T23"><text:s/>apsaugos tarnyba ir Muitinės departamentu patvirtinto pavyzdžio leidimus įeiti į zoną;“.</text:span></text:p>
      <text:p text:style-name="P24"/>
      <text:p text:style-name="P25"/>
      <text:p text:style-name="P26"><text:span text:style-name="T27">REDAKCIJA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54:00Z</meta:creation-date>
    <dc:date>2015-10-10T15:54:00Z</dc:date>
    <meta:template xlink:href="Normal" xlink:type="simple"/>
    <meta:editing-cycles>2</meta:editing-cycles>
    <meta:editing-duration>PT0S</meta:editing-duration>
    <meta:document-statistic meta:page-count="1" meta:paragraph-count="8" meta:word-count="80" meta:character-count="597" meta:row-count="30" meta:non-whitespace-character-count="525"/>
  </office:meta>
</office:document-meta>
</file>