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style:font-size-complex="6pt"/>
    </style:style>
    <style:style style:name="P50" style:parent-style-name="Normal" style:family="paragraph">
      <style:paragraph-properties fo:break-before="page" fo:text-indent="3.543in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align="center"/>
      <style:text-properties fo:color="#000000" style:font-size-complex="6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TableColumn61" style:family="table-column">
      <style:table-column-properties style:column-width="0.8909in"/>
    </style:style>
    <style:style style:name="TableColumn62" style:family="table-column">
      <style:table-column-properties style:column-width="3.8666in"/>
    </style:style>
    <style:style style:name="TableColumn63" style:family="table-column">
      <style:table-column-properties style:column-width="1.9347in"/>
    </style:style>
    <style:style style:name="Table60" style:family="table">
      <style:table-properties style:width="6.692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TableCell6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paragraph-properties fo:text-align="center"/>
      <style:text-properties fo:color="#000000" style:font-size-complex="6pt"/>
    </style:style>
    <style:style style:name="P121" style:parent-style-name="Normal" style:family="paragraph">
      <style:text-properties fo:color="#000000" style:font-size-complex="6pt"/>
    </style:style>
    <style:style style:name="P12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LIETUVIŲ KALBOS MOKĖJIMO KATEGORIJŲ</text:p>
      <text:p text:style-name="P15"/>
      <text:p text:style-name="P16">1998 m. lapkričio 4 d. Nr. 638</text:p>
      <text:p text:style-name="P17">Vilnius</text:p>
      <text:p text:style-name="P18"/>
      <text:p text:style-name="P19"><text:span text:style-name="T20">Vadovaudamasis Lietuvos Respublikos valstybinės kalbos įstatymu 1995 01</text:span><text:span text:style-name="T21"><text:s/>31 Nr. I-779, Lietuvos Respublikos Vyriausybės 1992 m. balandžio 30 d. nutarimu Nr. 314 „Dėl valstybinės kalbos mokėjimo kvalifikacinių kategorijų“, Lietuvos Respublikos Vyriausybės 1995 m. gruodžio 4 d. nutarimu Nr. 1525 „Dėl Lietuvos Respublikos valstyb</text:span><text:span text:style-name="T22">inės kalbos vartojimo ir ugdymo 1996–2000 metų programos bei jos įgyvendinimo“,</text:span></text:p>
      <text:p text:style-name="P23"><text:span text:style-name="T24">ĮSAKAU:</text:span></text:p>
      <text:p text:style-name="P25"><text:span text:style-name="T26">1</text:span><text:span text:style-name="T27">. Patvirtinti sveikatos priežiūros ir farmacijos įstaigų, įmonių vadovų ir darbuotojų, aptarnaujančių gyventojus, pareigų, kurioms taikomos valstybinės kalbos mo</text:span><text:span text:style-name="T28">kėjimo kvalifikacinės kategorijos, sąrašą (pridedama).</text:span></text:p>
      <text:p text:style-name="P29"><text:span text:style-name="T30">2</text:span><text:span text:style-name="T31">. Rekomenduoti sveikatos priežiūros savivaldos institucijoms savo administracijoje įsteigti kalbos tvarkytojo pareigybę.</text:span></text:p>
      <text:p text:style-name="P32"><text:span text:style-name="T33">3</text:span><text:span text:style-name="T34">. Rekomenduoti įstaigoms, organizuojančioms sveikatos priežiūros speci</text:span><text:span text:style-name="T35">alistų tobulinimą, kvalifikacijos kėlimą, į kursų programą įtraukti privalomą kalbos kultūros ir specialybės kalbos kursą.</text:span></text:p>
      <text:p text:style-name="P36"><text:span text:style-name="T37">4</text:span><text:span text:style-name="T38">. Sveikatos apsaugos ministerijos 1994 09 30 įsakymą Nr. 331 laikyti netekusiu galios.</text:span></text:p>
      <text:p text:style-name="P39"><text:span text:style-name="T40">5</text:span><text:span text:style-name="T41">. Įsakymo vykdymo kontrolę pavedu vi</text:span><text:span text:style-name="T42">ceministrui V. Basiui.</text:span></text:p>
      <text:p text:style-name="P43"/>
      <text:p text:style-name="P44"/>
      <text:p text:style-name="P45"><text:span text:style-name="T46">Sveikatos Ministras</text:span><text:span text:style-name="T47"><text:tab/>Mindaugas Stankevičius</text:span></text:p>
      <text:p text:style-name="P48"><text:span text:style-name="T49">______________</text:span></text:p>
      <text:soft-page-break/>
      <text:p text:style-name="P50"><text:span text:style-name="T51">PATVIRTINTA</text:span></text:p>
      <text:p text:style-name="P52">Sveikatos apsaugos ministerijos</text:p>
      <text:p text:style-name="P53">1998 m. lapkričio 4 d.<text:s/></text:p>
      <text:p text:style-name="P54">įsakymu Nr. 638</text:p>
      <text:p text:style-name="P55"/>
      <text:p text:style-name="P56"><text:span text:style-name="T57">Sveikatos priežiūros ir farmacijos įstaigų, įmonių vadovų ir darbuotojų,<text:s/></text:span><text:span text:style-name="T58">aptarnaujančių gyventojus, pareigų, kurioms taikomos valstybinės kalbos mokėjimo kvalifikacinės kategorijos,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Pareigų pavadinimas</text:p>
          </table:table-cell>
          <table:table-cell table:style-name="TableCell69">
            <text:p text:style-name="P70">Valstybinės kalbos mokėjimo kvalifikacinė kategorija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Įstaigų, įmonių administracijos, struktūrinių padalinių ir filialų vadovai bei jų pavaduotojai</text:p>
          </table:table-cell>
          <table:table-cell table:style-name="TableCell76">
            <text:p text:style-name="P77">III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Visi vyriausieji ir vyresnieji specialistai</text:p>
          </table:table-cell>
          <table:table-cell table:style-name="TableCell83">
            <text:p text:style-name="P84">II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Asmens ir visuomenės sveikatos priežiūros specialistai (gydytojai, reabilitacijos, slaugos, burnos priežiūros, visuomenės sveikatos specialistai),<text:s/>dirbantys diagnostikos, gydymo ar profilaktikos darbą</text:p>
          </table:table-cell>
          <table:table-cell table:style-name="TableCell90">
            <text:p text:style-name="P91">II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Provizoriai ir farmakotechnikai</text:p>
          </table:table-cell>
          <table:table-cell table:style-name="TableCell97">
            <text:p text:style-name="P98">II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Specialieji pedagogai</text:p>
          </table:table-cell>
          <table:table-cell table:style-name="TableCell104">
            <text:p text:style-name="P105">III<text:s/></text:p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Kiti įstaigų, įmonių specialistai (ekonomistai, juristai, inžinieriai ir kiti)</text:p>
          </table:table-cell>
          <table:table-cell table:style-name="TableCell111">
            <text:p text:style-name="P112">II</text:p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Techniniai tarnautojai, specialistai ir<text:s/>darbininkai, darbo reikalais privalantys suprasti valstybinę kalbą ir susikalbėti darbo, kuriam atlikti nereikia didelės kvalifikacijos, klausimais, tai pat pildyti tipinius dokumentus</text:p>
          </table:table-cell>
          <table:table-cell table:style-name="TableCell118">
            <text:p text:style-name="P119">I</text:p>
          </table:table-cell>
        </table:table-row>
      </table:table>
      <text:p text:style-name="P120">______________</text:p>
      <text:p text:style-name="P121"/>
      <text:p text:style-name="P1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01:33:00Z</meta:creation-date>
    <dc:date>2015-09-08T01:33:00Z</dc:date>
    <meta:template xlink:href="Normal" xlink:type="simple"/>
    <meta:editing-cycles>2</meta:editing-cycles>
    <meta:editing-duration>PT0S</meta:editing-duration>
    <meta:document-statistic meta:page-count="2" meta:paragraph-count="50" meta:word-count="300" meta:character-count="2417" meta:row-count="103" meta:non-whitespace-character-count="2167"/>
  </office:meta>
</office:document-meta>
</file>