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" style:family="table-column">
      <style:table-column-properties style:column-width="4.2895in" style:use-optimal-column-width="false"/>
    </style:style>
    <style:style style:name="TableColumn28" style:family="table-column">
      <style:table-column-properties style:column-width="0.9756in" style:use-optimal-column-width="false"/>
    </style:style>
    <style:style style:name="TableColumn29" style:family="table-column">
      <style:table-column-properties style:column-width="1.0347in" style:use-optimal-column-width="false"/>
    </style:style>
    <style:style style:name="Table26" style:family="table">
      <style:table-properties style:width="6.3in" fo:margin-left="0in" table:align="left"/>
    </style:style>
    <style:style style:name="TableRow30" style:family="table-row">
      <style:table-row-properties style:min-row-height="0.0138in" style:use-optimal-row-height="false" fo:keep-together="always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2" style:family="table-column">
      <style:table-column-properties style:column-width="4.2895in" style:use-optimal-column-width="false"/>
    </style:style>
    <style:style style:name="TableColumn73" style:family="table-column">
      <style:table-column-properties style:column-width="0.9756in" style:use-optimal-column-width="false"/>
    </style:style>
    <style:style style:name="TableColumn74" style:family="table-column">
      <style:table-column-properties style:column-width="1.0347in" style:use-optimal-column-width="false"/>
    </style:style>
    <style:style style:name="Table71" style:family="table">
      <style:table-properties style:width="6.3in" fo:margin-left="0in" table:align="lef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8" style:family="table-column">
      <style:table-column-properties style:column-width="4.2895in" style:use-optimal-column-width="false"/>
    </style:style>
    <style:style style:name="TableColumn89" style:family="table-column">
      <style:table-column-properties style:column-width="0.9756in" style:use-optimal-column-width="false"/>
    </style:style>
    <style:style style:name="TableColumn90" style:family="table-column">
      <style:table-column-properties style:column-width="1.0347in" style:use-optimal-column-width="false"/>
    </style:style>
    <style:style style:name="Table87" style:family="table">
      <style:table-properties style:width="6.3in" fo:margin-left="0in" table:align="lef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0.04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9" style:family="table-column">
      <style:table-column-properties style:column-width="4.2895in" style:use-optimal-column-width="false"/>
    </style:style>
    <style:style style:name="TableColumn110" style:family="table-column">
      <style:table-column-properties style:column-width="0.9756in" style:use-optimal-column-width="false"/>
    </style:style>
    <style:style style:name="TableColumn111" style:family="table-column">
      <style:table-column-properties style:column-width="1.0347in" style:use-optimal-column-width="false"/>
    </style:style>
    <style:style style:name="Table108" style:family="table">
      <style:table-properties style:width="6.3in" fo:margin-left="0in" table:align="lef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ETROLOGIJOS TARNYBOS DIREKTORIAUS</text:span></text:p>
      <text:p text:style-name="P6"/>
      <text:p text:style-name="P7">ĮSAKYMAS</text:p>
      <text:p text:style-name="P8">DĖL VALSTYBINĖS METROLOGIJOS TARNYBOS DIREKTORIAUS 2010 M. RUGPJŪČIO 31 D. ĮSAKYMO NR. V-85 „DĖL MATAVIMO PRIEMONIŲ PATIKROS ŽYMENŲ, JŲ NAUDOJIMO TVARKOS IR PATIKROS SERTIFIKATO 2011 METAmS“ PAKEITIMO IR PAPILDYMO</text:p>
      <text:p text:style-name="P9"/>
      <text:p text:style-name="P10">2011 m. vasario 28 d. Nr. V-38</text:p>
      <text:p text:style-name="P11">Vilnius</text:p>
      <text:p text:style-name="P12"/>
      <text:p text:style-name="P13"/>
      <text:p text:style-name="P14"><text:span text:style-name="T15">Vadovaudamasis Lietuvos Respublikos metrologijos įstatymo (Žin., 1996, Nr.<text:s/></text:span><text:a xlink:href="https://www.e-tar.lt/portal/lt/legalAct/TAR.A3C0EA6B2203" office:target-frame-name="_blank" xlink:show="new"><text:span text:style-name="T16">74-1768</text:span></text:a><text:span text:style-name="T17">; 2006, Nr. 77-2966) 19 straipsniu, Valstybinės metrologijos tarnybos direktoriaus 2011 m. vasario 15 d. įsakymu Nr. V-32 „Dėl Valstybinės metrologijos tarnybos direktoriaus 2010 m. gruodžio 14 d. įsakymo Nr. V-129 „Dėl UAB „Etermos technikos salonas“ paskyrimo atlikti matavimo priemonių patikrą 2011 metais“ pripažinimo netekusiu galios“ ir įvertindamas AB „ORLEN Lietuva“ pateiktą 2010 m. gruodžio 31 d. raštą Nr. D2(10.4-4)/2207 „Dėl „ORLEN Lietuva“ metrologijos laboratorijos veiklos nutraukimo“:</text:span></text:p>
      <text:p text:style-name="P18"><text:span text:style-name="T19">1</text:span><text:span text:style-name="T20">.<text:s/></text:span><text:span text:style-name="T21">Išbraukiu</text:span><text:span text:style-name="T22"><text:s/>iš Valstybinės metrologijos tarnybos direktoriaus 2010 m. rugpjūčio 31 d. įsakymo Nr. V-85 „Dėl matavimo priemonių patikros žymenų, jų naudojimo tvarkos ir patikros sertifikato 2011 metams“ („Informaciniai pranešimai“, 2010, Nr.<text:s/></text:span><text:a xlink:href="https://www.e-tar.lt/portal/lt/legalAct/TAR.8707B282F27C" office:target-frame-name="_blank" xlink:show="new"><text:span text:style-name="T23">67-835</text:span></text:a><text:span text:style-name="T24">) 1.2 punktu patvirtintų „Įstaigų, paskirtųjų atlikti matavimo priemonių patikrą, žymenyse 2011 metais naudojamų ženklų“ sąrašo 15 ir 18 pozicija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askirtosios įstaigos pavadinimas<text:s/></text:p>
          </table:table-cell>
          <table:table-cell table:style-name="TableCell33">
            <text:p text:style-name="P34">Ženklai, naudojami žymenyse (lipdukuose)</text:p>
          </table:table-cell>
          <table:table-cell table:style-name="TableCell35">
            <text:p text:style-name="P36">Ženklai, naudojami žymekliuose, plombose ir antspauduose<text:s/></text:p>
          </table:table-cell>
        </table:table-row>
        <table:table-row table:style-name="TableRow37">
          <table:table-cell table:style-name="TableCell38">
            <text:p text:style-name="P39">15. AB „ORLEN Lietuva“ metrologijos laboratorija<text:s/></text:p>
          </table:table-cell>
          <table:table-cell table:style-name="TableCell40">
            <text:p text:style-name="P41"><text:span text:style-name="T42">OLM<text:s/></text:span></text:p>
          </table:table-cell>
          <table:table-cell table:style-name="TableCell43">
            <text:p text:style-name="P44"><text:span text:style-name="T45">OLM<text:s/></text:span></text:p>
          </table:table-cell>
        </table:table-row>
        <table:table-row table:style-name="TableRow46">
          <table:table-cell table:style-name="TableCell47">
            <text:p text:style-name="P48">..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8. UAB „Etermos technikos salonas“ kalibravimo ir patikros laboratorija<text:s/></text:p>
          </table:table-cell>
          <table:table-cell table:style-name="TableCell56">
            <text:p text:style-name="P57"><text:span text:style-name="T58">ET<text:s/></text:span></text:p>
          </table:table-cell>
          <table:table-cell table:style-name="TableCell59">
            <text:p text:style-name="P60"><text:span text:style-name="T61">ET<text:s/></text:span></text:p>
          </table:table-cell>
        </table:table-row>
      </table:table>
      <text:p text:style-name="P62"/>
      <text:p text:style-name="P63"><text:span text:style-name="T64">2</text:span><text:span text:style-name="T65">.<text:s/></text:span><text:span text:style-name="T66">Pakeičiu</text:span><text:span text:style-name="T67"><text:s/>šio įsakymo 1 punkte nurodyto sąrašo 19 poziciją, įvykus AB „Lietuvos energija“ restruktūrizacijai, vietoj AB „Lietuvos energija“ aukštos įtampos įrenginių bandymų laboratorijos įrašant UAB „Elektros tinklo paslaugos“ aukštos įtampos įrenginių bandymų laboratoriją:</text:span></text:p>
      <text:p text:style-name="P68"/>
      <text:p text:style-name="P69">yra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19. AB „Lietuvos energija“ aukštos įtampos įrenginių bandymų laboratorija<text:s/></text:p>
          </table:table-cell>
          <table:table-cell table:style-name="TableCell78">
            <text:p text:style-name="P79"><text:span text:style-name="T80">LEA<text:s/></text:span></text:p>
          </table:table-cell>
          <table:table-cell table:style-name="TableCell81">
            <text:p text:style-name="P82"><text:span text:style-name="T83">LEA<text:s/></text:span></text:p>
          </table:table-cell>
        </table:table-row>
      </table:table>
      <text:p text:style-name="P84"/>
      <text:p text:style-name="P85">turi būti<text:s/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9. UAB „Elektros tinklo paslaugos“ aukštos įtampos įrenginių bandymų laboratorija<text:s/></text:p>
          </table:table-cell>
          <table:table-cell table:style-name="TableCell94">
            <text:p text:style-name="P95"><text:span text:style-name="T96">ETP<text:s/></text:span></text:p>
          </table:table-cell>
          <table:table-cell table:style-name="TableCell97">
            <text:p text:style-name="P98"><text:span text:style-name="T99">ETP<text:s/></text:span></text:p>
          </table:table-cell>
        </table:table-row>
      </table:table>
      <text:p text:style-name="P100"/>
      <text:p text:style-name="P101"><text:span text:style-name="T102">3</text:span><text:span text:style-name="T103">.<text:s/></text:span><text:span text:style-name="T104">Papildau</text:span><text:span text:style-name="T105"><text:s/>šio įsakymo 1 punkte nurodytą sąrašą 27 pozicija, įrašant UAB „Milgeda“<text:s/></text:span><text:soft-page-break/><text:span text:style-name="T106">patikros laboratoriją, kuriai Valstybinės metrologijos tarnybos direktoriaus 2011 m. sausio 11 d. įsakymu Nr. V-9 „Dėl UAB „Milgeda“ paskyrimo atlikti matavimo priemonių patikrą 2011 metais“ suteikta teisė atlikti matavimo priemonių patikrą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27. UAB „Milgeda“ patikros laboratorija<text:s/></text:p>
          </table:table-cell>
          <table:table-cell table:style-name="TableCell115">
            <text:p text:style-name="P116"><text:span text:style-name="T117">MG<text:s/></text:span></text:p>
          </table:table-cell>
          <table:table-cell table:style-name="TableCell118">
            <text:p text:style-name="P119"><text:span text:style-name="T120">MG<text:s/></text:span></text:p>
          </table:table-cell>
        </table:table-row>
      </table:table>
      <text:p text:style-name="P121"/>
      <text:p text:style-name="P122"><text:span text:style-name="T123">4</text:span><text:span text:style-name="T124">.<text:s/></text:span><text:span text:style-name="T125">Įpareigoju</text:span><text:span text:style-name="T126"><text:s/>Metrologijos skyrių paskelbti šį įsakymą oficialaus leidinio „Valstybės žinios“ priede „Informaciniai pranešimai“.</text:span></text:p>
      <text:p text:style-name="P127"/>
      <text:p text:style-name="P128"/>
      <text:p text:style-name="P129"/>
      <text:p text:style-name="P130"><text:span text:style-name="T131">Direktorius</text:span><text:span text:style-name="T132"><text:tab/>Ignas Stanko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6-04-04T07:22:00Z</meta:creation-date>
    <dc:date>2016-04-04T07:22:00Z</dc:date>
    <meta:template xlink:href="Normal" xlink:type="simple"/>
    <meta:editing-cycles>2</meta:editing-cycles>
    <meta:editing-duration>PT0S</meta:editing-duration>
    <meta:document-statistic meta:page-count="2" meta:paragraph-count="25" meta:word-count="337" meta:character-count="2769" meta:row-count="84" meta:non-whitespace-character-count="2457"/>
  </office:meta>
</office:document-meta>
</file>