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5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1.0048in" style:use-optimal-column-width="false"/>
    </style:style>
    <style:style style:name="TableColumn36" style:family="table-column">
      <style:table-column-properties style:column-width="0.8569in" style:use-optimal-column-width="false"/>
    </style:style>
    <style:style style:name="TableColumn37" style:family="table-column">
      <style:table-column-properties style:column-width="1.1576in" style:use-optimal-column-width="false"/>
    </style:style>
    <style:style style:name="TableColumn38" style:family="table-column">
      <style:table-column-properties style:column-width="1.2229in" style:use-optimal-column-width="false"/>
    </style:style>
    <style:style style:name="TableColumn39" style:family="table-column">
      <style:table-column-properties style:column-width="1.1833in" style:use-optimal-column-width="false"/>
    </style:style>
    <style:style style:name="TableColumn40" style:family="table-column">
      <style:table-column-properties style:column-width="0.9243in" style:use-optimal-column-width="false"/>
    </style:style>
    <style:style style:name="TableColumn41" style:family="table-column">
      <style:table-column-properties style:column-width="0.9173in" style:use-optimal-column-width="false"/>
    </style:style>
    <style:style style:name="TableColumn42" style:family="table-column">
      <style:table-column-properties style:column-width="0.4326in" style:use-optimal-column-width="false"/>
    </style:style>
    <style:style style:name="TableColumn43" style:family="table-column">
      <style:table-column-properties style:column-width="0.6465in" style:use-optimal-column-width="false"/>
    </style:style>
    <style:style style:name="TableColumn44" style:family="table-column">
      <style:table-column-properties style:column-width="0.6347in" style:use-optimal-column-width="false"/>
    </style:style>
    <style:style style:name="TableColumn45" style:family="table-column">
      <style:table-column-properties style:column-width="0.5402in" style:use-optimal-column-width="false"/>
    </style:style>
    <style:style style:name="TableColumn46" style:family="table-column">
      <style:table-column-properties style:column-width="0.7145in" style:use-optimal-column-width="false"/>
    </style:style>
    <style:style style:name="Table34" style:family="table">
      <style:table-properties style:width="10.2361in" fo:margin-left="0in" table:align="lef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6875in" style:use-optimal-row-height="false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7083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8854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8854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1.2708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RESPUBLIKOS APLINKOS MINISTRO</text:p>
      <text:p text:style-name="P5">ĮSAKYMAS</text:p>
      <text:p text:style-name="P6"/>
      <text:p text:style-name="P7">DĖL LIETUVOS RESPUBLIKOS APLINKOS MINISTRO 2009 M. BIRŽELIO 23 D. ĮSAKYMO nR. d1-352 „Dėl Priemonės Nr. VP3-1.4-AM-01-V „VANDENS APSAUGOS IR VALDYMO PRIEMONIŲ NUSTATYMAS“ valstybės projektų sąrašo Nr. 02 patvirtinimo“ PAKEITIMO</text:p>
      <text:p text:style-name="P8"/>
      <text:p text:style-name="P9">2010 m. spalio 4 d. Nr. D1-839</text:p>
      <text:p text:style-name="P10">Vilnius</text:p>
      <text:p text:style-name="P11"/>
      <text:p text:style-name="P12"><text:span text:style-name="T13">Pakeičiu</text:span><text:s/>priemonės Nr. VP3-1.4-AM-01-V<text:span text:style-name="T14"><text:s/></text:span>„Vandens apsaugos ir valdymo priemonių nustatymas“ valstybės projektų sąrašą Nr. 02, patvirtintą Lietuvos Respublikos aplinkos ministro 2009 m. birželio 23 d. įsakymu Nr. D1-352 „Dėl priemonės Nr. VP3-1.4-AM-01-V „Vandens apsaugos ir valdymo priemonių nustatymas“ valstybės projektų sąrašo Nr. 02 patvirtinimo“ (Žin., 2009, Nr.<text:s/><text:a xlink:href="https://www.e-tar.lt/portal/lt/legalAct/TAR.4C1A6F603BE8" office:target-frame-name="_blank" xlink:show="new"><text:span text:style-name="T15">81-3407</text:span></text:a>; 2010, Nr.<text:s/><text:a xlink:href="https://www.e-tar.lt/portal/lt/legalAct/TAR.CA9980C581FC" office:target-frame-name="_blank" xlink:show="new"><text:span text:style-name="T16">8-389</text:span></text:a>), ir išdėstau jį nauja redakcija (pridedama).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soft-page-break/>
      <text:p text:style-name="P25">PATVIRTINTA</text:p>
      <text:p text:style-name="P28">Lietuvos Respublikos aplinkos ministro<text:s/></text:p>
      <text:p text:style-name="P29">2009 m. birželio 23 d. įsakymu Nr. D1-352</text:p>
      <text:p text:style-name="P30">(Lietuvos Respublikos aplinkos ministro<text:s/></text:p>
      <text:p text:style-name="P31">2010 m. spalio 4 d. įsakymo Nr. D1-839 redakcija)</text:p>
      <text:p text:style-name="Normal"/>
      <text:p text:style-name="P32"><text:span text:style-name="T33">VP3-1.4-AM-01-V PRIEMONĖS „VANDENS APSAUGOS IR VALDYMO PRIEMONIŲ NUSTATYMAS“ VALSTYBĖS PROJEKTŲ SĄRAŠAS NR. 02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Projekto pavadinimas</text:p>
            </table:table-cell>
            <table:table-cell table:style-name="TableCell50" table:number-rows-spanned="2">
              <text:p text:style-name="P51">Pareiškėjas</text:p>
            </table:table-cell>
            <table:table-cell table:style-name="TableCell52" table:number-rows-spanned="2">
              <text:p text:style-name="P53">Partneris</text:p>
            </table:table-cell>
            <table:table-cell table:style-name="TableCell54" table:number-columns-spanned="2">
              <text:p text:style-name="P55">Projekto aprašymas</text:p>
            </table:table-cell>
            <table:covered-table-cell/>
            <table:table-cell table:style-name="TableCell56" table:number-columns-spanned="4">
              <text:p text:style-name="P57">Preliminari projekto vertė, Lt</text:p>
            </table:table-cell>
            <table:covered-table-cell/>
            <table:covered-table-cell/>
            <table:covered-table-cell/>
            <table:table-cell table:style-name="TableCell58" table:number-rows-spanned="2">
              <text:p text:style-name="P59">Preliminari projekto veiklų įgyvendinimo pradžia (metai/mėnuo/ diena)</text:p>
            </table:table-cell>
            <table:table-cell table:style-name="TableCell60" table:number-rows-spanned="2">
              <text:p text:style-name="P61">Preliminari projekto veiklų įgyvendinimo trukmė (mėnesiais)</text:p>
            </table:table-cell>
            <table:table-cell table:style-name="TableCell62" table:number-rows-spanned="2">
              <text:p text:style-name="P63">Paraiškos dėl projekto finansavimo pateikimo įgyvendinančiajai institucijai data (metai/mėnuo/diena)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Pagrindiniai projekto tikslai</text:p>
            </table:table-cell>
            <table:table-cell table:style-name="TableCell70">
              <text:p text:style-name="P71">Siektini projekto rezultatai</text:p>
            </table:table-cell>
            <table:table-cell table:style-name="TableCell72">
              <text:p text:style-name="P73">Europos regioninės plėtros fondo lėšų suma</text:p>
            </table:table-cell>
            <table:table-cell table:style-name="TableCell74">
              <text:p text:style-name="P75">Bendrojo finansavimo lėšų suma</text:p>
            </table:table-cell>
            <table:table-cell table:style-name="TableCell76">
              <text:p text:style-name="P77">Pareiškėjo lėšų suma</text:p>
            </table:table-cell>
            <table:table-cell table:style-name="TableCell78">
              <text:p text:style-name="P79">Iš viso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Preliminarus potvynių rizikos Lietuvos Respublikos teritorijoje įvertinimas</text:p>
          </table:table-cell>
          <table:table-cell table:style-name="TableCell86">
            <text:p text:style-name="P87">Aplinkos apsaugos agentūra</text:p>
          </table:table-cell>
          <table:table-cell table:style-name="TableCell88">
            <text:p text:style-name="P89">Lietuvos hidrometeorologijos tarnyba prie Aplinkos ministerijos<text:s/></text:p>
          </table:table-cell>
          <table:table-cell table:style-name="TableCell90">
            <text:p text:style-name="P91">Įvertinti potvynių riziką<text:s/></text:p>
          </table:table-cell>
          <table:table-cell table:style-name="TableCell92">
            <text:p text:style-name="P93">1 studija (preliminarus potvynių rizikos įvertinimas)</text:p>
          </table:table-cell>
          <table:table-cell table:style-name="TableCell94">
            <text:p text:style-name="P95">246.840,00<text:s/></text:p>
          </table:table-cell>
          <table:table-cell table:style-name="TableCell96">
            <text:p text:style-name="P97">43.560,00<text:s/>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290.400,00</text:p>
          </table:table-cell>
          <table:table-cell table:style-name="TableCell102">
            <text:p text:style-name="P103">2010-09-01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2010-05-20</text:p>
          </table:table-cell>
        </table:table-row>
        <table:table-row table:style-name="TableRow108">
          <table:table-cell table:style-name="TableCell109">
            <text:p text:style-name="P110">Potvynių grėsmės žemėlapių ir potvynių rizikos<text:s/><text:soft-page-break/>žemėlapių Lietuvos Respublikos teritorijai parengimas</text:p>
          </table:table-cell>
          <table:table-cell table:style-name="TableCell111">
            <text:p text:style-name="P112">Aplinkos apsaugos agentūra</text:p>
          </table:table-cell>
          <table:table-cell table:style-name="TableCell113">
            <text:p text:style-name="P114">Lietuvos hidrometeorologijos tarnyba prie Aplinkos ministerijos</text:p>
          </table:table-cell>
          <table:table-cell table:style-name="TableCell115">
            <text:p text:style-name="P116">Parengti potvynių grėsmės ir potvynių rizikos žemėlapius<text:s/></text:p>
          </table:table-cell>
          <table:table-cell table:style-name="TableCell117">
            <text:p text:style-name="P118">1 ataskaita (potvynių grėsmės ir potvynių rizikos žemėlapiai, įvertintos galimos<text:s/><text:soft-page-break/>neigiamos pasekmės gyventojams, ekonominei veiklai, įrenginiams, kultūros paveldo objektams)</text:p>
          </table:table-cell>
          <table:table-cell table:style-name="TableCell119">
            <text:p text:style-name="P120">4.828.000,00<text:s/></text:p>
          </table:table-cell>
          <table:table-cell table:style-name="TableCell121">
            <text:p text:style-name="P122">852.000,00<text:s/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5.680.000,00<text:s/></text:p>
          </table:table-cell>
          <table:table-cell table:style-name="TableCell127">
            <text:p text:style-name="P128">2011-07-01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2011-05-31</text:p>
          </table:table-cell>
        </table:table-row>
        <text:soft-page-break/>
        <table:table-row table:style-name="TableRow133">
          <table:table-cell table:style-name="TableCell134">
            <text:p text:style-name="P135">Potvynių valdymo planų parengimas</text:p>
          </table:table-cell>
          <table:table-cell table:style-name="TableCell136">
            <text:p text:style-name="P137">Aplinkos apsaugos agentūra</text:p>
          </table:table-cell>
          <table:table-cell table:style-name="TableCell138">
            <text:p text:style-name="P139">Lietuvos hidrometeorologijos tarnyba prie Aplinkos ministerijos</text:p>
          </table:table-cell>
          <table:table-cell table:style-name="TableCell140">
            <text:p text:style-name="P141">Nustatyti potvynių rizikos valdymo tikslus. Parengti potvynių rizikos valdymo planus teritorijoms, kuriose yra galima didelė potvynių rizika<text:s/></text:p>
          </table:table-cell>
          <table:table-cell table:style-name="TableCell142">
            <text:p text:style-name="P143">4 potvynių rizikos valdymo planai</text:p>
          </table:table-cell>
          <table:table-cell table:style-name="TableCell144">
            <text:p text:style-name="P145">1.700.000,00<text:s/></text:p>
          </table:table-cell>
          <table:table-cell table:style-name="TableCell146">
            <text:p text:style-name="P147">300.000,00<text:s/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.000.000,00<text:s/></text:p>
          </table:table-cell>
          <table:table-cell table:style-name="TableCell152">
            <text:p text:style-name="P153">2013-09-01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2013-05-01</text:p>
          </table:table-cell>
        </table:table-row>
        <text:soft-page-break/>
        <table:table-row table:style-name="TableRow158">
          <table:table-cell table:style-name="TableCell159">
            <text:p text:style-name="P160">Lietuvos Baltijos jūros aplinkos apsaugos valdymo stiprinimas</text:p>
          </table:table-cell>
          <table:table-cell table:style-name="TableCell161">
            <text:p text:style-name="P162">Aplinkos apsaugos agentūra</text:p>
          </table:table-cell>
          <table:table-cell table:style-name="TableCell163">
            <text:p text:style-name="P164">Nėra</text:p>
          </table:table-cell>
          <table:table-cell table:style-name="TableCell165">
            <text:p text:style-name="P166">Nustatyti Lietuvos Baltijos jūros aplinkos apsaugos tikslus ir priemones tiems tikslams pasiekti</text:p>
          </table:table-cell>
          <table:table-cell table:style-name="TableCell167">
            <text:p text:style-name="P168">1 studija (Lietuvos Baltijos jūros aplinkos būklės ir žmogaus veiklos poveikio jūros aplinkai įvertinimas), 1 studija (geros būklės 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169">
            <text:p text:style-name="P170">2.427.260,00<text:s/></text:p>
          </table:table-cell>
          <table:table-cell table:style-name="TableCell171">
            <text:p text:style-name="P172">428.340,00<text:s/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2.855.600,00<text:s/></text:p>
          </table:table-cell>
          <table:table-cell table:style-name="TableCell177">
            <text:p text:style-name="P178">2011-03-01</text:p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>2010-10-29</text:p>
          </table:table-cell>
        </table:table-row>
        <text:soft-page-break/>
        <table:table-row table:style-name="TableRow183">
          <table:table-cell table:style-name="TableCell184">
            <text:p text:style-name="P185">Iš viso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9.202.100,00<text:s/></text:p>
          </table:table-cell>
          <table:table-cell table:style-name="TableCell196">
            <text:p text:style-name="P197">1.623.900,00<text:s/>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0.826.000,00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Normal"/>
      <text:p text:style-name="P2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"/>
      </style:header>
      <style:footer>
        <text:p text:style-name="P24"/>
      </style:footer>
    </style:master-page>
    <style:master-page style:name="MP2" style:page-layout-name="PL2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05:00Z</meta:creation-date>
    <dc:date>2016-04-14T07:05:00Z</dc:date>
    <meta:template xlink:href="Normal" xlink:type="simple"/>
    <meta:editing-cycles>2</meta:editing-cycles>
    <meta:editing-duration>PT0S</meta:editing-duration>
    <meta:document-statistic meta:page-count="6" meta:paragraph-count="97" meta:word-count="432" meta:character-count="3506" meta:row-count="352" meta:non-whitespace-character-count="3171"/>
  </office:meta>
</office:document-meta>
</file>