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style>
  </office:automatic-styles>
  <office:body>
    <office:text text:use-soft-page-breaks="true">
      <text:p text:style-name="P1"><text:span text:style-name="T7"/><text:span text:style-name="T8">LIETUVOS RESPUBLIKOS UŽSIENIO REIKALŲ MINISTERIJOS</text:span></text:p>
      <text:p text:style-name="P9"/>
      <text:p text:style-name="P10">P R A N E Š I M A S</text:p>
      <text:p text:style-name="P11">DĖL TARPTAUTINIŲ SUTARČIŲ ĮSIGALIOJIMO</text:p>
      <text:p text:style-name="P12"/>
      <text:p text:style-name="P13"><text:span text:style-name="T14">1</text:span><text:span text:style-name="T15">. Lietuvos Respublikos ir Ispanijos Karalystės Sutartis dėl pajamų bei kapitalo dvigubo apmokestinimo išve</text:span><text:span text:style-name="T16">ngimo ir mokesčių slėpimo prevencijos, pasirašyta Madride 2003 m. liepos 22 d., ratifikuota Lietuvos Respublikos Seime 2003 m. gruodžio 2 d., paskelbta „Valstybės žiniose“ Nr. 15,<text:s/></text:span><text:span text:style-name="T17">įsigaliojo 2003 m. gruodžio 29 d.</text:span></text:p>
      <text:p text:style-name="P18"><text:span text:style-name="T19">2</text:span><text:span text:style-name="T20">. 1961 m. gruodžio 2 d. Tarptautinė k</text:span><text:span text:style-name="T21">onvencija dėl naujų augalų veislių apsaugos su pakeitimais, padarytais 1972 m. lapkričio 10 d., 1978 m. spalio 23 d. ir 1991 m. kovo 19 d. Ženevoje, ratifikuota Lietuvos Respublikos Seime 2002 m. spalio 10 d. Nr. IX-1128, paskelbta „Valstybės žiniose“ 2002</text:span><text:span text:style-name="T22"><text:s/>m. Nr. 109,<text:s/></text:span><text:span text:style-name="T23">įsigaliojo 2003 m. gruodžio 10 d.</text:span></text:p>
      <text:p text:style-name="P24"><text:span text:style-name="T25">3</text:span><text:span text:style-name="T26">. 1982 m. gruodžio 10 d. Jungtinių Tautų konvencija dėl jūrų teisės, ratifikuota Lietuvos Respublikos Seimo 2003 m. rugsėjo 9 d. įstatymu Nr. IX-1726, paskelbta „Valstybės žiniose“ 2003 m. Nr. 107,<text:s/></text:span><text:span text:style-name="T27">įsigal</text:span><text:span text:style-name="T28">iojo Lietuvos Respublikai 2003 m. gruodžio 12 d.</text:span></text:p>
      <text:p text:style-name="P29"/>
      <text:p text:style-name="P30"/>
      <text:p text:style-name="P31"><text:span text:style-name="T32">TEISĖS IR TARPTAUTINIŲ SUTARČIŲ DEPARTAMENTO<text:s/></text:span></text:p>
      <text:p text:style-name="P33">DIREKTORIAUS PAVADUOTOJAS<text:tab/>R. PIKUTIS</text:p>
      <text:p text:style-name="P34"><text:span text:style-name="T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2:22:00Z</meta:creation-date>
    <dc:date>2015-07-03T02:22:00Z</dc:date>
    <meta:template xlink:href="Normal" xlink:type="simple"/>
    <meta:editing-cycles>2</meta:editing-cycles>
    <meta:editing-duration>PT0S</meta:editing-duration>
    <meta:document-statistic meta:page-count="1" meta:paragraph-count="10" meta:word-count="173" meta:character-count="1135" meta:row-count="32" meta:non-whitespace-character-count="972"/>
  </office:meta>
</office:document-meta>
</file>