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/text:span><text:span text:style-name="T16"><text:s/>VYRIAUSYBĖS 2009 M. GEGUŽĖS 13 D. NUTARIMO NR. 403 „DĖL 2009 METŲ FINANSAVIMO PASKIRSTYMO PAGAL STUDIJŲ SRITIS“ PAKEITIMO</text:span></text:p>
      <text:p text:style-name="Normal"/>
      <text:p text:style-name="P17">2009 m. spalio 14 d. Nr. 129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9 m. gegužės 13 d. nutarimą Nr. 403 „Dėl 2009 metų finansavimo paskirstymo pagal studijų sritis“ (Žin., 2009, Nr.<text:s/><text:a xlink:href="https://www.e-tar.lt/portal/lt/legalAct/TAR.E20406B7C6EF" office:target-frame-name="_blank" xlink:show="new"><text:span text:style-name="T25">59-2293</text:span></text:a>):</text:p>
      <text:p text:style-name="P26">1. Išdėstyti 1.1 punktą taip:</text:p>
      <text:p text:style-name="P27">„1.1. universitetinėms studijoms – 25 627 tūkst. litų, iš jų:</text:p>
      <text:p text:style-name="P28">1.1.1. humanitarinių mokslų studijų sričiai – 2 520 tūkst. litų;</text:p>
      <text:p text:style-name="P29">1.1.2. meno studijų sričiai – 2 780 tūkst.<text:s/>litų;</text:p>
      <text:p text:style-name="P30">1.1.3. socialinių mokslų studijų sričiai – 4 860 tūkst. litų;</text:p>
      <text:p text:style-name="P31">1.1.4. fizinių mokslų studijų sričiai – 4 106 tūkst. litų;</text:p>
      <text:p text:style-name="P32">1.1.5. biomedicinos mokslų studijų sričiai – 3 580 tūkst. litų;<text:s/></text:p>
      <text:p text:style-name="P33">1.1.6. technologijos mokslų studijų sričiai –<text:s/>7 781 tūkst. litų;“.</text:p>
      <text:p text:style-name="P34">2. Išdėstyti 1.2 punktą taip:</text:p>
      <text:p text:style-name="P35">„1.2. koleginėms studijoms – 12 417 tūkst. litų, iš jų:</text:p>
      <text:p text:style-name="P36">1.2.1. humanitarinių mokslų studijų sričiai – 234 tūkst. litų;</text:p>
      <text:p text:style-name="P37">1.2.2. meno studijų sričiai – 960 tūkst. litų;</text:p>
      <text:p text:style-name="P38">1.2.3. socialinių<text:s/>mokslų studijų sričiai – 4 357 tūkst. litų;</text:p>
      <text:p text:style-name="P39">1.2.4. fizinių mokslų studijų sričiai – 223 tūkst. litų;</text:p>
      <text:p text:style-name="P40">1.2.5. biomedicinos mokslų studijų sričiai – 1 966 tūkst. litų;<text:s/></text:p>
      <text:p text:style-name="P41">1.2.6. technologijos mokslų studijų sričiai – 4 677 tūkst. litų.“</text:p>
      <text:p text:style-name="P42"/>
      <text:p text:style-name="P43"/>
      <text:p text:style-name="P44">MINISTRAS PIRMININKAS<text:tab/>ANDRIUS KUBILIUS</text:p>
      <text:p text:style-name="Normal"/>
      <text:p text:style-name="P45">ŠVIETIMO IR MOKSLO MINISTRAS<text:tab/>GINTARAS STEPONAVIČIUS</text:p>
      <text:p text:style-name="Normal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5:41:00Z</meta:creation-date>
    <dc:date>2015-10-10T15:41:00Z</dc:date>
    <meta:print-date>2009-10-15T13:06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29" meta:character-count="1584" meta:row-count="99" meta:non-whitespace-character-count="1388"/>
  </office:meta>
</office:document-meta>
</file>