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fo:letter-spacing="0.0138in"/>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office:automatic-styles>
  <office:body>
    <office:text text:use-soft-page-breaks="true">
      <text:p text:style-name="P1"><text:span text:style-name="T4"/><text:span text:style-name="T5">LIETUVOS RESPUBLIKOS ŽEMĖS ŪKIO MINISTRAS</text:span></text:p>
      <text:p text:style-name="P6"/>
      <text:p text:style-name="P7">Į S A K Y M A S</text:p>
      <text:p text:style-name="P8">DĖL KOMPENSACIJŲ</text:p>
      <text:p text:style-name="P9"/>
      <text:p text:style-name="P10">2001 m. spalio 10 d. Nr. 348</text:p>
      <text:p text:style-name="P11">Vilnius</text:p>
      <text:p text:style-name="P12"/>
      <text:p text:style-name="P13"/>
      <text:p text:style-name="P14"><text:span text:style-name="T15">Atsižvelgdamas į tai, kad, vadovaujantis Žemės ir miškų ūkio ministerijos 1997 m. gruodžio 31 d. įsakymu Nr. 745 „Dėl Kaimo rėmimo fondo sudarymo ir naudojimo tvarkos“ ir žemės ūkio ministro 1998 m. gruodžio 31 d. įsakymu Nr. 332 „Dėl Kaimo rėmimo fondo sudarymo ir naudojimo tvarkos“, iki 1999 m. gruodžio 31 d. rajonų Žemės ūkio skyrių konkursų komisijose buvo priimami prašymai kompensacijoms gauti ir kad dėl nepalankios valstybės ekonominės ir finansinės būklės ne visos kompensacijos buvo išmokėtos, bei remdamasis žemės ūkio ministro 2001 m. vasario 7 d. įsakymu Nr. 26 „Dėl Specialiosios kaimo rėmimo programos 2001 metų sąmatos patvirtinimo“ (Žin., 2001, Nr.<text:s/></text:span><text:a xlink:href="https://www.e-tar.lt/portal/lt/legalAct/TAR.5477565C753C" office:target-frame-name="_blank" xlink:show="new"><text:span text:style-name="T16">14-447</text:span></text:a><text:span text:style-name="T17">, Nr.<text:s/></text:span><text:a xlink:href="https://www.e-tar.lt/portal/lt/legalAct/TAR.D6B90E7D9172" office:target-frame-name="_blank" xlink:show="new"><text:span text:style-name="T18">78-2729</text:span></text:a><text:span text:style-name="T19">) patvirtinta Specialiosios kaimo rėmimo programos 2001 metų sąmata:</text:span></text:p>
      <text:p text:style-name="P20"><text:span text:style-name="T21">1</text:span><text:span text:style-name="T22">.<text:s/></text:span><text:span text:style-name="T23">Prašau</text:span><text:span text:style-name="T24"><text:s/>apskričių viršininkų administracijų Kaimo reikalų departamentų rajonų Žemės ūkio skyrius (toliau – Žemės ūkio skyriai):</text:span></text:p>
      <text:p text:style-name="P25"><text:span text:style-name="T26">1.1</text:span><text:span text:style-name="T27">. išnagrinėti iki 1999 m. gruodžio 31 d. pateiktus prašymus (jei nebuvo išnagrinėti) kompensacijoms gauti už:</text:span></text:p>
      <text:p text:style-name="P28"><text:span text:style-name="T29">1.1.1</text:span><text:span text:style-name="T30">. ūkininkų 1998 metais įsigytą naują žemės ūkio techniką, naudotus traktorius ir kombainus bei besikuriančių kaime jaunų ūkininkų (ūkininkių) gamybinių pastatų statybą ir rekonstrukciją, žemės ūkio įmonių gamybinių pastatų kaimo vietovėje, vienkiemio ir žemės įsigijimą (Žemės ir miškų ūkio ministerijos 1997 m. gruodžio 31 d. įsakymu Nr. 745 „Dėl Kaimo rėmimo fondo sudarymo ir naudojimo tvarkos“ patvirtinta Ūkininkų įsikūrimo tikslinė programa ir jos finansavimo tvarka (4 priedas));</text:span></text:p>
      <text:p text:style-name="P31"><text:span text:style-name="T32">1.1.2</text:span><text:span text:style-name="T33">. ūkininkų 1999 metais įsigytą naują žemės ūkio techniką ir įrangą, pieno melžimo bei šaldymo įrangą, naudotus kombainus ir grūdų džiovyklas, kaimo vietovėje esančius gamybinius pastatus bei besikuriančių kaime jaunų ūkininkų (ūkininkių) gamybinių pastatų statybą ir rekonstrukciją, žemės ūkio įmonių gamybinių pastatų kaimo vietovėje, vienkiemio ir žemės įsigijimą (ministro 1998 m. gruodžio 31 d. įsakymu Nr. 332 „Dėl Kaimo rėmimo fondo sudarymo ir naudojimo tvarkos“patvirtinta Ūkininkų įsikūrimo ir ūkių modernizavimo tikslinė programa ir jos finansavimo tvarka (5 priedas));</text:span></text:p>
      <text:p text:style-name="P34"><text:span text:style-name="T35">1.1.3</text:span><text:span text:style-name="T36">. kaimo turizmo plėtojimo investicijų projektus (ministro 1998 m. gruodžio 31 d. įsakymu Nr. 332 „Dėl Kaimo rėmimo fondo sudarymo ir naudojimo tvarkos“ patvirtinta Žemės ūkio veiklos pertvarkymo alternatyvioms pajamoms gauti tikslinė programa ir jos finansavimo tvarka (13 priedas));</text:span></text:p>
      <text:p text:style-name="P37"><text:span text:style-name="T38">1.2</text:span><text:span text:style-name="T39">. sudaryti komisijas minėtiems prašymams nagrinėti ir kompensacijoms skirti;</text:span></text:p>
      <text:p text:style-name="P40"><text:span text:style-name="T41">1.3</text:span><text:span text:style-name="T42">. prašymus kompensacijoms gauti nagrinėti ir kompensacijas skirti vadovaujantis prašymo pateikimo metu galiojusiomis tvarkomis, netaikant nuostatų dėl sutarčių tarp Žemės ūkio skyrių ir kompensacijos gavėjų sudarymo;</text:span></text:p>
      <text:p text:style-name="P43"><text:span text:style-name="T44">1.4</text:span><text:span text:style-name="T45">. pervesti kompensacijų sumas per 15 dienų nuo lėšų gavimo.</text:span></text:p>
      <text:p text:style-name="P46"><text:span text:style-name="T47">2</text:span><text:span text:style-name="T48">.<text:s/></text:span><text:span text:style-name="T49">Paved</text:span><text:span text:style-name="T50">u:</text:span></text:p>
      <text:p text:style-name="P51"><text:span text:style-name="T52">2.1</text:span><text:span text:style-name="T53">. Ekonomikos ir finansų departamento Finansų valdybai pagal Žemės ūkio skyrių pateiktas pažymas apie lėšų poreikį parengti ir pateikti Finansų ministerijai paraišką dėl lėšų pervedimo iš Specialiosios kaimo rėmimo programos;</text:span></text:p>
      <text:p text:style-name="P54"><text:span text:style-name="T55">2.2</text:span><text:span text:style-name="T56">. įsakymo vykdymą kontroliuoti viceministrui Jonui Panamariovui.</text:span></text:p>
      <text:p text:style-name="P57"/>
      <text:p text:style-name="P58"/>
      <text:p text:style-name="P59"/>
      <text:p text:style-name="P60"><text:span text:style-name="T61">ŽEMĖS ŪKIO MINISTRAS</text:span><text:span text:style-name="T62"><text:tab/>JERONIMAS KRAUJ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28T11:51:00Z</meta:creation-date>
    <dc:date>2017-08-28T11:51:00Z</dc:date>
    <meta:template xlink:href="Normal.dotm" xlink:type="simple"/>
    <meta:editing-cycles>2</meta:editing-cycles>
    <meta:editing-duration>PT0S</meta:editing-duration>
    <meta:document-statistic meta:page-count="1" meta:paragraph-count="39" meta:word-count="469" meta:character-count="3377" meta:row-count="81" meta:non-whitespace-character-count="2947"/>
  </office:meta>
</office:document-meta>
</file>