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RIDĖTINĖS VERTĖS MOKESČIO ĮSTATYMO 25 IR 38 STRAIPSNIŲ PAPILDYMO</text:p>
      <text:p text:style-name="P10">Į S T A T Y M A S</text:p>
      <text:p text:style-name="P11"/>
      <text:p text:style-name="P12">1996 m. lapkričio 14 d. Nr. I-1615</text:p>
      <text:p text:style-name="P13">Vilnius</text:p>
      <text:p text:style-name="P14"/>
      <text:p text:style-name="P15"><text:span text:style-name="T16">(Žin., 1994, Nr.<text:s/></text:span><text:a xlink:href="https://www.e-tar.lt/portal/lt/legalAct/TAR.C5DF704DF871" office:target-frame-name="_blank" xlink:show="new"><text:span text:style-name="T17">3-40</text:span></text:a><text:span text:style-name="T18">, Nr.<text:s/></text:span><text:a xlink:href="https://www.e-tar.lt/portal/lt/legalAct/TAR.80CE3311BF34" office:target-frame-name="_blank" xlink:show="new"><text:span text:style-name="T19">25-399</text:span></text:a><text:span text:style-name="T20">, Nr.<text:s/></text:span><text:a xlink:href="https://www.e-tar.lt/portal/lt/legalAct/TAR.C49BE50EADD6" office:target-frame-name="_blank" xlink:show="new"><text:span text:style-name="T21">28-489</text:span></text:a><text:span text:style-name="T22">, Nr.<text:s/></text:span><text:a xlink:href="https://www.e-tar.lt/portal/lt/legalAct/TAR.A66E214B23E5" office:target-frame-name="_blank" xlink:show="new"><text:span text:style-name="T23">58-1136</text:span></text:a><text:span text:style-name="T24">; 1995, Nr.<text:s/></text:span><text:a xlink:href="https://www.e-tar.lt/portal/lt/legalAct/TAR.49E4025CB68C" office:target-frame-name="_blank" xlink:show="new"><text:span text:style-name="T25">12-261</text:span></text:a><text:span text:style-name="T26">, Nr.<text:s/></text:span><text:a xlink:href="https://www.e-tar.lt/portal/lt/legalAct/TAR.48FE5D95A72F" office:target-frame-name="_blank" xlink:show="new"><text:span text:style-name="T27">49-1178</text:span></text:a><text:span text:style-name="T28">, Nr.<text:s/></text:span><text:a xlink:href="https://www.e-tar.lt/portal/lt/legalAct/TAR.265C556ADABB" office:target-frame-name="_blank" xlink:show="new"><text:span text:style-name="T29">92-2057</text:span></text:a><text:span text:style-name="T30">; 1996, Nr.<text:s/></text:span><text:a xlink:href="https://www.e-tar.lt/portal/lt/legalAct/TAR.5A8EDD49CA68" office:target-frame-name="_blank" xlink:show="new"><text:span text:style-name="T31">1-3</text:span></text:a><text:span text:style-name="T32">, Nr.<text:s/></text:span><text:a xlink:href="https://www.e-tar.lt/portal/lt/legalAct/TAR.45FF5F5973A4" office:target-frame-name="_blank" xlink:show="new"><text:span text:style-name="T33">13-34</text:span><text:span text:style-name="T34">3</text:span></text:a><text:span text:style-name="T35">, Nr.<text:s/></text:span><text:a xlink:href="https://www.e-tar.lt/portal/lt/legalAct/TAR.34FA8CC6E5D6" office:target-frame-name="_blank" xlink:show="new"><text:span text:style-name="T36">35-866</text:span></text:a><text:span text:style-name="T37">, Nr.<text:s/></text:span><text:a xlink:href="https://www.e-tar.lt/portal/lt/legalAct/TAR.16668B6D35B4" office:target-frame-name="_blank" xlink:show="new"><text:span text:style-name="T38">46-1103</text:span></text:a><text:span text:style-name="T39">, Nr.<text:s/></text:span><text:a xlink:href="https://www.e-tar.lt/portal/lt/legalAct/TAR.E2A67483831E" office:target-frame-name="_blank" xlink:show="new"><text:span text:style-name="T40">49-1172</text:span></text:a><text:span text:style-name="T41">, Nr.<text:s/></text:span><text:a xlink:href="https://www.e-tar.lt/portal/lt/legalAct/TAR.19862CD43088" office:target-frame-name="_blank" xlink:show="new"><text:span text:style-name="T42">50-1198</text:span></text:a><text:span text:style-name="T43">, Nr.<text:s/></text:span><text:a xlink:href="https://www.e-tar.lt/portal/lt/legalAct/TAR.15C5F33D544D" office:target-frame-name="_blank" xlink:show="new"><text:span text:style-name="T44">62-1466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25 straipsnio papildymas</text:span></text:p>
      <text:p text:style-name="P51"><text:span text:style-name="T52">Papildyti 25 straipsnio 4 punktą žodžiais „ir neapmuitinamas parduotuves“ ir jį išdėstyti taip:</text:span></text:p>
      <text:p text:style-name="P53"><text:span text:style-name="T54">„</text:span><text:span text:style-name="T55">4</text:span><text:span text:style-name="T56">) prekės, įvežamos į muitinės sandėlius, parduotuves, esančias ne Lietuvos Respublikos muitų teritorijoje, ir neapmuitinamas parduotuves;“.</text:span></text:p>
      <text:p text:style-name="P57"/>
      <text:p text:style-name="P58"><text:span text:style-name="T59">2</text:span><text:span text:style-name="T60"><text:s/>str</text:span><text:span text:style-name="T61">aipsnis.<text:s/></text:span><text:span text:style-name="T62">38 straipsnio papildymas</text:span></text:p>
      <text:p text:style-name="P63"><text:span text:style-name="T64">Papildyti 38 straipsnį nauja pirmąja dalimi, buvusias pirmąją ir antrąją dalis laikyti antrąja ir trečiąja dalimis ir visą straipsnį išdėstyti taip:</text:span></text:p>
      <text:p text:style-name="P65"><text:span text:style-name="T66">„</text:span><text:span text:style-name="T67">38</text:span><text:span text:style-name="T68"><text:s/>straipsnis.</text:span><text:span text:style-name="T69"><text:tab/></text:span><text:span text:style-name="T70">PVM neapmokestinamos prekės, parduodamos neapmuitinam</text:span><text:span text:style-name="T71">ose parduotuvėse.</text:span></text:p>
      <text:p text:style-name="P72"><text:span text:style-name="T73">Iki 1997 m. sausio 1 d. laikinu 9 procentų (o įstatymo 14 straipsnio antrojoje dalyje numatytais atvejais – 8,26 procento) PVM tarifu apmokestinama Lietuvos Respublikos gamintojų pagaminti kombinuotieji pašarai, žuvis ir žemės ūkio prod</text:span><text:span text:style-name="T74">ukcija, išskyrus mėsėdžius švelniakailius žvėrelius, nutrijas ir jų kailiukus, iš šios produkcijos pagamintos maisto prekės. Šių prekių sąrašą nustato Lietuvos Respublikos Vyriausybė.</text:span></text:p>
      <text:p text:style-name="P75"><text:span text:style-name="T76">Iki 1997 m. sausio 1 d. neapmokestinama:</text:span></text:p>
      <text:p text:style-name="P77"><text:span text:style-name="T78">1</text:span><text:span text:style-name="T79">) akmens anglis, suskystin</text:span><text:span text:style-name="T80">tos ir gamtinės dujos, nafta, krosnims kuras, mazutas, malkos, branduolinis kuras;</text:span></text:p>
      <text:p text:style-name="P81"><text:span text:style-name="T82">2</text:span><text:span text:style-name="T83">) gyvenamiesiems namams ir butų ūkiui tiekiamas vanduo, elektros ir šiluminė energija bei jų išleidžiamas kanalizacinis vanduo;</text:span></text:p>
      <text:p text:style-name="P84"><text:span text:style-name="T85">3</text:span><text:span text:style-name="T86">) žemės ūkio bendrovių ir žemės ūki</text:span><text:span text:style-name="T87">o kooperatyvų paslaugos jų nariams;</text:span></text:p>
      <text:p text:style-name="P88"><text:span text:style-name="T89">4</text:span><text:span text:style-name="T90">) medicinos paslaugos, kurias teikia privačios sveikatos priežiūros ir veterinarinio aptarnavimo įstaigos.“</text:span></text:p>
      <text:p text:style-name="P91"/>
      <text:p text:style-name="P92"/>
      <text:p text:style-name="P93"><text:span text:style-name="T94">Skelbiu šį Lietuvos Respublikos Seimo priimtą įstatymą.</text:span></text:p>
      <text:p text:style-name="P95"/>
      <text:p text:style-name="P96">RESPUBLIKOS PREZIDENTAS<text:tab/>ALGIRDAS<text:s/>BRAZAUSKAS</text:p>
      <text:p text:style-name="P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41:00Z</meta:creation-date>
    <dc:date>2015-09-19T12:41:00Z</dc:date>
    <meta:template xlink:href="Normal" xlink:type="simple"/>
    <meta:editing-cycles>2</meta:editing-cycles>
    <meta:editing-duration>PT0S</meta:editing-duration>
    <meta:document-statistic meta:page-count="1" meta:paragraph-count="39" meta:word-count="412" meta:character-count="3020" meta:row-count="120" meta:non-whitespace-character-count="2647"/>
  </office:meta>
</office:document-meta>
</file>