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8"/><text:span text:style-name="T9">LIETUVOS RESPUBLIKOS VYRIAUSYBĖ</text:span></text:p>
      <text:p text:style-name="P10"/>
      <text:p text:style-name="P11">N U T A R I M A S</text:p>
      <text:p text:style-name="P12">DĖL LIETUVOS RESPUBLIKOS VYRIAUSYBĖS 1991 M. RUGSĖJO 27 D. NUTARIMO NR. 394 „DĖL LIETUVOS RESPUBLIKOS METRIKŲ“ DALINIO PAKEITIMO</text:p>
      <text:p text:style-name="P13"/>
      <text:p text:style-name="P14">1997 m. gruodžio 15 d. Nr. 1413</text:p>
      <text:p text:style-name="P15">Vilnius</text:p>
      <text:p text:style-name="P16"/>
      <text:p text:style-name="P17"><text:span text:style-name="T18">Lietuvos Respublikos Vyriausybė<text:s/></text:span><text:span text:style-name="T19">nutari</text:span><text:span text:style-name="T20">a:</text:span></text:p>
      <text:p text:style-name="P21"><text:span text:style-name="T22">Iš dalies pakeičiant Lietuvos Respublikos Vyriausybės 1991 m. rugsėjo 27 d. nutarimą Nr. 394 „Dėl Lietuvos Respublikos metrikų“ (Žin., 1991, Nr.<text:s/></text:span><text:a xlink:href="https://www.e-tar.lt/portal/lt/legalAct/TAR.158990CD4D99" office:target-frame-name="_blank" xlink:show="new"><text:span text:style-name="T23">29-801</text:span></text:a><text:span text:style-name="T24">):</text:span></text:p>
      <text:p text:style-name="P25"><text:span text:style-name="T26">1</text:span><text:span text:style-name="T27">. Išdėstyti 2 punktą taip:</text:span></text:p>
      <text:p text:style-name="P28"><text:span text:style-name="T29">„</text:span><text:span text:style-name="T30">2</text:span><text:span text:style-name="T31">. Įpareigoti Teisingumo ministeriją aprūpinti civilinės metrikacijos įstaigas civilinės būklės aktų registravimo liudijimų ir aktų įrašų blankais Lietuvos Respublikos Vyriausybės 1992 m. spalio 20 d.</text:span><text:span text:style-name="T32"><text:s/>nutarimo Nr. 780 „Dėl Specialios paskirties spaudinių leidybos, gamybos bei išleidimo į apyvartą (emisijos) laikinosios tvarkos patvirtinimo“ (Žin., 1992, Nr.<text:s/></text:span><text:a xlink:href="https://www.e-tar.lt/portal/lt/legalAct/TAR.9C37B49F39D4" office:target-frame-name="_blank" xlink:show="new"><text:span text:style-name="T33">32-999</text:span></text:a><text:span text:style-name="T34">; 1993, Nr.</text:span><text:span text:style-name="T35"><text:s/></text:span><text:a xlink:href="https://www.e-tar.lt/portal/lt/legalAct/TAR.C738F07FB638" office:target-frame-name="_blank" xlink:show="new"><text:span text:style-name="T36">9-218</text:span></text:a><text:span text:style-name="T37">) nustatyta tvarka“.</text:span></text:p>
      <text:p text:style-name="P38"><text:span text:style-name="T39">2</text:span><text:span text:style-name="T40">. Pripažinti netekusiu galios 3 punktą.</text:span></text:p>
      <text:p text:style-name="P41"/>
      <text:p text:style-name="P42"/>
      <text:p text:style-name="P43">MINISTRAS PIRMININKAS<text:tab/>GEDIMINAS VAGNORIUS</text:p>
      <text:p text:style-name="P44"/>
      <text:p text:style-name="P45">TEISINGUMO MINISTRAS<text:tab/>VYTAUTAS PAKALNIŠKIS</text:p>
      <text:p text:style-name="P4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margin-bottom="0.1388in" style:line-height-at-least="0.1666in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text:span text:style-name="T6"><text:page-number style:num-format="1">1</text:page-number>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1T21:41:00Z</meta:creation-date>
    <dc:date>2015-07-01T21:41:00Z</dc:date>
    <meta:template xlink:href="Normal" xlink:type="simple"/>
    <meta:editing-cycles>2</meta:editing-cycles>
    <meta:editing-duration>PT0S</meta:editing-duration>
    <meta:document-statistic meta:page-count="1" meta:paragraph-count="18" meta:word-count="171" meta:character-count="1235" meta:row-count="54" meta:non-whitespace-character-count="1082"/>
  </office:meta>
</office:document-meta>
</file>