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SISKAITYMO SU VALSTYBĖS GARANTIJAS TURINČIAIS LIKVIDUOTOS AKCINĖS BENDROVĖS LIETUVOS AKCINIO INOVACINIO BANKO KREDITORIAIS – FIZINIAIS ASMENIMIS, IŠPERKANT IŠ JŲ LIETUVOS RESPUBLIKOS VYRIAUSYBĖS VERTYBINIUS POPIERIUS (EMISIJOS NR. 60501), TVARKOS PATVIRTINIMO</text:p>
      <text:p text:style-name="P15"/>
      <text:p text:style-name="P16">2001 m. gruodžio 12 d. Nr. 1509</text:p>
      <text:p text:style-name="P17">Vilnius</text:p>
      <text:p text:style-name="P18"/>
      <text:p text:style-name="P19"><text:span text:style-name="T20">Vadovaudamasi Lietuvos Respublikos akcinės bendrovės Lietuvos akcinio inovacinio banko prievolių banko kreditoriams įv</text:span><text:span text:style-name="T21">ykdymo bei jo turto perėmimo įstatymo (Žin., 1997, Nr.<text:s/></text:span><text:a xlink:href="https://www.e-tar.lt/portal/lt/legalAct/TAR.B4DC70F7969B" office:target-frame-name="_blank" xlink:show="new"><text:span text:style-name="T22">35-869</text:span></text:a><text:span text:style-name="T23">; 2000, Nr.<text:s/></text:span><text:a xlink:href="https://www.e-tar.lt/portal/lt/legalAct/TAR.2C36F4D2274E" office:target-frame-name="_blank" xlink:show="new"><text:span text:style-name="T24">61-1817</text:span></text:a><text:span text:style-name="T25">) 4 straipsnio 1 d</text:span><text:span text:style-name="T26">alies 3 punktu ir 7 dalimi, Lietuvos Respublikos Vyriausybė</text:span><text:span text:style-name="T27"><text:s/></text:span><text:span text:style-name="T28">nutari</text:span><text:span text:style-name="T29">a:</text:span></text:p>
      <text:p text:style-name="P30"><text:span text:style-name="T31">1</text:span><text:span text:style-name="T32">. Patvirtinti Atsiskaitymo su valstybės garantijas turinčiais likviduotos akcinės bendrovės Lietuvos akcinio inovacinio banko kreditoriais – fiziniais asmenimis, išperkant iš jų Liet</text:span><text:span text:style-name="T33">uvos Respublikos Vyriausybės vertybinius popierius (emisijos Nr. 60501), tvarką (pridedama).</text:span></text:p>
      <text:p text:style-name="P34"><text:span text:style-name="T35">2</text:span><text:span text:style-name="T36">. Pripažinti netekusiu galios Lietuvos Respublikos Vyriausybės 2000 m. gruodžio 7 d. nutarimą Nr. 1418 „Dėl Atsiskaitymo su valstybės garantijas turinčiais li</text:span><text:span text:style-name="T37">kviduotos akcinės bendrovės Lietuvos akcinio inovacinio banko kreditoriais – fiziniais asmenimis, išperkant iš jų ne daugiau kaip du trečdalius Lietuvos Respublikos Vyriausybės vertybinių popierių (emisijos Nr. 60501), tvarkos patvirtinimo“ (Žin., 2000, Nr</text:span><text:span text:style-name="T38">.<text:s/></text:span><text:a xlink:href="https://www.e-tar.lt/portal/lt/legalAct/TAR.2E4468EA4AA1" office:target-frame-name="_blank" xlink:show="new"><text:span text:style-name="T39">106-3369</text:span></text:a><text:span text:style-name="T40">).</text:span></text:p>
      <text:p text:style-name="P41"/>
      <text:p text:style-name="P42"/>
      <text:p text:style-name="P43"><text:span text:style-name="T44">MINISTRAS PIRMININKAS</text:span><text:span text:style-name="T45"><text:tab/>ALGIRDAS BRAZAUSKAS</text:span></text:p>
      <text:p text:style-name="P46"/>
      <text:p text:style-name="P47">FINANSŲ MINISTRĖ<text:tab/>DALIA GRYBAUSKAITĖ</text:p>
      <text:p text:style-name="P48">______________</text:p>
      <text:p text:style-name="P49"/>
      <text:soft-page-break/>
      <text:p text:style-name="P50"><text:span text:style-name="T51">Patvirtinta</text:span></text:p>
      <text:p text:style-name="P52">Lietuvos Respublikos Vyriausybės</text:p>
      <text:p text:style-name="P53">2001 m.<text:s/>gruodžio 12 d. nutarimu Nr. 1509</text:p>
      <text:p text:style-name="P54"/>
      <text:p text:style-name="P55"><text:span text:style-name="T56">ATSISKAITYMO SU VALSTYBĖS GARANTIJAS TURINČIAIS</text:span></text:p>
      <text:p text:style-name="P57"><text:span text:style-name="T58">LIKVIDUOTOS AKCINĖS BENDROVĖS LIETUVOS AKCINIO INOVACINIO BANKO KREDITORIAIS – FIZINIAIS ASMENIMIS, IŠPERKANT IŠ JŲ LIETUVOS RESPUBLIKOS VYRIAUSYBĖS VERTYBINIUS POPIERIUS<text:s/></text:span><text:span text:style-name="T59">(EMISIJOS Nr. 60501), TVARKA</text:span></text:p>
      <text:p text:style-name="P60"/>
      <text:p text:style-name="P61"><text:span text:style-name="T62">1</text:span><text:span text:style-name="T63">. Ši tvarka nustato, kaip išpirkti emisijos Nr. 60501 Lietuvos Respublikos Vyriausybės vertybinius popierius (toliau vadinama – Vyriausybės vertybiniai popieriai), įskaitant du trečdalius emisijos Nr. 60501 Vyriausybės ve</text:span><text:span text:style-name="T64">rtybinių popierių, kurie galėjo būti išperkami iš likviduotos akcinės bendrovės Lietuvos akcinio inovacinio banko kreditorių – fizinių asmenų (toliau vadinama – kreditoriai) pagal Lietuvos Respublikos Vyriausybės 2000 m. gruodžio 7 d. nutarimu Nr. 1418 „Dė</text:span><text:span text:style-name="T65">l Atsiskaitymo su valstybės garantijas turinčiais likviduotos akcinės bendrovės Lietuvos akcinio inovacinio banko kreditoriais – fiziniais asmenimis, išperkant iš jų ne daugiau kaip du trečdalius Lietuvos Respublikos Vyriausybės vertybinių popierių (emisij</text:span><text:span text:style-name="T66">os Nr. 60501), tvarkos patvirtinimo“ (Žin., 2000, Nr.<text:s/></text:span><text:a xlink:href="https://www.e-tar.lt/portal/lt/legalAct/TAR.2E4468EA4AA1" office:target-frame-name="_blank" xlink:show="new"><text:span text:style-name="T67">106-3369</text:span></text:a><text:span text:style-name="T68">) patvirtintą Atsiskaitymo su valstybės garantijas turinčiais likviduotos akcinės bendrovės Lietuvos akcinio inovac</text:span><text:span text:style-name="T69">inio banko kreditoriais – fiziniais asmenimis, išperkant iš jų ne daugiau kaip du trečdalius Lietuvos Respublikos Vyriausybės vertybinių popierių (emisijos Nr. 60501), tvarką.</text:span></text:p>
      <text:p text:style-name="P70"><text:span text:style-name="T71">2</text:span><text:span text:style-name="T72">. Kreditoriai, iš kurių nebuvo išpirkti du trečdaliai Vyriausybės vertybini</text:span><text:span text:style-name="T73">ų popierių pagal Lietuvos Respublikos Vyriausybės 2000 m. gruodžio 7 d. nutarimu Nr. 1418 patvirtintą Atsiskaitymo su valstybės garantijas turinčiais likviduotos akcinės bendrovės Lietuvos akcinio inovacinio banko kreditoriais – fiziniais asmenimis, išperk</text:span><text:span text:style-name="T74">ant iš jų ne daugiau kaip du trečdalius Lietuvos Respublikos Vyriausybės vertybinių popierių (emisijos Nr. 60501), tvarką, turi teisę pateikti akcinei bendrovei Lietuvos taupomajam bankui (toliau vadinama – Taupomasis bankas) prašymą išpirkti visus Vyriaus</text:span><text:span text:style-name="T75">ybės vertybinius popierius. Asmenys, iš kurių pagal minėtąją tvarką buvo išpirkti du trečdaliai Vyriausybės vertybinių popierių, gali pateikti Taupomajam bankui prašymą išpirkti ir kitus neišpirktus Vyriausybės vertybinius popierius.</text:span></text:p>
      <text:p text:style-name="P76"><text:span text:style-name="T77">3</text:span><text:span text:style-name="T78">. Kreditoriai ne<text:s/></text:span><text:span text:style-name="T79">vėliau kaip prieš 7 darbo dienas iki pageidaujamos išpirkimo dienos, bet ne anksčiau kaip 2001 m. gruodžio 15 d., pateikia Taupomajam bankui prašymą išpirkti Vyriausybės vertybinius popierius, indėlio sutartį (jeigu ją turi) ir asmens tapatybę patvirtinant</text:span><text:span text:style-name="T80">į dokumentą.</text:span></text:p>
      <text:p text:style-name="P81"><text:span text:style-name="T82">4</text:span><text:span text:style-name="T83">. Lėšos už Vyriausybės vertybinius popierius įskaitomos į kreditoriaus nurodytą sąskaitą arba išmokamos grynais pinigais 8 darbo dieną nuo šios tvarkos 3 punkte nurodyto prašymo pateikimo.</text:span></text:p>
      <text:p text:style-name="P84"><text:span text:style-name="T85">5</text:span><text:span text:style-name="T86">. Lėšas už Vyriausybės vertybinius popierius</text:span><text:span text:style-name="T87"><text:s/>Taupomasis bankas perveda į kreditoriaus nurodytą sąskaitą bet kuriame komerciniame banke arba išmoka grynais pinigais Taupomojo banko skyriuose.</text:span></text:p>
      <text:p text:style-name="P88"><text:span text:style-name="T89">6</text:span><text:span text:style-name="T90">. Kiekvienos savaitės antrąją darbo dieną Taupomasis bankas informuoja Finansų ministeriją ir akcinę ben</text:span><text:span text:style-name="T91">drovę Lietuvos centrinį vertybinių popierių depozitoriumą (toliau vadinama – depozitoriumas), kiek Vyriausybės vertybinių popierių išpirkta praėjusią savaitę, o ne vėliau kaip kiekvienos savaitės priešpaskutinę darbo dieną – kiek Vyriausybės vertybinių pop</text:span><text:span text:style-name="T92">ierių bus išperkama kitą savaitę ir kiek lėšų reikės jiems išpirkti. Jeigu mėnesio pabaiga nesutampa su savaitės pabaiga, Taupomasis bankas atskirai nurodo, kiek Vyriausybės vertybinių popierių išpirkta praėjusią savaitę iki mėnesio pabaigos, kiek – nuo ki</text:span><text:span text:style-name="T93">to mėnesio pradžios.</text:span></text:p>
      <text:p text:style-name="P94"><text:span text:style-name="T95">7</text:span><text:span text:style-name="T96">. Lėšas Vyriausybės vertybiniams popieriams išpirkti Finansų ministerija perveda į tam tikslui Taupomajame banke atidarytą specialiąją Finansų ministerijos sąskaitą ir suteikia Taupomajam bankui teisę iš šios sąskaitos kiekvienos<text:s/></text:span><text:span text:style-name="T97">savaitės paskutinę darbo dieną nusirašyti lėšas, kurių reikia Vyriausybės vertybiniams popieriams išpirkti kitą savaitę.</text:span></text:p>
      <text:p text:style-name="P98"><text:span text:style-name="T99">8</text:span><text:span text:style-name="T100">. Depozitoriumas iki kiekvieno mėnesio 5 d. informuoja Finansų ministeriją, koks Vyriausybės vertybinių popierių likutis buvo bend</text:span><text:span text:style-name="T101">roje vertybinių popierių sąskaitoje praėjusio mėnesio paskutinę darbo dieną.</text:span></text:p>
      <text:p text:style-name="P102">______________</text:p>
      <text:p text:style-name="P103"/>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1:44:00Z</meta:creation-date>
    <dc:date>2015-09-18T21:44:00Z</dc:date>
    <meta:template xlink:href="Normal" xlink:type="simple"/>
    <meta:editing-cycles>2</meta:editing-cycles>
    <meta:editing-duration>PT0S</meta:editing-duration>
    <meta:document-statistic meta:page-count="3" meta:paragraph-count="30" meta:word-count="731" meta:character-count="5914" meta:row-count="130" meta:non-whitespace-character-count="5213"/>
  </office:meta>
</office:document-meta>
</file>