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A K T A S</text:p>
      <text:p text:style-name="P11">DĖL FIZINIŲ ASMENŲ PAJAMŲ MOKESČIO</text:p>
      <text:p text:style-name="P12"/>
      <text:p text:style-name="P13">1993 m. lapkričio 11 d. Nr. 82N</text:p>
      <text:p text:style-name="P14">Vilnius</text:p>
      <text:p text:style-name="P15"/>
      <text:p text:style-name="P16"><text:span text:style-name="T17">Ryšium su gaunamais paklausimais, paaiškiname, kad, sutinkamai su Lietuvos Respublikos fizin</text:span><text:span text:style-name="T18">ių asmenų pajamų mokesčio laikinojo įstatymo 2 str. 2 punktu, pajamų mokestis neišskaitomas iš biudžeto finansuojamų mokymo įstaigų studentams bei moksleiviams iš stipendijų ir iš stipendijų fondų mokamų pašalpų bei kitų išmokų.</text:span></text:p>
      <text:p text:style-name="P19"><text:span text:style-name="T20">Doktorantams, ordinatoria</text:span><text:span text:style-name="T21">ms, jauniesiems mokslininkams ir kitiems asmenims mokamos stipendijos, bei valstybės stipendijos, skiriamos pagal Valstybės stipendijų nuostatus, apmokestinamos fizinių asmenų pajamų mokesčiu bendra tvarka.</text:span></text:p>
      <text:p text:style-name="P22"/>
      <text:p text:style-name="P23"/>
      <text:p text:style-name="P24"><text:span text:style-name="T25">MINISTRO PAVADUOTOJAS –<text:s/></text:span></text:p>
      <text:p text:style-name="P26">BIUDŽETO DEPARTAMENTO DIREKTORIUS<text:tab/>R. ŠARKINA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42:00Z</meta:creation-date>
    <dc:date>2015-09-16T23:42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69" meta:row-count="29" meta:non-whitespace-character-count="682"/>
  </office:meta>
</office:document-meta>
</file>