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text-position="super 62.5%"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1 M. GRUODŽIO 12 D. NUTARIMO NR. VII-89 „DĖL 2007–2013 M. ŽMOGIŠKŲJŲ IŠTEKLIŲ PLĖTROS VEIKSMŲ PROGRAMOS 3 PRIORITETO „TYRĖJŲ GEBĖJIMŲ STIPRINIMAS“ ĮGYVENDINIMO PRIEMONĖS NR. VP1-3.1-ŠMM-07-K „PARAMA MOKSLININKŲ IR KITŲ TYRĖJŲ MOKSLINEI VEIKLAI (VISUOTINĖ DOTACIJA)“ APRAŠO PATVIRTINIMO“ PAKEITIMO</text:p>
      <text:p text:style-name="P6"/>
      <text:p text:style-name="P7">2013 m. liepos 25 d. Nr. VIII-2</text:p>
      <text:p text:style-name="P8">Vilnius</text:p>
      <text:p text:style-name="P9"/>
      <text:p text:style-name="P10"/>
      <text:p text:style-name="P11"><text:span text:style-name="T12">Lietuvos mokslo taryba<text:s/></text:span><text:span text:style-name="T13">nutaria</text:span><text:span text:style-name="T14">:</text:span></text:p>
      <text:p text:style-name="P15"><text:span text:style-name="T16">pakeisti Lietuvos mokslo tarybos 2011 m. gruodžio 12 d. nutarimu Nr. VII-89 patvirtintą 2007–2013 m. Žmogiškųjų išteklių plėtros veiksmų programos 3 prioriteto „Tyrėjų gebėjimų stiprinimas“ įgyvendinimo priemonės Nr. VP1-3.1-ŠMM-07-K „Parama mokslininkų ir kitų tyrėjų mokslinei veiklai (visuotinė dotacija)“ aprašą:<text:s/></text:span></text:p>
      <text:p text:style-name="P17"><text:span text:style-name="T18">1</text:span><text:span text:style-name="T19">. 2.6 punkte po skaičių „89-4277“ po kabliataškio įrašyti „2012, Nr. 139-7124“.</text:span></text:p>
      <text:p text:style-name="P20"><text:span text:style-name="T21">2</text:span><text:span text:style-name="T22">. Pakeisti 12 punktą ir išdėstyti jį taip:</text:span></text:p>
      <text:p text:style-name="P23"><text:span text:style-name="T24">„</text:span><text:span text:style-name="T25">12</text:span><text:span text:style-name="T26">. Priemonei įgyvendinti 2009–2015 metų laikotarpiu iš viso skiriama iki 111 935 000,00 Lt (vieno šimto vienuolikos milijonų devynių šimtų trisdešimt penkių tūkstančių litų 00 ct), iš jų – 100 procentų ES fondų lėšos. Kryžminis finansavimas gali sudaryti iki 20 000 000,00 Lt (dvidešimt milijonų litų 00 ct) visos 2009–2015 metų laikotarpiu skiriamos lėšų sumos.“</text:span></text:p>
      <text:p text:style-name="P27"><text:span text:style-name="T28">3</text:span><text:span text:style-name="T29">. Papildyti 13</text:span><text:span text:style-name="T30">1</text:span><text:span text:style-name="T31"><text:s/>punktu:</text:span></text:p>
      <text:p text:style-name="P32"><text:span text:style-name="T33">„</text:span><text:span text:style-name="T34">13</text:span><text:span text:style-name="T35">1</text:span><text:span text:style-name="T36">. Pagal šį Aprašą pasirašant trečiojo kvietimo projektų sutartis leidžiama papildomai (prie šio Aprašo 13.2 punkte nustatytos lėšų sumos) skirti iki 3 056 105,16 Lt (trijų milijonų penkiasdešimt šešių tūkstančių vieno šimto penkių litų 16 ct) ES fondų lėšų.“</text:span></text:p>
      <text:p text:style-name="P37"><text:span text:style-name="T38">4</text:span><text:span text:style-name="T39">. Papildyti 104</text:span><text:span text:style-name="T40">1</text:span><text:span text:style-name="T41"><text:s/>punktu:</text:span></text:p>
      <text:p text:style-name="P42"><text:span text:style-name="T43">„</text:span><text:span text:style-name="T44">104</text:span><text:span text:style-name="T45">1</text:span><text:span text:style-name="T46">. Neviršijant Aprašo 13.2 ir 13</text:span><text:span text:style-name="T47">1</text:span><text:span text:style-name="T48"><text:s/>punktuose nustatytų lėšų sumos, Aprašo 98 punkte nustatyta tvarka perskaičiuojamos paraiškų grupėms skirtos lėšos, Aprašo 101–104 punktuose nustatyta tvarka iš paraiškų grupių projektų, ekspertų pripažintų finansuotinais, ir Aprašo 99 punkte nurodytu atveju, jei reikia, atlikus projektų tinkamumo finansuoti vertinimo antrąją dalį, sudaromas papildytas galimų finansuoti projektų sąrašas.“</text:span></text:p>
      <text:p text:style-name="P49"><text:span text:style-name="T50">5</text:span><text:span text:style-name="T51">. Papildyti 106 punktą antru sakiniu: „Vadovaudamasis papildytu galimų finansuoti projektų sąrašu (Aprašo 104</text:span><text:span text:style-name="T52">1<text:s/></text:span><text:span text:style-name="T53">punktas), Tarybos pirmininkas pakeičia trečiojo kvietimo finansuojamų projektų sąrašą ir nefinansuojamų projektų sąrašą.“</text:span></text:p>
      <text:p text:style-name="P54"><text:span text:style-name="T55">6</text:span><text:span text:style-name="T56">. 4 priedo „Detalus išlaidų aprašas ir metodiniai nurodymai“ lentelės 1.1 eilutės „Darbo užmokestis“ dalies „Tinkamos finansuoti išlaidos“ antrąją pastraipą po pirmojo sakinio papildyti dviem naujais sakiniais: „Darbo užmokestis už kasmetines atostogas (įskaitant išmokas kompensacijoms už nepanaudotas kasmetines atostogas) laikomas tinkamomis finansuoti išlaidomis, jeigu yra išmokamas už dirbtą projekte laiką. Tinkamomis finansuoti išlaidomis taip pat laikomos išankstinės išmokos už kasmetines atostogas, tačiau galutinio mokėjimo prašymo tikrinimo metu būtina įsitikinti, kad tinkamų finansuoti darbo užmokesčio už kasmetines atostogas išmokų suma (įskaitant išankstines išmokas) nebuvo viršyta (pavyzdžiui, kad darbuotojui nebuvo avansu išmokėta už daugiau kasmetinių atostogų dienų, negu priklauso už projekte išdirbtą laiką).“</text:span></text:p>
      <text:p text:style-name="P57"><text:span text:style-name="T58">7</text:span><text:span text:style-name="T59">. 4 priedo „Detalus išlaidų aprašas ir metodiniai nurodymai“ lentelės 1.1 eilutės „Darbo užmokestis“ dalyje „Netinkamos finansuoti išlaidos“ išbraukti 1 punktą.</text:span></text:p>
      <text:p text:style-name="P60"><text:span text:style-name="T61">8</text:span><text:span text:style-name="T62">. 4 priedo „Detalus išlaidų aprašas ir metodiniai nurodymai“ lentelės 1.1 eilutės<text:s/></text:span><text:soft-page-break/><text:span text:style-name="T63">„Darbo užmokestis“ dalies „Netinkamos finansuoti išlaidos“ buvusius 2 ir 3 punktus laikyti 1 ir 2 punktais.</text:span></text:p>
      <text:p text:style-name="P64"><text:span text:style-name="T65">9</text:span><text:span text:style-name="T66">. 4 priedo „Detalus išlaidų aprašas ir metodiniai nurodymai“ lentelės 5 eilutės „Netiesioginės išlaidos“ 8 punktą pakeisti ir išdėstyti jį taip:</text:span></text:p>
      <text:p text:style-name="P67"><text:span text:style-name="T68">„</text:span><text:span text:style-name="T69">8</text:span><text:span text:style-name="T70">. projekto administravimo reikmėms būtinų komunalinių ir ryšio paslaugų išlaidos ir nusipirkto ir (arba) nuomojamo turto eksploatavimo išlaidos;“.</text:span></text:p>
      <text:p text:style-name="P71"><text:span text:style-name="T72">10</text:span><text:span text:style-name="T73">. 4 priedo „Detalus išlaidų aprašas ir metodiniai nurodymai“ lentelės 5 eilutės „Netiesioginės išlaidos“ 10 punktą išbraukti.</text:span></text:p>
      <text:p text:style-name="P74"/>
      <text:p text:style-name="P75"/>
      <text:p text:style-name="P76"/>
      <text:p text:style-name="P77"><text:span text:style-name="T78">tarybos pirmininkas</text:span><text:span text:style-name="T79"><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2-29T07:42:00Z</meta:creation-date>
    <dc:date>2016-02-29T07:42:00Z</dc:date>
    <meta:template xlink:href="Normal" xlink:type="simple"/>
    <meta:editing-cycles>2</meta:editing-cycles>
    <meta:editing-duration>PT0S</meta:editing-duration>
    <meta:document-statistic meta:page-count="2" meta:paragraph-count="18" meta:word-count="551" meta:character-count="3939" meta:row-count="87" meta:non-whitespace-character-count="3406"/>
  </office:meta>
</office:document-meta>
</file>