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in">
        <style:tab-stops/>
      </style:paragraph-properties>
    </style:style>
    <style:style style:name="T49" style:parent-style-name="DefaultParagraphFont" style:family="text">
      <style:text-properties style:font-name="TimesLT" style:font-size-complex="12pt" fo:language="en" fo:country="US"/>
    </style:style>
    <style:style style:name="P50" style:parent-style-name="Normal" style:family="paragraph">
      <style:paragraph-properties fo:text-indent="3.543in"/>
      <style:text-properties style:font-size-complex="12pt"/>
    </style:style>
    <style:style style:name="P51" style:parent-style-name="Normal" style:family="paragraph">
      <style:paragraph-properties fo:text-indent="3.543in"/>
      <style:text-properties style:font-size-complex="12pt"/>
    </style:style>
    <style:style style:name="P52" style:parent-style-name="Normal" style:family="paragraph">
      <style:paragraph-properties fo:text-indent="3.543in"/>
      <style:text-properties style:font-size-complex="12pt"/>
    </style:style>
    <style:style style:name="P53" style:parent-style-name="Normal" style:family="paragraph">
      <style:paragraph-properties fo:text-indent="3.543in"/>
      <style:text-properties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break-before="page" fo:margin-left="3.543in">
        <style:tab-stops/>
      </style:paragraph-properties>
    </style:style>
    <style:style style:name="T101" style:parent-style-name="DefaultParagraphFont" style:family="text">
      <style:text-properties style:font-name="TimesLT" style:font-size-complex="12pt"/>
    </style:style>
    <style:style style:name="P102" style:parent-style-name="Normal" style:family="paragraph">
      <style:paragraph-properties fo:text-indent="3.543in"/>
      <style:text-properties style:font-name="TimesLT" style:font-size-complex="12pt"/>
    </style:style>
    <style:style style:name="P103" style:parent-style-name="Normal" style:family="paragraph">
      <style:paragraph-properties fo:text-indent="3.543in"/>
    </style:style>
    <style:style style:name="T104" style:parent-style-name="DefaultParagraphFont" style:family="text">
      <style:text-properties style:font-name="TimesLT" style:font-size-complex="12pt"/>
    </style:style>
    <style:style style:name="T105" style:parent-style-name="DefaultParagraphFont" style:family="text">
      <style:text-properties style:font-name="TimesLT" style:font-size-complex="12pt" fo:language="en" fo:country="US"/>
    </style:style>
    <style:style style:name="T106" style:parent-style-name="DefaultParagraphFont" style:family="text">
      <style:text-properties style:font-name="TimesLT" style:font-size-complex="12pt" fo:language="en" fo:country="US"/>
    </style:style>
    <style:style style:name="P107" style:parent-style-name="Normal" style:family="paragraph">
      <style:paragraph-properties fo:text-indent="3.543in"/>
      <style:text-properties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1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1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1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1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1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1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1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2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2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2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23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 fo:text-indent="0.4923in">
        <style:tab-stops>
          <style:tab-stop style:type="left" style:position="2in"/>
          <style:tab-stop style:type="left" style:position="4.375in"/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indent="0.4923in">
        <style:tab-stops>
          <style:tab-stop style:type="left" style:position="2in"/>
          <style:tab-stop style:type="left" style:position="4.375in"/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break-before="page" fo:margin-left="3.543in">
        <style:tab-stops/>
      </style:paragraph-properties>
    </style:style>
    <style:style style:name="P135" style:parent-style-name="Normal" style:family="paragraph">
      <style:paragraph-properties fo:text-indent="3.543in"/>
    </style:style>
    <style:style style:name="P136" style:parent-style-name="Normal" style:family="paragraph">
      <style:paragraph-properties fo:text-indent="3.543in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ableColumn145" style:family="table-column">
      <style:table-column-properties style:column-width="1.6048in"/>
    </style:style>
    <style:style style:name="TableColumn146" style:family="table-column">
      <style:table-column-properties style:column-width="1.5513in"/>
    </style:style>
    <style:style style:name="TableColumn147" style:family="table-column">
      <style:table-column-properties style:column-width="2.4909in"/>
    </style:style>
    <style:style style:name="TableColumn148" style:family="table-column">
      <style:table-column-properties style:column-width="1.0451in"/>
    </style:style>
    <style:style style:name="Table144" style:family="table">
      <style:table-properties style:width="6.692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7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7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7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7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8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8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8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break-before="page" fo:margin-left="3.543in">
        <style:tab-stops/>
      </style:paragraph-properties>
    </style:style>
    <style:style style:name="P185" style:parent-style-name="Normal" style:family="paragraph">
      <style:paragraph-properties fo:text-indent="3.543in"/>
    </style:style>
    <style:style style:name="P186" style:parent-style-name="Normal" style:family="paragraph">
      <style:paragraph-properties fo:text-indent="3.543in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/>
    </style:style>
    <style:style style:name="P19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9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9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9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9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9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9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9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0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0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04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207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/>
    </style:style>
    <style:style style:name="P21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1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1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2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2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2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2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2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2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2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29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230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231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232" style:parent-style-name="Normal" style:family="paragraph">
      <style:paragraph-properties fo:text-indent="0.4923in">
        <style:tab-stops>
          <style:tab-stop style:type="left" style:position="3.125in"/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 fo:text-indent="0.4923in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break-before="page" fo:margin-left="3.543in">
        <style:tab-stops/>
      </style:paragraph-properties>
    </style:style>
    <style:style style:name="P241" style:parent-style-name="Normal" style:family="paragraph">
      <style:paragraph-properties fo:text-indent="3.543in"/>
    </style:style>
    <style:style style:name="P242" style:parent-style-name="Normal" style:family="paragraph">
      <style:paragraph-properties fo:text-indent="3.543in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text-align="center"/>
      <style:text-properties fo:font-weight="bold" style:font-weight-asian="bold"/>
    </style:style>
    <style:style style:name="P24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4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4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ableColumn251" style:family="table-column">
      <style:table-column-properties style:column-width="1.627in"/>
    </style:style>
    <style:style style:name="TableColumn252" style:family="table-column">
      <style:table-column-properties style:column-width="1.5756in"/>
    </style:style>
    <style:style style:name="TableColumn253" style:family="table-column">
      <style:table-column-properties style:column-width="2.5152in"/>
    </style:style>
    <style:style style:name="TableColumn254" style:family="table-column">
      <style:table-column-properties style:column-width="0.9743in"/>
    </style:style>
    <style:style style:name="Table250" style:family="table">
      <style:table-properties style:width="6.6923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8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8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8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8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8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8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8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89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VALSTYBINĖS GYVULIŲ VEISLININKYSTĖS PRIEŽIŪROS TARNYBOS PRIE LIETUVOS RESPUBLIKOS ŽEMĖS ŪKIO MINISTERIJOS VIRŠININKAS</text:span></text:p>
      <text:p text:style-name="P12"/>
      <text:p text:style-name="P13">Į S A K Y M A S</text:p>
      <text:p text:style-name="P14">DĖL GRYNAVEISLIŲ GALVIJŲ SPERMOS IR EMBRIONŲ KILMĖS DUOMENŲ ĮFORMINIMO PAŽYMĖJIMUOSE TAISYKLIŲ PATVIRTINIMO</text:p>
      <text:p text:style-name="P15"/>
      <text:p text:style-name="P16">2003 m. rugsėjo 5 d. Nr. 1A-46</text:p>
      <text:p text:style-name="P17">Vilnius</text:p>
      <text:p text:style-name="P18"/>
      <text:p text:style-name="P19"><text:span text:style-name="T20">Įgyvendindamas Teisės derinimo priemonių 2003 metų plano, patvirtinto Lietuvos Respublikos Vyriausybės 2003 m. kovo 5 d. nutarimu Nr. 292 „Dėl Lietuvos pasirengimo narystei Europos Sąjungoje programos teisės derinimo priemonių ir ACQUIS įgyvendinimo priemonių 2003 metų planų patvirtinimo“ (Žin., 2003, Nr.<text:s/></text:span><text:a xlink:href="https://www.e-tar.lt/portal/lt/legalAct/TAR.FCE17C6B07F7" office:target-frame-name="_blank" xlink:show="new"><text:span text:style-name="T21">25-1019</text:span></text:a><text:span text:style-name="T22">), 3. 7. 4. 1. 2.–T 30 priemonę:</text:span></text:p>
      <text:p text:style-name="P23"><text:span text:style-name="T24">1</text:span><text:span text:style-name="T25">.<text:s/></text:span><text:span text:style-name="T26">Tvirtinu<text:s/></text:span><text:span text:style-name="T27">Grynaveislių galvijų spermos ir embrionų kilmės duomenų įforminimo pažymėjimuose taisykles (pridedama).</text:span></text:p>
      <text:p text:style-name="P28"><text:span text:style-name="T29">2</text:span><text:span text:style-name="T30">.<text:s/></text:span><text:span text:style-name="T31">Nustatau</text:span><text:span text:style-name="T32">, kad 1 punktu patvirtintos taisyklės įsigalioja nuo įstojimo į Europos Sąjungą dienos.</text:span></text:p>
      <text:p text:style-name="P33"><text:span text:style-name="T34">3</text:span><text:span text:style-name="T35">.<text:s/></text:span><text:span text:style-name="T36">Pavedu:</text:span></text:p>
      <text:p text:style-name="P37"><text:span text:style-name="T38">3.1</text:span><text:span text:style-name="T39">. grynaveislių galvijų spermos ir embrionų kilmės pažymėjimų rengimo ir išdavimo tvarkos priežiūrą vykdyti Valstybinės gyvulių veislininkystės priežiūros tarnybos prie Žemės ūkio ministerijos rajonų valstybiniams veislininkystės inspektoriams;</text:span></text:p>
      <text:p text:style-name="P40"><text:span text:style-name="T41">3.2</text:span><text:span text:style-name="T42">. įsakymo vykdymo kontrolę Valstybinės gyvulių veislininkystės priežiūros tarnybos prie Žemės ūkio ministerijos Galvijininkystės skyriui.</text:span></text:p>
      <text:p text:style-name="P43"/>
      <text:p text:style-name="P44"/>
      <text:p text:style-name="P45"><text:span text:style-name="T46">VIRŠININKAS</text:span><text:span text:style-name="T47"><text:tab/>KĘSTUTIS JUOZAS SAIKEVIČIUS</text:span></text:p>
      <text:soft-page-break/>
      <text:p text:style-name="P48"><text:span text:style-name="T49">PATVIRTINTA</text:span></text:p>
      <text:p text:style-name="P50">Valstybinės gyvulių veislininkystės</text:p>
      <text:p text:style-name="P51">priežiūros tarnybos prie ŽŪM viršininko</text:p>
      <text:p text:style-name="P52">2003 m. rugsėjo 5 d. įsakymu Nr. 1A-46</text:p>
      <text:p text:style-name="P53"/>
      <text:p text:style-name="P54"><text:span text:style-name="T55">GRYNAVEISLIŲ GALVIJŲ SPERMOS IR EMBRIONŲ KILMĖS DUOMENŲ ĮFORMINIMO PAŽYMĖJIMUOSE TAISYKLĖS</text:span></text:p>
      <text:p text:style-name="P56"/>
      <text:p text:style-name="P57">Šios taisyklės parengtos vadovaujantis Europos Sąjungos (toliau – ES) Tarybos 1988 m. sausio 21 d. Komisijos sprendimu 88/124 EEB, nustatančiu grynaveislių galvijų spermos ir embrionų pažymėjimų pavyzdžius ir juose pateiktinus duomenis ir ES Tarybos 2001 m. gruodžio 28 d. Komisijos sprendimu 2002/8 EEB, nustatančiu grynaveislių galvijų identifikavimo metodus ir papildančiu ES Tarybos 1988 m. sausio 21 d. Komisijos sprendimą 88/124 EEB bei ES Tarybos 1996 m. sausio 12 d. Komisijos sprendimą 96/80 EEB.</text:p>
      <text:p text:style-name="P58"><text:span text:style-name="T59">1</text:span><text:span text:style-name="T60">. Grynaveislių galvijų spermos ir embrionų, kuriais prekiaujama ES viduje, kilmės pažymėjimuose reikia nurodyti:</text:span></text:p>
      <text:p text:style-name="P61"><text:span text:style-name="T62">1.1</text:span><text:span text:style-name="T63">. Valstybinės gyvulių veislininkystės priežiūros tarnybos prie Žemės ūkio ministerijos viršininko 2003 m. rugsėjo 3 d. įsakymu Nr. 1A-45 „Dėl Grynaveislių galvijų kilmės duomenų įforminimo pažymėjimuose taisyklių patvirtinimo“ 1 punkte nustatytus duomenis bei gyvulio donoro kraujo grupę;</text:span></text:p>
      <text:p text:style-name="P64"><text:span text:style-name="T65">1.2</text:span><text:span text:style-name="T66">. informaciją, leidžiančią identifikuoti spermą, nustatyti jos paėmimo datą, spermos gavybos centro pavadinimus bei adresus.</text:span></text:p>
      <text:p text:style-name="P67"><text:span text:style-name="T68">2</text:span><text:span text:style-name="T69">. Grynaveislių galvijų embrionų, kuriais prekiaujama ES viduje, kilmės pažymėjimuose reikia nurodyti:</text:span></text:p>
      <text:p text:style-name="P70"><text:span text:style-name="T71">2.1</text:span><text:span text:style-name="T72">. Valstybinės gyvulių veislininkystės priežiūros tarnybos prie Žemės ūkio ministerijos viršininko 2003 m. rugsėjo 3 d. įsakymu Nr. 1A-45 „Dėl Grynaveislių galvijų kilmės duomenų įforminimo pažymėjimuose taisyklių patvirtinimo“ 1 punkte nustatytus duomenis bei gyvulio donoro kraujo grupę;</text:span></text:p>
      <text:p text:style-name="P73"><text:span text:style-name="T74">2.2</text:span><text:span text:style-name="T75">. informaciją, leidžiančią identifikuoti embrionus, nustatyti apsėklinimo datą, embrionų paėmimo datą, paėmimo centro ir gavėjo pavadinimus bei adresus.</text:span></text:p>
      <text:p text:style-name="P76"><text:span text:style-name="T77">3</text:span><text:span text:style-name="T78">. Jei viename šiaudelyje yra daugiau nei vienas embrionas, tai būtina aiškiai nurodyti. Visi viename šiaudelyje esantys embrionai turi būti vieno tėvo.</text:span></text:p>
      <text:p text:style-name="P79"><text:span text:style-name="T80">4</text:span><text:span text:style-name="T81">. Duomenys, nurodyti šių taisyklių 1 punkte, turi būti pateikti:</text:span></text:p>
      <text:p text:style-name="P82"><text:span text:style-name="T83">4.1</text:span><text:span text:style-name="T84">. pagal pateiktą kilmės pažymėjimo pavyzdį (1 priedas);</text:span></text:p>
      <text:p text:style-name="P85"><text:span text:style-name="T86">4.2</text:span><text:span text:style-name="T87">. dokumentuose, lydinčiuose spermą (2 priedas). Tokiu atveju kompetentingos institucijos privalo patvirtinti, kad minėtuose dokumentuose yra nurodyti šių taisyklių 1 punkte išvardyti duomenys, pateikdamos tokią formuluotę: „Žemiau pasirašiusysis patvirtina, kad šiuose dokumentuose yra pateikti šių taisyklių 1 punkte nurodyti duomenys“.</text:span></text:p>
      <text:p text:style-name="P88"><text:span text:style-name="T89">5</text:span><text:span text:style-name="T90">. Duomenys, nurodyti šių taisyklių 2 punkte, turi būti pateikti:</text:span></text:p>
      <text:p text:style-name="P91"><text:span text:style-name="T92">5.1</text:span><text:span text:style-name="T93">. pagal pateiktą kilmės pažymėjimo pavyzdį (3 priedas);</text:span></text:p>
      <text:p text:style-name="P94"><text:span text:style-name="T95">5.2</text:span><text:span text:style-name="T96">. dokumentuose, lydinčiuose embrioną (4 priedas). Tokiu atveju kompetentingos institucijos privalo patvirtinti, kad minėtuose dokumentuose yra nurodyti šių taisyklių 2 punkte išvardyti duomenys, pateikdamos tokią formuluotę: „Žemiau pasirašiusysis patvirtina, kad šiuose dokumentuose yra pateikti šių taisyklių 2 punkte minėti duomenys.“</text:span></text:p>
      <text:p text:style-name="P97"/>
      <text:p text:style-name="P98"><text:span text:style-name="T99">______________</text:span></text:p>
      <text:soft-page-break/>
      <text:p text:style-name="P100"><text:span text:style-name="T101">Grynaveislių galvijų spermos ir embrionų<text:s/></text:span></text:p>
      <text:p text:style-name="P102">kilmės duomenų įforminimo pažymėjimuose<text:s/></text:p>
      <text:p text:style-name="P103"><text:span text:style-name="T104">taisyklių<text:s/></text:span><text:span text:style-name="T105">1</text:span><text:span text:style-name="T106"><text:s/>priedas</text:span></text:p>
      <text:p text:style-name="P107"/>
      <text:p text:style-name="P108"><text:span text:style-name="T109">KILMĖS PAŽYMĖJIMO PAVYZDYS SKIRTAS ES VIDAUS PREKYBAI GRYNAVEISLIŲ GALVIJŲ SPERMA</text:span></text:p>
      <text:p text:style-name="P110"/>
      <text:p text:style-name="P111"/>
      <text:p text:style-name="P112">Išduodančioji įstaiga<text:tab/></text:p>
      <text:p text:style-name="P113">Galvijo kilmės knygos pavadinimas<text:tab/></text:p>
      <text:p text:style-name="P114">Galvijo kilmės knygos įrašo Nr.<text:tab/></text:p>
      <text:p text:style-name="P115">Identifikavimo sistema (žyma, tatuiruotė, įdagas, ausies įsagas, aprašymo kortelė)<text:tab/></text:p>
      <text:p text:style-name="P116">Galvijo vardas (neprivaloma)<text:tab/></text:p>
      <text:p text:style-name="P117">Gimimo data<text:tab/></text:p>
      <text:p text:style-name="P118">Veislė<text:tab/></text:p>
      <text:p text:style-name="P119">Lytis<text:tab/></text:p>
      <text:p text:style-name="P120">Veisėjo vardas, pavardė ir adresas<text:tab/></text:p>
      <text:p text:style-name="P121">Savininko vardas, pavardė ir adresas<text:tab/></text:p>
      <text:p text:style-name="P122">Kilmė:<text:s/></text:p>
      <text:p text:style-name="P123">Tėvas<text:tab/>Tėvo tėvas<text:tab/>Tėvo motina</text:p>
      <text:p text:style-name="P124">Kilmės knygos<text:tab/>Kilmės knygos Nr.<text:tab/>Kilmės knygos Nr.</text:p>
      <text:p text:style-name="P125">Motina<text:tab/>Motinos tėvas<text:tab/>Motinos motina</text:p>
      <text:p text:style-name="P126">Kilmės knygos<text:tab/>Kilmės knygos Nr.<text:tab/>Kilmės knygos Nr.</text:p>
      <text:p text:style-name="P127">Kraujo grupė arba atitinkamo tyrimo duomenys.</text:p>
      <text:p text:style-name="P128">Atnaujinti paties galvijo ir jo tėvų bei tėvų tėvų produktyvumo kontrolės rezultatai, kilmės ir genetinės vertės įvertinimo rezultatai.</text:p>
      <text:p text:style-name="P129"/>
      <text:p text:style-name="P130">Sudarytas (data, vieta)</text:p>
      <text:p text:style-name="P131">(parašas)</text:p>
      <text:p text:style-name="P132">(pasirašančiojo pavardė didžiosiomis raidėmis ir pareigos)</text:p>
      <text:p text:style-name="P133">______________</text:p>
      <text:p text:style-name="Normal"/>
      <text:soft-page-break/>
      <text:p text:style-name="P134">Grynaveislių galvijų spermos ir embrionų<text:s/></text:p>
      <text:p text:style-name="P135">kilmės duomenų įforminimo pažymėjimuose<text:s/></text:p>
      <text:p text:style-name="P136">taisyklių<text:s/>2<text:s/>priedas</text:p>
      <text:p text:style-name="P137"/>
      <text:p text:style-name="P138"><text:span text:style-name="T139">DOKUMENTO SPERMAI PAVYZDYS</text:span></text:p>
      <text:p text:style-name="P140"/>
      <text:p text:style-name="P141">Spermos identifikavimo sistema (spalva, numeris)<text:tab/></text:p>
      <text:p text:style-name="P142">Identifikavimas<text:tab/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Dozių skaičius</text:p>
          </table:table-cell>
          <table:table-cell table:style-name="TableCell152">
            <text:p text:style-name="P153">Paėmimo data</text:p>
          </table:table-cell>
          <table:table-cell table:style-name="TableCell154">
            <text:p text:style-name="P155">Donoro identifikavimas</text:p>
          </table:table-cell>
          <table:table-cell table:style-name="TableCell156">
            <text:p text:style-name="P157">Veislė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Spermos kilmė:</text:p>
      <text:p text:style-name="P178">Spermos gavybos centro adresas<text:tab/></text:p>
      <text:p text:style-name="P179">Spermos paskirtis<text:tab/></text:p>
      <text:p text:style-name="P180">Gavėjas ir jo adresas<text:tab/></text:p>
      <text:p text:style-name="P181">Sudarytas (data, vieta)<text:tab/></text:p>
      <text:p text:style-name="P182">(parašas) (pasirašančiojo pavardė didžiosiomis raidėmis ir pareigos)<text:tab/></text:p>
      <text:p text:style-name="P183">______________</text:p>
      <text:p text:style-name="Normal"/>
      <text:soft-page-break/>
      <text:p text:style-name="P184">Grynaveislių galvijų spermos ir embrionų<text:s/></text:p>
      <text:p text:style-name="P185">kilmės duomenų įforminimo pažymėjimuose<text:s/></text:p>
      <text:p text:style-name="P186">taisyklių<text:s/>3<text:s/>priedas</text:p>
      <text:p text:style-name="P187"/>
      <text:p text:style-name="P188"><text:span text:style-name="T189">KILMĖS PAŽYMĖJIMO PAVYZDYS SKIRTAS ES VIDAUS PREKYBAI GRYNAVEISLIŲ GALVIJŲ EMBRIONAIS</text:span></text:p>
      <text:p text:style-name="P190"/>
      <text:p text:style-name="P191">1. Duomenys apie bulių – embriono tėvą</text:p>
      <text:p text:style-name="P192">Išduodančioji įstaiga<text:tab/></text:p>
      <text:p text:style-name="P193">Galvijo kilmės knygos pavadinimas<text:tab/></text:p>
      <text:p text:style-name="P194">Galvijo kilmės knygos įrašo Nr.<text:tab/></text:p>
      <text:p text:style-name="P195">Identifikavimo sistema (žyma, tatuiruotė, įdagas, ausies įsagas, aprašymo kortelė)<text:tab/></text:p>
      <text:p text:style-name="P196">Galvijo vardas (neprivaloma)<text:tab/></text:p>
      <text:p text:style-name="P197">Gimimo data<text:tab/></text:p>
      <text:p text:style-name="P198">Veislė<text:tab/></text:p>
      <text:p text:style-name="P199">Lytis<text:tab/></text:p>
      <text:p text:style-name="P200">Veisėjo vardas, pavardė ir adresas<text:tab/></text:p>
      <text:p text:style-name="P201">Savininko vardas, pavardė ir adresas<text:tab/></text:p>
      <text:p text:style-name="P202">Kilmė:<text:s/></text:p>
      <text:p text:style-name="P203">Kilmė:<text:s/></text:p>
      <text:p text:style-name="P204">Tėvas<text:tab/>Tėvo tėvas<text:tab/>Tėvo motina</text:p>
      <text:p text:style-name="P205">Kilmės knygos<text:tab/>Kilmės knygos Nr.<text:tab/>Kilmės knygos Nr.</text:p>
      <text:p text:style-name="P206">Motina<text:tab/>Motinos tėvas<text:tab/>Motinos motina</text:p>
      <text:p text:style-name="P207">Kilmės knygos<text:tab/>Kilmės knygos Nr.<text:tab/>Kilmės knygos Nr.</text:p>
      <text:p text:style-name="P208">Kraujo grupė arba atitinkamo tyrimo duomenys.<text:s/></text:p>
      <text:p text:style-name="P209">Atnaujinti paties galvijo ir jo tėvų bei tėvų tėvų produktyvumo kontrolės rezultatai, kilmės ir genetinės vertės įvertinimo rezultatai.</text:p>
      <text:p text:style-name="P210"/>
      <text:p text:style-name="P211">Sudarytas (data, vieta)</text:p>
      <text:p text:style-name="P212"/>
      <text:p text:style-name="P213">(parašas)</text:p>
      <text:p text:style-name="P214">(pasirašančiojo pavardė didžiosiomis raidėmis ir pareigos)</text:p>
      <text:p text:style-name="P215"/>
      <text:p text:style-name="P216">1. Duomenys apie karvę donorę</text:p>
      <text:p text:style-name="P217">Išduodančioji įstaiga<text:tab/></text:p>
      <text:p text:style-name="P218">Galvijo kilmės knygos pavadinimas<text:tab/></text:p>
      <text:p text:style-name="P219">Galvijo kilmės knygos įrašo Nr.<text:tab/></text:p>
      <text:p text:style-name="P220">Identifikavimo sistema (žyma, tatuiruotė, įdagas, ausies įsagas, aprašymo kortelė)<text:tab/></text:p>
      <text:p text:style-name="P221">Galvijo vardas (neprivaloma)<text:tab/></text:p>
      <text:p text:style-name="P222">Gimimo data<text:tab/></text:p>
      <text:p text:style-name="P223">Veislė<text:tab/></text:p>
      <text:p text:style-name="P224">Lytis<text:tab/></text:p>
      <text:p text:style-name="P225">Veisėjo vardas, pavardė ir adresas<text:tab/></text:p>
      <text:p text:style-name="P226">Savininko vardas, pavardė ir adresas<text:tab/></text:p>
      <text:p text:style-name="P227">Kilmė:<text:s/></text:p>
      <text:p text:style-name="P228">Kilmė:<text:s/></text:p>
      <text:p text:style-name="P229">Tėvas<text:tab/>Tėvo tėvas<text:tab/>Tėvo motina</text:p>
      <text:p text:style-name="P230">Kilmės knygos<text:tab/>Kilmės knygos Nr.<text:tab/>Kilmės knygos Nr.</text:p>
      <text:p text:style-name="P231">Motina<text:tab/>Motinos tėvas<text:tab/>Motinos motina</text:p>
      <text:p text:style-name="P232">Kilmės knygos<text:tab/>Kilmės knygos Nr.<text:tab/>Kilmės knygos Nr.</text:p>
      <text:p text:style-name="P233">Kraujo grupė arba atitinkamo tyrimo duomenys.<text:s/></text:p>
      <text:soft-page-break/>
      <text:p text:style-name="P234">Atnaujinti paties galvijo ir jo tėvų bei tėvų <text:s/>produktyvumo kontrolės rezultatai, kilmės ir genetinės vertės įvertinimo rezultatai.</text:p>
      <text:p text:style-name="P235"/>
      <text:p text:style-name="P236">Sudarytas (data, vieta)</text:p>
      <text:p text:style-name="P237">(parašas)</text:p>
      <text:p text:style-name="P238">(pasirašančiojo pavardė didžiosiomis raidėmis ir pareigos)</text:p>
      <text:p text:style-name="P239">______________</text:p>
      <text:soft-page-break/>
      <text:p text:style-name="P240">Grynaveislių galvijų spermos ir embrionų<text:s/></text:p>
      <text:p text:style-name="P241">kilmės duomenų įforminimo pažymėjimuose<text:s/></text:p>
      <text:p text:style-name="P242">taisyklių<text:s/>4<text:s/>priedas</text:p>
      <text:p text:style-name="P243"/>
      <text:p text:style-name="P244"><text:span text:style-name="T245">DOKUMENTO EMBRIONUI PAVYZDYS</text:span></text:p>
      <text:p text:style-name="P246"/>
      <text:p text:style-name="P247">Embriono (embrionų) identifikavimo sistema (spalva, numeris)<text:tab/></text:p>
      <text:p text:style-name="P248">Identifikavimas<text:tab/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Dozių skaičius</text:p>
          </table:table-cell>
          <table:table-cell table:style-name="TableCell258">
            <text:p text:style-name="P259">Paėmimo data</text:p>
          </table:table-cell>
          <table:table-cell table:style-name="TableCell260">
            <text:p text:style-name="P261">Donoro identifikavimas</text:p>
          </table:table-cell>
          <table:table-cell table:style-name="TableCell262">
            <text:p text:style-name="P263">Veislė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>Embriono (embrionų) kilmė:</text:p>
      <text:p text:style-name="P284">Embriono (embrionų) gavybos centro adresas<text:tab/></text:p>
      <text:p text:style-name="P285">Embriono (embrionų) paskirtis<text:tab/></text:p>
      <text:p text:style-name="P286">Gavėjas ir jo adresas<text:tab/></text:p>
      <text:p text:style-name="P287">Sudarytas (data, vieta)<text:tab/></text:p>
      <text:p text:style-name="P288">(parašas) (pasirašančiojo pavardė didžiosiomis raidėmis ir pareigos)<text:tab/></text:p>
      <text:p text:style-name="P28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5T06:10:00Z</meta:creation-date>
    <dc:date>2016-05-05T06:10:00Z</dc:date>
    <meta:template xlink:href="Normal" xlink:type="simple"/>
    <meta:editing-cycles>2</meta:editing-cycles>
    <meta:editing-duration>PT0S</meta:editing-duration>
    <meta:document-statistic meta:page-count="7" meta:paragraph-count="1018" meta:word-count="1468" meta:character-count="7134" meta:row-count="2228" meta:non-whitespace-character-count="6684"/>
  </office:meta>
</office:document-meta>
</file>