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text-transform="uppercase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text-transform="uppercase"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text-transform="uppercase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VALDININKŲ, VYKDANČIŲ VALSTYBINĘ HIGIENINĘ KONTROLĘ LIETUVOS RESPUBLIKOJE, PAREIGYBIŲ SĄRAŠO PATVIRTINIMO</text:p>
      <text:p text:style-name="P15"/>
      <text:p text:style-name="P16">1998 m. kovo 9 d. Nr. 125</text:p>
      <text:p text:style-name="P17">Vilnius</text:p>
      <text:p text:style-name="P18"/>
      <text:p text:style-name="P19"><text:span text:style-name="T20">Vadova</text:span><text:span text:style-name="T21">udamasis Lietuvos Respublikos<text:s/></text:span><text:span text:style-name="T22">s</text:span><text:span text:style-name="T23">eimo 1995 m. birželio 27 d. nutarimu Nr. I-965 „Dėl Lietuvos Respublikos valstybės valdymo tarnybos „A“ lygio valdininkų sąrašo“ ir Lietuvos Respublikos Vyriausybės 1995 m. rugpjūčio 3 d. nutarimu Nr. 1081 „Dėl Lietuvos Respu</text:span><text:span text:style-name="T24">blikos valstybės valdymo tarnybos „B“ lygio valdininkų pareigybių sąrašo patvirtinimo“,</text:span></text:p>
      <text:p text:style-name="P25"><text:span text:style-name="T26">įsakau:</text:span></text:p>
      <text:p text:style-name="P27">Patvirtinti valdininkų, vykdančių valstybinę higieninę kontrolę Lietuvos Respublikoje, pareigybių sąrašą (pridedamas).</text:p>
      <text:p text:style-name="P28"/>
      <text:p text:style-name="P29"/>
      <text:p text:style-name="P30"><text:span text:style-name="T31">L. E. SVEIKATOS APSAUGOS<text:s/></text:span></text:p>
      <text:p text:style-name="P32">MINISTRO<text:s/>PAREIGAS<text:tab/>JUOZAS GALDIKAS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<text:span text:style-name="T38">L</text:span><text:span text:style-name="T39">ietuvos Respublikos</text:span></text:p>
      <text:p text:style-name="P40">sveikatos apsaugos ministerijos</text:p>
      <text:p text:style-name="P41">1998 03 09 įsakymu Nr. 125</text:p>
      <text:p text:style-name="P42"/>
      <text:p text:style-name="P43"><text:span text:style-name="T44">Valdininkų, vykdančių valstybinę higieninę kontrolę Lietuvos Respublikoje, pareigybių sąrašas</text:span></text:p>
      <text:p text:style-name="P45"/>
      <text:p text:style-name="P46"><text:span text:style-name="T47">1</text:span><text:span text:style-name="T48">. Lietuvos<text:s/></text:span><text:span text:style-name="T49">Respublikos vyriausiasis valstybinis gydytojas higienistas.</text:span></text:p>
      <text:p text:style-name="P50"><text:span text:style-name="T51">2</text:span><text:span text:style-name="T52">. Lietuvos Respublikos vyriausiojo valstybinio gydytojo higienisto pavaduotojas.</text:span></text:p>
      <text:p text:style-name="P53"><text:span text:style-name="T54">3</text:span><text:span text:style-name="T55">. Apskrities vyriausiasis valstybinis gydytojas higienistas.</text:span></text:p>
      <text:p text:style-name="P56"><text:span text:style-name="T57">4</text:span><text:span text:style-name="T58">. Apskrities vyriausiojo valstybinio gy</text:span><text:span text:style-name="T59">dytojo higienisto pavaduotojas.</text:span></text:p>
      <text:p text:style-name="P60"><text:span text:style-name="T61">5</text:span><text:span text:style-name="T62">. Rajono vyriausiasis valstybinis gydytojas higienistas.</text:span></text:p>
      <text:p text:style-name="P63"><text:span text:style-name="T64">6</text:span><text:span text:style-name="T65">. Miesto vyriausiasis valstybinis gydytojas higienistas.</text:span></text:p>
      <text:p text:style-name="P66"><text:span text:style-name="T67">7</text:span><text:span text:style-name="T68">. Valstybinis gydytojas higienistas.</text:span></text:p>
      <text:p text:style-name="P69"><text:span text:style-name="T70">8</text:span><text:span text:style-name="T71">. Valstybinio gydytojo higienisto padėjėjas.</text:span></text:p>
      <text:p text:style-name="P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33:00Z</meta:creation-date>
    <dc:date>2015-09-17T02:33:00Z</dc:date>
    <meta:template xlink:href="Normal" xlink:type="simple"/>
    <meta:editing-cycles>2</meta:editing-cycles>
    <meta:editing-duration>PT0S</meta:editing-duration>
    <meta:document-statistic meta:page-count="2" meta:paragraph-count="28" meta:word-count="176" meta:character-count="1480" meta:row-count="70" meta:non-whitespace-character-count="1332"/>
  </office:meta>
</office:document-meta>
</file>