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ATŠALDYTOS MĖSOS IMPORTO</text:p>
      <text:p text:style-name="P11"/>
      <text:p text:style-name="P12">2002 m. lapkričio 15 d. Nr. 518</text:p>
      <text:p text:style-name="P13">Vilnius</text:p>
      <text:p text:style-name="P14"/>
      <text:p text:style-name="P15"><text:span text:style-name="T16">Vadovaudamasis ES Veterinarijos komiteto ir kitų valstybių veterinarijos tarnybų informacija dėl atšaldytos mėsos ir vykdydama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) 6 str. 11 punktą:</text:span></text:p>
      <text:p text:style-name="P19"><text:span text:style-name="T20">1</text:span><text:span text:style-name="T21">.<text:s/></text:span><text:span text:style-name="T22">Leidžiu</text:span><text:span text:style-name="T23"><text:s/>importuoti atšaldytą mėsą Lietuvos Respublikos įmonėms, turinčioms ES veterinarinio patvirtinimo numerius, iš ES valstybių ir Lenkijos mėsos perdirbimo įmonių, turinčių ES veterinarinio patvirtinimo numeri</text:span><text:span text:style-name="T24">us.</text:span></text:p>
      <text:p text:style-name="P25"><text:span text:style-name="T26">2</text:span><text:span text:style-name="T27">.<text:s/></text:span><text:span text:style-name="T28">Leidžiu</text:span><text:span text:style-name="T29"><text:s/>importuoti atšaldytą mėsą iš Estijos ir Latvijos mėsos perdirbimo įmonių.</text:span></text:p>
      <text:p text:style-name="P30"><text:span text:style-name="T31">3</text:span><text:span text:style-name="T32">.<text:s/></text:span><text:span text:style-name="T33">Paved</text:span><text:span text:style-name="T34">u:</text:span></text:p>
      <text:p text:style-name="P35"><text:span text:style-name="T36">3.1</text:span><text:span text:style-name="T37">. įsakymo vykdymą kontroliuoti Pasienio ir transporto valstybinei veterinarijos tarnybai ir Valstybinės maisto ir veterinarijos tarnybos Gyvūnų</text:span><text:span text:style-name="T38"><text:s/>sveikatingumo skyriui;</text:span></text:p>
      <text:p text:style-name="P39"><text:span text:style-name="T40">3.2</text:span><text:span text:style-name="T41">. apskričių, miestų ir rajonų valstybinių maisto ir veterinarijos tarnybų vadovams papildomai patikrinti ūkio subjektų, importuojančių atšaldytą mėsą, verslo priemonių veterinarinę sanitarinę būklę.</text:span></text:p>
      <text:p text:style-name="P42"><text:span text:style-name="T43">4</text:span><text:span text:style-name="T44">.<text:s/></text:span><text:span text:style-name="T45">Pripažįstu</text:span><text:span text:style-name="T46"><text:s/>neteku</text:span><text:span text:style-name="T47">siu galios Valstybinės maisto ir veterinarijos tarnybos direktoriaus 2000 m. rugsėjo 15 d. įsakymą Nr. 240 „Dėl mėsos įvežimo“.</text:span></text:p>
      <text:p text:style-name="P48"/>
      <text:p text:style-name="P49"/>
      <text:p text:style-name="P50"><text:span text:style-name="T51">DIREKTORIUS</text:span><text:span text:style-name="T52"><text:tab/>KAZIMIERAS LUKAUSK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20:31:00Z</meta:creation-date>
    <dc:date>2015-06-20T20:31:00Z</dc:date>
    <meta:template xlink:href="Normal" xlink:type="simple"/>
    <meta:editing-cycles>2</meta:editing-cycles>
    <meta:editing-duration>PT0S</meta:editing-duration>
    <meta:document-statistic meta:page-count="1" meta:paragraph-count="17" meta:word-count="176" meta:character-count="1358" meta:row-count="52" meta:non-whitespace-character-count="1199"/>
  </office:meta>
</office:document-meta>
</file>