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with-next="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keep-with-next="always"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T308" style:parent-style-name="DefaultParagraphFont" style:family="text">
      <style:text-properties fo:color="#000000" fo:letter-spacing="-0.0006in"/>
    </style:style>
    <style:style style:name="T309" style:parent-style-name="DefaultParagraphFont" style:family="text">
      <style:text-properties fo:color="#000000" fo:letter-spacing="-0.0006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34in"/>
    </style:style>
    <style:style style:name="T478" style:parent-style-name="DefaultParagraphFont" style:family="text">
      <style:text-properties fo:color="#000000" fo:letter-spacing="-0.0034in"/>
    </style:style>
    <style:style style:name="T479" style:parent-style-name="DefaultParagraphFont" style:family="text">
      <style:text-properties fo:color="#000000" fo:letter-spacing="-0.0034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style:text-properties fo:hyphenate="false"/>
    </style:style>
    <style:style style:name="P561" style:parent-style-name="Normal" style:family="paragraph">
      <style:paragraph-properties fo:break-before="page" fo:margin-left="3.1493in">
        <style:tab-stops>
          <style:tab-stop style:type="left" style:leader-style="solid" style:leader-text="_" style:position="2.8513in"/>
        </style:tab-stops>
      </style:paragraph-properties>
    </style:style>
    <style:style style:name="P562" style:parent-style-name="Normal" style:family="paragraph">
      <style:paragraph-properties fo:margin-left="3.1493in">
        <style:tab-stops>
          <style:tab-stop style:type="left" style:leader-style="solid" style:leader-text="_" style:position="2.8513in"/>
        </style:tab-stops>
      </style:paragraph-properties>
    </style:style>
    <style:style style:name="P563" style:parent-style-name="Normal" style:family="paragraph">
      <style:paragraph-properties fo:margin-left="3.1493in">
        <style:tab-stops>
          <style:tab-stop style:type="left" style:leader-style="solid" style:leader-text="_" style:position="2.8513in"/>
        </style:tab-stops>
      </style:paragraph-properties>
    </style:style>
    <style:style style:name="P564" style:parent-style-name="Normal" style:family="paragraph">
      <style:paragraph-properties fo:margin-left="3.1493in">
        <style:tab-stops>
          <style:tab-stop style:type="left" style:leader-style="solid" style:leader-text="_" style:position="2.8513in"/>
        </style:tab-stops>
      </style:paragraph-properties>
    </style:style>
    <style:style style:name="P565" style:parent-style-name="Normal" style:family="paragraph">
      <style:paragraph-properties fo:margin-left="3.1493in">
        <style:tab-stops>
          <style:tab-stop style:type="left" style:leader-style="solid" style:leader-text="_" style:position="2.8513in"/>
        </style:tab-stops>
      </style:paragraph-properties>
    </style:style>
    <style:style style:name="P566" style:parent-style-name="Normal" style:family="paragraph">
      <style:paragraph-properties fo:margin-left="3.1493in">
        <style:tab-stops>
          <style:tab-stop style:type="left" style:leader-style="solid" style:leader-text="_" style:position="2.8513in"/>
        </style:tab-stops>
      </style:paragraph-properties>
    </style:style>
    <style:style style:name="P567" style:parent-style-name="Normal" style:family="paragraph">
      <style:paragraph-properties fo:margin-left="3.1493in">
        <style:tab-stops>
          <style:tab-stop style:type="left" style:leader-style="solid" style:leader-text="_" style:position="2.8513in"/>
        </style:tab-stops>
      </style:paragraph-properties>
    </style:style>
    <style:style style:name="P568" style:parent-style-name="Normal" style:family="paragraph">
      <style:paragraph-properties>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569" style:parent-style-name="Normal" style:family="paragraph">
      <style:paragraph-properties fo:text-align="center">
        <style:tab-stops>
          <style:tab-stop style:type="left" style:leader-style="solid" style:leader-text="_" style:position="6.0006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573"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574" style:parent-style-name="Normal" style:family="paragraph">
      <style:paragraph-properties fo:text-align="center">
        <style:tab-stops>
          <style:tab-stop style:type="left" style:leader-style="solid" style:leader-text="_" style:position="6.0006in"/>
        </style:tab-stops>
      </style:paragraph-properties>
      <style:text-properties fo:font-size="11pt" style:font-size-asian="11pt"/>
    </style:style>
    <style:style style:name="P575"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576" style:parent-style-name="Normal" style:family="paragraph">
      <style:paragraph-properties fo:text-align="center">
        <style:tab-stops>
          <style:tab-stop style:type="left" style:leader-style="solid" style:leader-text="_" style:position="6.0006in"/>
        </style:tab-stops>
      </style:paragraph-properties>
      <style:text-properties fo:font-size="11pt" style:font-size-asian="11pt"/>
    </style:style>
    <style:style style:name="P577" style:parent-style-name="Normal" style:family="paragraph">
      <style:paragraph-properties>
        <style:tab-stops>
          <style:tab-stop style:type="left" style:leader-style="solid" style:leader-text="_" style:position="6.0006in"/>
        </style:tab-stops>
      </style:paragraph-properties>
    </style:style>
    <style:style style:name="P578" style:parent-style-name="Normal" style:family="paragraph">
      <style:paragraph-properties>
        <style:tab-stops>
          <style:tab-stop style:type="left" style:leader-style="solid" style:leader-text="_" style:position="6.0006in"/>
        </style:tab-stops>
      </style:paragraph-properties>
    </style:style>
    <style:style style:name="P579" style:parent-style-name="Normal" style:family="paragraph">
      <style:paragraph-properties>
        <style:tab-stops>
          <style:tab-stop style:type="left" style:leader-style="solid" style:leader-text="_" style:position="6.0006in"/>
        </style:tab-stops>
      </style:paragraph-properties>
    </style:style>
    <style:style style:name="P580" style:parent-style-name="Normal" style:family="paragraph">
      <style:paragraph-properties>
        <style:tab-stops>
          <style:tab-stop style:type="left" style:leader-style="solid" style:leader-text="_" style:position="6.0006in"/>
        </style:tab-stops>
      </style:paragraph-properties>
    </style:style>
    <style:style style:name="P581" style:parent-style-name="Normal" style:family="paragraph">
      <style:paragraph-properties fo:text-align="center">
        <style:tab-stops>
          <style:tab-stop style:type="left" style:leader-style="solid" style:leader-text="_" style:position="6.0006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fo:text-transform="uppercase"/>
    </style:style>
    <style:style style:name="P586"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style>
    <style:style style:name="P587" style:parent-style-name="Normal" style:family="paragraph">
      <style:paragraph-properties fo:text-align="center">
        <style:tab-stops>
          <style:tab-stop style:type="left" style:leader-style="solid" style:leader-text="_" style:position="6.0006in"/>
        </style:tab-stops>
      </style:paragraph-properties>
    </style:style>
    <style:style style:name="P588" style:parent-style-name="Normal" style:family="paragraph">
      <style:paragraph-properties fo:text-align="center">
        <style:tab-stops>
          <style:tab-stop style:type="left" style:leader-style="solid" style:leader-text="_" style:position="6.0006in"/>
        </style:tab-stops>
      </style:paragraph-properties>
    </style:style>
    <style:style style:name="P589" style:parent-style-name="Normal" style:family="paragraph">
      <style:paragraph-properties fo:text-align="center">
        <style:tab-stops>
          <style:tab-stop style:type="left" style:leader-style="solid" style:leader-text="_" style:position="6.0006in"/>
        </style:tab-stops>
      </style:paragraph-properties>
      <style:text-properties fo:font-size="11pt" style:font-size-asian="11pt"/>
    </style:style>
    <style:style style:name="P590" style:parent-style-name="Normal" style:family="paragraph">
      <style:paragraph-properties fo:text-align="justify">
        <style:tab-stops>
          <style:tab-stop style:type="left" style:leader-style="solid" style:leader-text="_" style:position="6.0006in"/>
        </style:tab-stops>
      </style:paragraph-properties>
    </style:style>
    <style:style style:name="P591"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592"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fo:text-align="justify">
        <style:tab-stops>
          <style:tab-stop style:type="right" style:leader-style="solid" style:leader-text="_" style:position="6.3in"/>
        </style:tab-stops>
      </style:paragraph-properties>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P608" style:parent-style-name="Normal" style:family="paragraph">
      <style:paragraph-properties fo:text-align="justify">
        <style:tab-stops>
          <style:tab-stop style:type="right" style:leader-style="solid" style:leader-text="_" style:position="6.3in"/>
        </style:tab-stops>
      </style:paragraph-properties>
    </style:style>
    <style:style style:name="P609" style:parent-style-name="Normal" style:family="paragraph">
      <style:paragraph-properties fo:text-align="justify">
        <style:tab-stops>
          <style:tab-stop style:type="right" style:leader-style="solid" style:leader-text="_" style:position="6.3in"/>
        </style:tab-stops>
      </style:paragraph-properties>
    </style:style>
    <style:style style:name="P610" style:parent-style-name="Normal" style:family="paragraph">
      <style:paragraph-properties fo:text-align="justify">
        <style:tab-stops>
          <style:tab-stop style:type="right" style:leader-style="solid" style:leader-text="_" style:position="6.3in"/>
        </style:tab-stops>
      </style:paragraph-properties>
    </style:style>
    <style:style style:name="P611" style:parent-style-name="Normal" style:family="paragraph">
      <style:paragraph-properties fo:text-align="justify">
        <style:tab-stops>
          <style:tab-stop style:type="right" style:leader-style="solid" style:leader-text="_" style:position="6.3in"/>
        </style:tab-stops>
      </style:paragraph-properties>
    </style:style>
    <style:style style:name="P612" style:parent-style-name="Normal" style:family="paragraph">
      <style:paragraph-properties fo:text-align="justify">
        <style:tab-stops>
          <style:tab-stop style:type="right" style:leader-style="solid" style:leader-text="_" style:position="6.3in"/>
        </style:tab-stops>
      </style:paragraph-properties>
    </style:style>
    <style:style style:name="P613" style:parent-style-name="Normal" style:family="paragraph">
      <style:paragraph-properties fo:text-align="justify">
        <style:tab-stops>
          <style:tab-stop style:type="right" style:leader-style="solid" style:leader-text="_" style:position="6.3in"/>
        </style:tab-stops>
      </style:paragraph-properties>
    </style:style>
    <style:style style:name="P614" style:parent-style-name="Normal" style:family="paragraph">
      <style:paragraph-properties fo:text-align="justify">
        <style:tab-stops>
          <style:tab-stop style:type="right" style:leader-style="solid" style:leader-text="_" style:position="6.3in"/>
        </style:tab-stops>
      </style:paragraph-properties>
    </style:style>
    <style:style style:name="P615"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ize="11pt" style:font-size-asian="11pt"/>
    </style:style>
    <style:style style:name="P61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617" style:parent-style-name="Normal" style:family="paragraph">
      <style:paragraph-properties fo:text-align="justify">
        <style:tab-stops>
          <style:tab-stop style:type="right" style:leader-style="solid" style:leader-text="_" style:position="6.3in"/>
        </style:tab-stops>
      </style:paragraph-properties>
    </style:style>
    <style:style style:name="P618" style:parent-style-name="Normal" style:family="paragraph">
      <style:paragraph-properties fo:text-align="center" fo:margin-left="2.9166in">
        <style:tab-stops>
          <style:tab-stop style:type="left" style:leader-style="solid" style:leader-text="_" style:position="3.084in"/>
          <style:tab-stop style:type="right" style:leader-style="solid" style:leader-text="_" style:position="3.3833in"/>
        </style:tab-stops>
      </style:paragraph-properties>
      <style:text-properties fo:font-size="11pt" style:font-size-asian="11pt"/>
    </style:style>
    <style:style style:name="P619" style:parent-style-name="Normal" style:family="paragraph">
      <style:paragraph-properties fo:margin-right="-0.0569in">
        <style:tab-stops>
          <style:tab-stop style:type="left" style:leader-style="solid" style:leader-text="_" style:position="6.0006in"/>
          <style:tab-stop style:type="right" style:leader-style="solid" style:leader-text="_" style:position="6.3in"/>
        </style:tab-stops>
      </style:paragraph-properties>
    </style:style>
    <style:style style:name="TableColumn621" style:family="table-column">
      <style:table-column-properties style:column-width="3.1493in"/>
    </style:style>
    <style:style style:name="TableColumn622" style:family="table-column">
      <style:table-column-properties style:column-width="3.1493in"/>
    </style:style>
    <style:style style:name="Table620" style:family="table">
      <style:table-properties style:width="6.2986in" fo:margin-left="0in" table:align="lef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end" fo:margin-right="-0.0569in">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fo:margin-right="-0.0569in">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628" style:parent-style-name="Normal" style:family="paragraph">
      <style:paragraph-properties fo:margin-right="-0.0569in">
        <style:tab-stops>
          <style:tab-stop style:type="left" style:leader-style="solid" style:leader-text="_" style:position="6.0006in"/>
          <style:tab-stop style:type="right" style:leader-style="solid" style:leader-text="_" style:position="6.3in"/>
        </style:tab-stops>
      </style:paragraph-properties>
    </style:style>
    <style:style style:name="P62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630" style:parent-style-name="Normal" style:family="paragraph">
      <style:paragraph-properties fo:margin-right="-0.0569in">
        <style:tab-stops>
          <style:tab-stop style:type="left" style:leader-style="solid" style:leader-text="_" style:position="6.0006in"/>
          <style:tab-stop style:type="right" style:leader-style="solid" style:leader-text="_" style:position="6.3in"/>
        </style:tab-stops>
      </style:paragraph-properties>
    </style:style>
    <style:style style:name="P631" style:parent-style-name="Normal" style:family="paragraph">
      <style:paragraph-properties fo:break-before="page"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632"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633"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634"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635"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636"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637"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63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63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64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64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64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64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64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64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64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649"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65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fo:text-transform="uppercase"/>
    </style:style>
    <style:style style:name="P65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text-transform="uppercase"/>
    </style:style>
    <style:style style:name="P6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6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65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65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66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662" style:parent-style-name="Normal" style:family="paragraph">
      <style:paragraph-properties fo:keep-with-next="always" fo:text-align="center" fo:margin-left="1in">
        <style:tab-stops>
          <style:tab-stop style:type="right" style:leader-style="solid" style:leader-text="_" style:position="5.3in"/>
        </style:tab-stops>
      </style:paragraph-properties>
      <style:text-properties fo:font-size="11pt" style:font-size-asian="11pt"/>
    </style:style>
    <style:style style:name="P663" style:parent-style-name="Normal" style:family="paragraph">
      <style:paragraph-properties fo:text-align="justify">
        <style:tab-stops>
          <style:tab-stop style:type="right" style:leader-style="solid" style:leader-text="_" style:position="6.3in"/>
        </style:tab-stops>
      </style:paragraph-properties>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P6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7" style:parent-style-name="Normal" style:family="paragraph">
      <style:paragraph-properties fo:text-align="justify" fo:margin-left="0.5833in">
        <style:tab-stops>
          <style:tab-stop style:type="center" style:position="3.5833in"/>
        </style:tab-stops>
      </style:paragraph-properties>
      <style:text-properties fo:font-size="11pt" style:font-size-asian="11pt"/>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P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1"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4"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6" style:parent-style-name="Normal" style:family="paragraph">
      <style:paragraph-properties fo:text-align="justify">
        <style:tab-stops>
          <style:tab-stop style:type="right" style:leader-style="solid" style:leader-text="_" style:position="6.3in"/>
        </style:tab-stops>
      </style:paragraph-properties>
    </style:style>
    <style:style style:name="P677"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ize="11pt" style:font-size-asian="11pt"/>
    </style:style>
    <style:style style:name="P678" style:parent-style-name="Normal" style:family="paragraph">
      <style:paragraph-properties fo:text-align="justify"/>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margin-right="-0.0569in"/>
    </style:style>
    <style:style style:name="TableColumn685" style:family="table-column">
      <style:table-column-properties style:column-width="2.575in"/>
    </style:style>
    <style:style style:name="TableColumn686" style:family="table-column">
      <style:table-column-properties style:column-width="1.0187in"/>
    </style:style>
    <style:style style:name="TableColumn687" style:family="table-column">
      <style:table-column-properties style:column-width="2.7048in"/>
    </style:style>
    <style:style style:name="Table684" style:family="table">
      <style:table-properties style:width="6.2986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margin-right="-0.0569in">
        <style:tab-stops>
          <style:tab-stop style:type="left" style:leader-style="solid" style:leader-text="_" style:position="6.0006in"/>
        </style:tab-stops>
      </style:paragraph-properties>
      <style:text-properties fo:font-size="11pt" style:font-size-asian="11pt"/>
    </style:style>
    <style:style style:name="P691" style:parent-style-name="Normal" style:family="paragraph">
      <style:paragraph-properties fo:margin-left="0.5833in" fo:margin-right="-0.0569in">
        <style:tab-stops>
          <style:tab-stop style:type="left" style:leader-style="solid" style:leader-text="_" style:position="5.4173in"/>
        </style:tab-stops>
      </style:paragraph-properties>
      <style:text-properties fo:font-size="11pt" style:font-size-asian="11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fo:margin-right="-0.0569in">
        <style:tab-stops>
          <style:tab-stop style:type="left" style:leader-style="solid" style:leader-text="_" style:position="6.0006in"/>
        </style:tab-stops>
      </style:paragraph-properties>
      <style:text-properties fo:font-size="11pt" style:font-size-asian="11pt"/>
    </style:style>
    <style:style style:name="P694" style:parent-style-name="Normal" style:family="paragraph">
      <style:paragraph-properties fo:text-align="center" fo:margin-right="-0.0569in">
        <style:tab-stops>
          <style:tab-stop style:type="left" style:leader-style="solid" style:leader-text="_" style:position="6.0006in"/>
        </style:tab-stops>
      </style:paragraph-properties>
      <style:text-properties fo:font-size="11pt" style:font-size-asian="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fo:margin-right="-0.0569in">
        <style:tab-stops>
          <style:tab-stop style:type="left" style:leader-style="solid" style:leader-text="_" style:position="6.0006in"/>
        </style:tab-stops>
      </style:paragraph-properties>
      <style:text-properties fo:font-size="11pt" style:font-size-asian="11pt"/>
    </style:style>
    <style:style style:name="P697" style:parent-style-name="Normal" style:family="paragraph">
      <style:paragraph-properties fo:text-align="center" fo:margin-right="-0.0569in">
        <style:tab-stops>
          <style:tab-stop style:type="left" style:leader-style="solid" style:leader-text="_" style:position="6.0006in"/>
        </style:tab-stops>
      </style:paragraph-properties>
      <style:text-properties fo:font-size="11pt" style:font-size-asian="11pt"/>
    </style:style>
    <style:style style:name="P698" style:parent-style-name="Normal" style:family="paragraph">
      <style:paragraph-properties fo:margin-right="-0.0569in">
        <style:tab-stops>
          <style:tab-stop style:type="left" style:leader-style="solid" style:leader-text="_" style:position="6.0006in"/>
        </style:tab-stops>
      </style:paragraph-properties>
    </style:style>
    <style:style style:name="P699" style:parent-style-name="Normal" style:family="paragraph">
      <style:paragraph-properties fo:text-align="center">
        <style:tab-stops>
          <style:tab-stop style:type="left" style:leader-style="solid" style:leader-text="_" style:position="6.0006in"/>
        </style:tab-stops>
      </style:paragraph-properties>
    </style:style>
    <style:style style:name="P700" style:parent-style-name="Normal" style:family="paragraph">
      <style:paragraph-properties fo:margin-right="-0.0569in">
        <style:tab-stops>
          <style:tab-stop style:type="left" style:leader-style="solid" style:leader-text="_" style:position="6.0006in"/>
        </style:tab-stops>
      </style:paragraph-properties>
    </style:style>
    <style:style style:name="P701" style:parent-style-name="Normal" style:family="paragraph">
      <style:paragraph-properties fo:keep-with-next="always" fo:break-before="page" fo:margin-left="3.1493in">
        <style:tab-stops/>
      </style:paragraph-properties>
    </style:style>
    <style:style style:name="P702" style:parent-style-name="Normal" style:family="paragraph">
      <style:paragraph-properties fo:keep-with-next="always" fo:margin-left="3.1493in">
        <style:tab-stops/>
      </style:paragraph-properties>
    </style:style>
    <style:style style:name="P703" style:parent-style-name="Normal" style:family="paragraph">
      <style:paragraph-properties fo:keep-with-next="always" fo:margin-left="3.1493in">
        <style:tab-stops/>
      </style:paragraph-properties>
    </style:style>
    <style:style style:name="P704" style:parent-style-name="Normal" style:family="paragraph">
      <style:paragraph-properties fo:keep-with-next="always" fo:margin-left="3.1493in">
        <style:tab-stops/>
      </style:paragraph-properties>
    </style:style>
    <style:style style:name="P705" style:parent-style-name="Normal" style:family="paragraph">
      <style:paragraph-properties fo:keep-with-next="always" fo:margin-left="3.1493in">
        <style:tab-stops/>
      </style:paragraph-properties>
    </style:style>
    <style:style style:name="P706" style:parent-style-name="Normal" style:family="paragraph">
      <style:paragraph-properties fo:keep-with-next="always" fo:margin-left="3.1493in">
        <style:tab-stops/>
      </style:paragraph-properties>
    </style:style>
    <style:style style:name="P707" style:parent-style-name="Normal" style:family="paragraph">
      <style:paragraph-properties fo:keep-with-next="always" fo:margin-left="3.1493in">
        <style:tab-stops/>
      </style:paragraph-properties>
    </style:style>
    <style:style style:name="P708" style:parent-style-name="Normal" style:family="paragraph">
      <style:paragraph-properties fo:text-align="justify">
        <style:tab-stops>
          <style:tab-stop style:type="left" style:leader-style="solid" style:leader-text="_" style:position="6.0006in"/>
        </style:tab-stops>
      </style:paragraph-properties>
    </style:style>
    <style:style style:name="P709" style:parent-style-name="Normal" style:family="paragraph">
      <style:paragraph-properties fo:text-align="center">
        <style:tab-stops>
          <style:tab-stop style:type="left" style:leader-style="solid" style:leader-text="_" style:position="6.0006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style:tab-stops>
          <style:tab-stop style:type="left" style:leader-style="solid" style:leader-text="_" style:position="6.0006in"/>
        </style:tab-stops>
      </style:paragraph-properties>
    </style:style>
    <style:style style:name="TableColumn714" style:family="table-column">
      <style:table-column-properties style:column-width="2.0993in"/>
    </style:style>
    <style:style style:name="TableColumn715" style:family="table-column">
      <style:table-column-properties style:column-width="2.0993in"/>
    </style:style>
    <style:style style:name="TableColumn716" style:family="table-column">
      <style:table-column-properties style:column-width="2.1in"/>
    </style:style>
    <style:style style:name="Table713" style:family="table">
      <style:table-properties style:width="6.2986in" fo:margin-left="0in" table:align="left"/>
    </style:style>
    <style:style style:name="TableRow717" style:family="table-row">
      <style:table-row-properties style:min-row-height="4.5833in"/>
    </style:style>
    <style:style style:name="TableCell71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text-properties style:font-size-complex="11pt" style:text-underline-type="single" style:text-underline-style="solid" style:text-underline-width="auto" style:text-underline-mode="continuous" fo:language="pt" fo:country="BR"/>
    </style:style>
    <style:style style:name="F725"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T726" style:parent-style-name="DefaultParagraphFont" style:family="text">
      <style:text-properties fo:font-weight="bold" style:font-weight-asian="bold" fo:text-transform="uppercase" fo:letter-spacing="0.0555in" fo:font-size="11pt" style:font-size-asian="11pt" style:font-size-complex="11pt"/>
    </style:style>
    <style:style style:name="P727"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728"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729"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730"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F731"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732"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277in" fo:font-size="11pt" style:font-size-asian="11pt" style:font-size-complex="11pt"/>
    </style:style>
    <style:style style:name="P733"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734"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735"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736" style:parent-style-name="Normal" style:family="paragraph">
      <style:paragraph-properties fo:text-align="center" fo:margin-right="0.0277in"/>
      <style:text-properties style:font-size-complex="11pt" fo:language="pt" fo:country="BR"/>
    </style:style>
    <style:style style:name="P737" style:parent-style-name="Normal" style:family="paragraph">
      <style:paragraph-properties fo:text-align="center" fo:margin-right="0.0277in"/>
      <style:text-properties style:font-size-complex="11pt" fo:language="pt" fo:country="BR"/>
    </style:style>
    <style:style style:name="P738" style:parent-style-name="Normal" style:family="paragraph">
      <style:paragraph-properties fo:text-align="center" fo:margin-right="0.0277in"/>
      <style:text-properties style:font-size-complex="11pt" fo:language="pt" fo:country="BR"/>
    </style:style>
    <style:style style:name="P739" style:parent-style-name="Normal" style:family="paragraph">
      <style:paragraph-properties fo:text-align="center"/>
      <style:text-properties style:font-size-complex="11pt"/>
    </style:style>
    <style:style style:name="P740" style:parent-style-name="Normal" style:family="paragraph">
      <style:paragraph-properties fo:text-align="center" fo:margin-left="0.2958in" fo:margin-right="0.3291in">
        <style:tab-stops/>
      </style:paragraph-properties>
      <style:text-properties fo:font-size="11pt" style:font-size-asian="11pt" style:font-size-complex="11pt"/>
    </style:style>
    <style:style style:name="P741" style:parent-style-name="Normal" style:family="paragraph">
      <style:paragraph-properties fo:text-align="center" fo:margin-right="0.3291in">
        <style:tab-stops>
          <style:tab-stop style:type="left" style:position="2.3625in"/>
        </style:tab-stops>
      </style:paragraph-properties>
      <style:text-properties fo:text-transform="uppercase" fo:font-size="11pt" style:font-size-asian="11pt" style:font-size-complex="11pt"/>
    </style:style>
    <style:style style:name="P742" style:parent-style-name="Normal" style:family="paragraph">
      <style:paragraph-properties fo:text-align="center">
        <style:tab-stops>
          <style:tab-stop style:type="left" style:position="2.3625in"/>
        </style:tab-stops>
      </style:paragraph-properties>
    </style:style>
    <style:style style:name="T743" style:parent-style-name="DefaultParagraphFont" style:family="text">
      <style:text-properties fo:text-transform="uppercase"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747"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748" style:parent-style-name="Normal" style:family="paragraph">
      <style:paragraph-properties fo:text-align="justify">
        <style:tab-stops>
          <style:tab-stop style:type="left" style:leader-style="solid" style:leader-text="_" style:position="6.0006in"/>
        </style:tab-stops>
      </style:paragraph-properties>
    </style:style>
    <style:style style:name="TableRow749" style:family="table-row">
      <style:table-row-properties style:min-row-height="0.2111in"/>
    </style:style>
    <style:style style:name="TableCell750"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751" style:parent-style-name="Normal" style:family="paragraph">
      <style:paragraph-properties>
        <style:tab-stops>
          <style:tab-stop style:type="left" style:position="2.3625in"/>
        </style:tab-stops>
      </style:paragraph-properties>
    </style:style>
    <style:style style:name="T752" style:parent-style-name="DefaultParagraphFont" style:family="text">
      <style:text-properties fo:font-size="11pt" style:font-size-asian="11pt" style:font-size-complex="11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text-properties fo:font-size="11pt" style:font-size-asian="11pt" style:font-size-complex="11pt"/>
    </style:style>
    <style:style style:name="P755"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756" style:parent-style-name="Normal" style:family="paragraph">
      <style:paragraph-properties fo:text-align="center">
        <style:tab-stops>
          <style:tab-stop style:type="left" style:position="2.3625in"/>
        </style:tab-stops>
      </style:paragraph-properties>
    </style:style>
    <style:style style:name="T757" style:parent-style-name="DefaultParagraphFont" style:family="text">
      <style:text-properties fo:font-size="11pt" style:font-size-asian="11pt" style:font-size-complex="11pt"/>
    </style:style>
    <style:style style:name="TableCell758"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759" style:parent-style-name="Normal" style:family="paragraph">
      <style:paragraph-properties fo:text-align="center">
        <style:tab-stops>
          <style:tab-stop style:type="left" style:position="2.3625in"/>
        </style:tab-stops>
      </style:paragraph-properties>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9437in"/>
    </style:style>
    <style:style style:name="TableCell762"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63"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764"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765"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766" style:parent-style-name="Normal" style:family="paragraph">
      <style:paragraph-properties fo:text-indent="0.0833in">
        <style:tab-stops>
          <style:tab-stop style:type="left" style:leader-style="solid" style:leader-text="_" style:position="6.0006in"/>
        </style:tab-stops>
      </style:paragraph-properties>
      <style:text-properties style:font-size-complex="11pt"/>
    </style:style>
    <style:style style:name="P767" style:parent-style-name="Normal" style:family="paragraph">
      <style:paragraph-properties fo:text-indent="0.0833in">
        <style:tab-stops>
          <style:tab-stop style:type="left" style:leader-style="solid" style:leader-text="_" style:position="6.0006in"/>
        </style:tab-stops>
      </style:paragraph-properties>
      <style:text-properties style:font-size-complex="11pt"/>
    </style:style>
    <style:style style:name="P768" style:parent-style-name="Normal" style:family="paragraph">
      <style:paragraph-properties fo:text-indent="0.0833in">
        <style:tab-stops>
          <style:tab-stop style:type="left" style:leader-style="solid" style:leader-text="_" style:position="6.0006in"/>
        </style:tab-stops>
      </style:paragraph-properties>
      <style:text-properties style:font-size-complex="11pt"/>
    </style:style>
    <style:style style:name="P769" style:parent-style-name="Normal" style:family="paragraph">
      <style:paragraph-properties fo:text-indent="0.0833in">
        <style:tab-stops>
          <style:tab-stop style:type="left" style:leader-style="solid" style:leader-text="_" style:position="6.0006in"/>
        </style:tab-stops>
      </style:paragraph-properties>
    </style:style>
    <style:style style:name="P770" style:parent-style-name="Normal" style:family="paragraph">
      <style:paragraph-properties fo:text-align="justify">
        <style:tab-stops>
          <style:tab-stop style:type="left" style:leader-style="solid" style:leader-text="_" style:position="6.0006in"/>
        </style:tab-stops>
      </style:paragraph-properties>
    </style:style>
    <style:style style:name="P771" style:parent-style-name="Normal" style:family="paragraph">
      <style:paragraph-properties fo:text-align="center">
        <style:tab-stops>
          <style:tab-stop style:type="left" style:leader-style="solid" style:leader-text="_" style:position="6.0006in"/>
        </style:tab-stops>
      </style:paragraph-properties>
    </style:style>
    <style:style style:name="P772" style:parent-style-name="Normal" style:family="paragraph">
      <style:paragraph-properties fo:text-align="justify">
        <style:tab-stops>
          <style:tab-stop style:type="left" style:leader-style="solid" style:leader-text="_" style:position="6.0006in"/>
        </style:tab-stops>
      </style:paragraph-properties>
    </style:style>
    <style:style style:name="P773" style:parent-style-name="Normal" style:family="paragraph">
      <style:paragraph-properties fo:widows="0" fo:orphans="0" fo:break-before="page" fo:margin-left="3.1493in">
        <style:tab-stops/>
      </style:paragraph-properties>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margin-left="3.1493in">
        <style:tab-stops/>
      </style:paragraph-properties>
      <style:text-properties fo:color="#000000" fo:hyphenate="false"/>
    </style:style>
    <style:style style:name="P776" style:parent-style-name="Normal" style:family="paragraph">
      <style:paragraph-properties fo:widows="0" fo:orphans="0" fo:margin-left="3.1493in">
        <style:tab-stops/>
      </style:paragraph-properties>
      <style:text-properties fo:color="#000000" fo:hyphenate="false"/>
    </style:style>
    <style:style style:name="P777" style:parent-style-name="Normal" style:family="paragraph">
      <style:paragraph-properties fo:widows="0" fo:orphans="0" fo:text-align="justify"/>
      <style:text-properties fo:color="#000000"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center"/>
      <style:text-properties fo:color="#000000"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keep-together="alway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06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keep-with-next="always"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keep-with-next="always" fo:text-align="justify" fo:text-indent="0.3937in"/>
      <style:text-properties fo:color="#000000" fo:hyphenate="false"/>
    </style:style>
    <style:style style:name="P1031" style:parent-style-name="Normal" style:family="paragraph">
      <style:paragraph-properties fo:keep-with-next="alway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text-transform="uppercase"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text-transform="uppercase"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center"/>
    </style:style>
    <style:style style:name="T1189" style:parent-style-name="DefaultParagraphFont" style:family="text">
      <style:text-properties fo:color="#000000"/>
    </style:style>
    <style:style style:name="P1190" style:parent-style-name="Normal" style:family="paragraph">
      <style:paragraph-properties fo:margin-right="-0.0569in">
        <style:tab-stops>
          <style:tab-stop style:type="left" style:leader-style="solid" style:leader-text="_" style:position="6.0006in"/>
        </style:tab-stops>
      </style:paragraph-properties>
    </style:style>
    <style:style style:name="P1191" style:parent-style-name="Normal" style:family="paragraph">
      <style:paragraph-properties fo:keep-with-next="always" fo:break-before="page" fo:margin-left="3.1493in">
        <style:tab-stops/>
      </style:paragraph-properties>
    </style:style>
    <style:style style:name="P1192" style:parent-style-name="Normal" style:family="paragraph">
      <style:paragraph-properties fo:keep-with-next="always" fo:margin-left="3.1493in">
        <style:tab-stops/>
      </style:paragraph-properties>
    </style:style>
    <style:style style:name="P1193" style:parent-style-name="Normal" style:family="paragraph">
      <style:paragraph-properties fo:keep-with-next="always" fo:margin-left="3.1493in">
        <style:tab-stops/>
      </style:paragraph-properties>
    </style:style>
    <style:style style:name="P1194" style:parent-style-name="Normal" style:family="paragraph">
      <style:paragraph-properties fo:keep-with-next="always" fo:margin-left="3.1493in">
        <style:tab-stops/>
      </style:paragraph-properties>
    </style:style>
    <style:style style:name="P1195" style:parent-style-name="Normal" style:family="paragraph">
      <style:paragraph-properties fo:text-align="justify">
        <style:tab-stops>
          <style:tab-stop style:type="left" style:leader-style="solid" style:leader-text="_" style:position="6.0006in"/>
        </style:tab-stops>
      </style:paragraph-properties>
    </style:style>
    <style:style style:name="P1196" style:parent-style-name="Normal" style:family="paragraph">
      <style:paragraph-properties fo:text-align="center">
        <style:tab-stops>
          <style:tab-stop style:type="left" style:leader-style="solid" style:leader-text="_" style:position="6.0006in"/>
        </style:tab-stops>
      </style:paragraph-properties>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style:tab-stops>
          <style:tab-stop style:type="left" style:leader-style="solid" style:leader-text="_" style:position="6.0006in"/>
        </style:tab-stops>
      </style:paragraph-properties>
    </style:style>
    <style:style style:name="TableColumn1200" style:family="table-column">
      <style:table-column-properties style:column-width="2.0993in"/>
    </style:style>
    <style:style style:name="TableColumn1201" style:family="table-column">
      <style:table-column-properties style:column-width="2.0993in"/>
    </style:style>
    <style:style style:name="TableColumn1202" style:family="table-column">
      <style:table-column-properties style:column-width="2.1in"/>
    </style:style>
    <style:style style:name="Table1199" style:family="table">
      <style:table-properties style:width="6.2986in" fo:margin-left="0in" table:align="left"/>
    </style:style>
    <style:style style:name="TableRow1203" style:family="table-row">
      <style:table-row-properties style:min-row-height="4.5833in"/>
    </style:style>
    <style:style style:name="TableCell120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P1210" style:parent-style-name="Normal" style:family="paragraph">
      <style:paragraph-properties fo:text-align="center"/>
      <style:text-properties style:font-size-complex="11pt" style:text-underline-type="single" style:text-underline-style="solid" style:text-underline-width="auto" style:text-underline-mode="continuous" fo:language="pt" fo:country="BR"/>
    </style:style>
    <style:style style:name="F1211"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T1212" style:parent-style-name="DefaultParagraphFont" style:family="text">
      <style:text-properties fo:font-weight="bold" style:font-weight-asian="bold" fo:text-transform="uppercase" fo:letter-spacing="0.0555in" fo:font-size="11pt" style:font-size-asian="11pt" style:font-size-complex="11pt"/>
    </style:style>
    <style:style style:name="P1213"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214"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215"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216"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F1217"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1218"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277in" fo:font-size="11pt" style:font-size-asian="11pt" style:font-size-complex="11pt"/>
    </style:style>
    <style:style style:name="P1219"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220"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221"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222"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223" style:parent-style-name="Normal" style:family="paragraph">
      <style:paragraph-properties fo:text-align="center">
        <style:tab-stops>
          <style:tab-stop style:type="left" style:position="1.0625in"/>
        </style:tab-stops>
      </style:paragraph-properties>
    </style:style>
    <style:style style:name="T1224" style:parent-style-name="DefaultParagraphFont" style:family="text">
      <style:text-properties fo:font-size="11.5pt" style:font-size-asian="11.5pt" style:font-size-complex="11.5pt"/>
    </style:style>
    <style:style style:name="T1225" style:parent-style-name="DefaultParagraphFont" style:family="text">
      <style:text-properties fo:font-size="11.5pt" style:font-size-asian="11.5pt"/>
    </style:style>
    <style:style style:name="P1226"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227" style:parent-style-name="Normal" style:family="paragraph">
      <style:paragraph-properties fo:text-align="center" fo:margin-right="0.0277in"/>
      <style:text-properties style:font-size-complex="11pt" fo:language="pt" fo:country="BR"/>
    </style:style>
    <style:style style:name="P1228" style:parent-style-name="Normal" style:family="paragraph">
      <style:paragraph-properties fo:text-align="center" fo:margin-right="0.0277in"/>
      <style:text-properties style:font-size-complex="11pt" fo:language="pt" fo:country="BR"/>
    </style:style>
    <style:style style:name="P1229" style:parent-style-name="Normal" style:family="paragraph">
      <style:paragraph-properties fo:text-align="center" fo:margin-right="0.0277in"/>
      <style:text-properties style:font-size-complex="11pt" fo:language="pt" fo:country="BR"/>
    </style:style>
    <style:style style:name="P1230" style:parent-style-name="Normal" style:family="paragraph">
      <style:paragraph-properties fo:text-align="center" fo:margin-right="0.0277in"/>
      <style:text-properties style:font-size-complex="11pt" fo:language="pt" fo:country="BR"/>
    </style:style>
    <style:style style:name="P1231" style:parent-style-name="Normal" style:family="paragraph">
      <style:paragraph-properties fo:text-align="center"/>
      <style:text-properties style:font-size-complex="11pt"/>
    </style:style>
    <style:style style:name="P1232" style:parent-style-name="Normal" style:family="paragraph">
      <style:paragraph-properties fo:text-align="center">
        <style:tab-stops>
          <style:tab-stop style:type="left" style:position="2.3625in"/>
        </style:tab-stops>
      </style:paragraph-properties>
    </style:style>
    <style:style style:name="T1233" style:parent-style-name="DefaultParagraphFont" style:family="text">
      <style:text-properties fo:font-size="11.5pt" style:font-size-asian="11.5pt"/>
    </style:style>
    <style:style style:name="T1234" style:parent-style-name="DefaultParagraphFont" style:family="text">
      <style:text-properties fo:font-weight="bold" style:font-weight-asian="bold" fo:font-size="11.5pt" style:font-size-asian="11.5pt"/>
    </style:style>
    <style:style style:name="T1235" style:parent-style-name="DefaultParagraphFont" style:family="text">
      <style:text-properties fo:font-size="11.5pt" style:font-size-asian="11.5pt"/>
    </style:style>
    <style:style style:name="P1236" style:parent-style-name="Normal" style:family="paragraph">
      <style:paragraph-properties fo:text-align="center">
        <style:tab-stops>
          <style:tab-stop style:type="left" style:position="2.3625in"/>
        </style:tab-stops>
      </style:paragraph-properties>
      <style:text-properties fo:text-transform="uppercase" fo:font-size="11.5pt" style:font-size-asian="11.5pt"/>
    </style:style>
    <style:style style:name="P1237" style:parent-style-name="Normal" style:family="paragraph">
      <style:paragraph-properties fo:text-align="center">
        <style:tab-stops>
          <style:tab-stop style:type="left" style:position="2.3625in"/>
        </style:tab-stops>
      </style:paragraph-properties>
      <style:text-properties fo:text-transform="uppercase" fo:font-size="11.5pt" style:font-size-asian="11.5pt"/>
    </style:style>
    <style:style style:name="P1238" style:parent-style-name="Normal" style:family="paragraph">
      <style:paragraph-properties fo:text-align="center">
        <style:tab-stops>
          <style:tab-stop style:type="left" style:position="2.3625in"/>
        </style:tab-stops>
      </style:paragraph-properties>
    </style:style>
    <style:style style:name="T1239" style:parent-style-name="DefaultParagraphFont" style:family="text">
      <style:text-properties fo:text-transform="uppercase" fo:font-size="11.5pt" style:font-size-asian="11.5pt"/>
    </style:style>
    <style:style style:name="T1240" style:parent-style-name="DefaultParagraphFont" style:family="text">
      <style:text-properties fo:font-size="11.5pt" style:font-size-asian="11.5pt"/>
    </style:style>
    <style:style style:name="T1241" style:parent-style-name="DefaultParagraphFont" style:family="text">
      <style:text-properties fo:font-size="11.5pt" style:font-size-asian="11.5pt"/>
    </style:style>
    <style:style style:name="P1242" style:parent-style-name="Normal" style:family="paragraph">
      <style:paragraph-properties fo:text-align="center">
        <style:tab-stops>
          <style:tab-stop style:type="left" style:position="2.3625in"/>
        </style:tab-stops>
      </style:paragraph-properties>
      <style:text-properties fo:font-size="11.5pt" style:font-size-asian="11.5pt"/>
    </style:style>
    <style:style style:name="P1243"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244" style:parent-style-name="Normal" style:family="paragraph">
      <style:paragraph-properties fo:text-align="justify">
        <style:tab-stops>
          <style:tab-stop style:type="left" style:leader-style="solid" style:leader-text="_" style:position="6.0006in"/>
        </style:tab-stops>
      </style:paragraph-properties>
    </style:style>
    <style:style style:name="TableRow1245" style:family="table-row">
      <style:table-row-properties style:min-row-height="0.0555in"/>
    </style:style>
    <style:style style:name="TableCell1246"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247" style:parent-style-name="Normal" style:family="paragraph">
      <style:paragraph-properties>
        <style:tab-stops>
          <style:tab-stop style:type="left" style:position="2.3625in"/>
        </style:tab-stops>
      </style:paragraph-properties>
    </style:style>
    <style:style style:name="T1248" style:parent-style-name="DefaultParagraphFont" style:family="text">
      <style:text-properties fo:font-size="11pt" style:font-size-asian="11pt" style:font-size-complex="11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251" style:parent-style-name="Normal" style:family="paragraph">
      <style:paragraph-properties fo:text-align="center">
        <style:tab-stops>
          <style:tab-stop style:type="left" style:position="2.3625in"/>
        </style:tab-stops>
      </style:paragraph-properties>
    </style:style>
    <style:style style:name="T1252" style:parent-style-name="DefaultParagraphFont" style:family="text">
      <style:text-properties fo:font-size="11pt" style:font-size-asian="11pt" style:font-size-complex="11pt"/>
    </style:style>
    <style:style style:name="TableCell1253"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254" style:parent-style-name="Normal" style:family="paragraph">
      <style:paragraph-properties fo:text-align="center">
        <style:tab-stops>
          <style:tab-stop style:type="left" style:position="2.3625in"/>
        </style:tab-stops>
      </style:paragraph-properties>
    </style:style>
    <style:style style:name="T1255" style:parent-style-name="DefaultParagraphFont" style:family="text">
      <style:text-properties fo:font-size="11pt" style:font-size-asian="11pt" style:font-size-complex="11pt"/>
    </style:style>
    <style:style style:name="TableRow1256" style:family="table-row">
      <style:table-row-properties style:min-row-height="1.3493in"/>
    </style:style>
    <style:style style:name="TableCell1257"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58"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259"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260" style:parent-style-name="Normal" style:family="paragraph">
      <style:paragraph-properties fo:text-align="center">
        <style:tab-stops>
          <style:tab-stop style:type="left" style:leader-style="solid" style:leader-text="_" style:position="6.0006in"/>
        </style:tab-stops>
      </style:paragraph-properties>
      <style:text-properties style:font-size-complex="11pt"/>
    </style:style>
    <style:style style:name="P1261" style:parent-style-name="Normal" style:family="paragraph">
      <style:paragraph-properties fo:margin-right="0.2319in" fo:text-indent="0.0833in">
        <style:tab-stops>
          <style:tab-stop style:type="right" style:position="5.9166in"/>
        </style:tab-stops>
      </style:paragraph-properties>
      <style:text-properties style:font-size-complex="11pt"/>
    </style:style>
    <style:style style:name="P1262" style:parent-style-name="Normal" style:family="paragraph">
      <style:paragraph-properties fo:text-indent="0.0833in">
        <style:tab-stops>
          <style:tab-stop style:type="left" style:leader-style="solid" style:leader-text="_" style:position="6.0006in"/>
        </style:tab-stops>
      </style:paragraph-properties>
      <style:text-properties style:font-size-complex="11pt"/>
    </style:style>
    <style:style style:name="P1263" style:parent-style-name="Normal" style:family="paragraph">
      <style:paragraph-properties fo:text-indent="0.0833in">
        <style:tab-stops>
          <style:tab-stop style:type="left" style:leader-style="solid" style:leader-text="_" style:position="6.0006in"/>
        </style:tab-stops>
      </style:paragraph-properties>
      <style:text-properties style:font-size-complex="11pt"/>
    </style:style>
    <style:style style:name="P1264" style:parent-style-name="Normal" style:family="paragraph">
      <style:paragraph-properties fo:text-indent="0.0833in">
        <style:tab-stops>
          <style:tab-stop style:type="left" style:leader-style="solid" style:leader-text="_" style:position="6.0006in"/>
        </style:tab-stops>
      </style:paragraph-properties>
      <style:text-properties style:font-size-complex="11pt"/>
    </style:style>
    <style:style style:name="P1265" style:parent-style-name="Normal" style:family="paragraph">
      <style:paragraph-properties fo:text-indent="0.0833in">
        <style:tab-stops>
          <style:tab-stop style:type="left" style:leader-style="solid" style:leader-text="_" style:position="6.0006in"/>
        </style:tab-stops>
      </style:paragraph-properties>
      <style:text-properties style:font-size-complex="11pt"/>
    </style:style>
    <style:style style:name="P1266" style:parent-style-name="Normal" style:family="paragraph">
      <style:paragraph-properties fo:text-indent="0.0833in">
        <style:tab-stops>
          <style:tab-stop style:type="left" style:leader-style="solid" style:leader-text="_" style:position="6.0006in"/>
        </style:tab-stops>
      </style:paragraph-properties>
    </style:style>
    <style:style style:name="P1267" style:parent-style-name="Normal" style:family="paragraph">
      <style:paragraph-properties fo:text-align="justify">
        <style:tab-stops>
          <style:tab-stop style:type="left" style:leader-style="solid" style:leader-text="_" style:position="6.0006in"/>
        </style:tab-stops>
      </style:paragraph-properties>
    </style:style>
    <style:style style:name="P1268" style:parent-style-name="Normal" style:family="paragraph">
      <style:paragraph-properties fo:text-align="center">
        <style:tab-stops>
          <style:tab-stop style:type="left" style:leader-style="solid" style:leader-text="_" style:position="6.0006in"/>
        </style:tab-stops>
      </style:paragraph-properties>
    </style:style>
    <style:style style:name="P1269" style:parent-style-name="Normal" style:family="paragraph">
      <style:paragraph-properties fo:margin-right="-0.0569in">
        <style:tab-stops>
          <style:tab-stop style:type="left" style:leader-style="solid" style:leader-text="_" style:position="6.0006in"/>
        </style:tab-stops>
      </style:paragraph-properties>
    </style:style>
    <style:style style:name="P1270" style:parent-style-name="Normal" style:family="paragraph">
      <style:paragraph-properties fo:keep-with-next="always" fo:break-before="page" fo:margin-left="3.1493in">
        <style:tab-stops/>
      </style:paragraph-properties>
    </style:style>
    <style:style style:name="P1271" style:parent-style-name="Normal" style:family="paragraph">
      <style:paragraph-properties fo:keep-with-next="always" fo:margin-left="3.1493in">
        <style:tab-stops/>
      </style:paragraph-properties>
    </style:style>
    <style:style style:name="P1272" style:parent-style-name="Normal" style:family="paragraph">
      <style:paragraph-properties fo:keep-with-next="always" fo:margin-left="3.1493in">
        <style:tab-stops/>
      </style:paragraph-properties>
    </style:style>
    <style:style style:name="P1273" style:parent-style-name="Normal" style:family="paragraph">
      <style:paragraph-properties fo:keep-with-next="always" fo:margin-left="3.1493in">
        <style:tab-stops/>
      </style:paragraph-properties>
    </style:style>
    <style:style style:name="P1274" style:parent-style-name="Normal" style:family="paragraph">
      <style:paragraph-properties fo:text-align="justify">
        <style:tab-stops>
          <style:tab-stop style:type="left" style:leader-style="solid" style:leader-text="_" style:position="6.0006in"/>
        </style:tab-stops>
      </style:paragraph-properties>
    </style:style>
    <style:style style:name="P1275" style:parent-style-name="Normal" style:family="paragraph">
      <style:paragraph-properties fo:text-align="center">
        <style:tab-stops>
          <style:tab-stop style:type="left" style:leader-style="solid" style:leader-text="_" style:position="6.0006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style:tab-stops>
          <style:tab-stop style:type="left" style:leader-style="solid" style:leader-text="_" style:position="6.0006in"/>
        </style:tab-stops>
      </style:paragraph-properties>
    </style:style>
    <style:style style:name="TableColumn1280" style:family="table-column">
      <style:table-column-properties style:column-width="1.8229in"/>
    </style:style>
    <style:style style:name="TableColumn1281" style:family="table-column">
      <style:table-column-properties style:column-width="0.2763in"/>
    </style:style>
    <style:style style:name="TableColumn1282" style:family="table-column">
      <style:table-column-properties style:column-width="2.0993in"/>
    </style:style>
    <style:style style:name="TableColumn1283" style:family="table-column">
      <style:table-column-properties style:column-width="2.1in"/>
    </style:style>
    <style:style style:name="Table1279" style:family="table">
      <style:table-properties style:width="6.2986in" fo:margin-left="0in" table:align="left"/>
    </style:style>
    <style:style style:name="TableRow1284" style:family="table-row">
      <style:table-row-properties style:min-row-height="3.4687in"/>
    </style:style>
    <style:style style:name="TableCell128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text-properties style:font-size-complex="11pt" style:text-underline-type="single" style:text-underline-style="solid" style:text-underline-width="auto" style:text-underline-mode="continuous" fo:language="pt" fo:country="BR"/>
    </style:style>
    <style:style style:name="F1292"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T1293" style:parent-style-name="DefaultParagraphFont" style:family="text">
      <style:text-properties fo:font-weight="bold" style:font-weight-asian="bold" fo:text-transform="uppercase" fo:letter-spacing="0.0555in" fo:font-size="11pt" style:font-size-asian="11pt" style:font-size-complex="11pt"/>
    </style:style>
    <style:style style:name="P1294"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295"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296"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297"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555in" fo:font-size="14pt" style:font-size-asian="14pt" style:font-size-complex="14pt" fo:language="nl" fo:country="NL"/>
    </style:style>
    <style:style style:name="F1298"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299" style:parent-style-name="Normal" style:family="paragraph">
      <style:paragraph-properties fo:text-align="center">
        <style:tab-stops>
          <style:tab-stop style:type="left" style:position="1.0625in"/>
        </style:tab-stops>
      </style:paragraph-properties>
    </style:style>
    <style:style style:name="F1300"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T1301" style:parent-style-name="DefaultParagraphFont" style:family="text">
      <style:text-properties fo:font-weight="bold" style:font-weight-asian="bold" fo:text-transform="uppercase" fo:letter-spacing="0.0138in" fo:font-size="14pt" style:font-size-asian="14pt" style:font-size-complex="14pt" fo:language="pl" fo:country="PL"/>
    </style:style>
    <style:style style:name="P1302"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303"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304"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305" style:parent-style-name="Normal" style:family="paragraph">
      <style:paragraph-properties fo:text-align="center"/>
    </style:style>
    <style:style style:name="T1306" style:parent-style-name="DefaultParagraphFont" style:family="text">
      <style:text-properties fo:text-transform="uppercase"/>
    </style:style>
    <style:style style:name="P1307" style:parent-style-name="Normal" style:family="paragraph">
      <style:paragraph-properties fo:text-align="center"/>
    </style:style>
    <style:style style:name="P1308" style:parent-style-name="Normal" style:family="paragraph">
      <style:paragraph-properties fo:text-align="center"/>
      <style:text-properties style:text-underline-type="single" style:text-underline-style="solid" style:text-underline-width="auto" style:text-underline-mode="continuous"/>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justify">
        <style:tab-stops>
          <style:tab-stop style:type="left" style:leader-style="solid" style:leader-text="_" style:position="6.0006in"/>
        </style:tab-stops>
      </style:paragraph-properties>
    </style:style>
    <style:style style:name="TableRow1311" style:family="table-row">
      <style:table-row-properties style:min-row-height="0.2291in"/>
    </style:style>
    <style:style style:name="TableCell1312"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313" style:parent-style-name="Normal" style:family="paragraph">
      <style:paragraph-properties fo:text-indent="0.3937in">
        <style:tab-stops>
          <style:tab-stop style:type="left" style:leader-style="solid" style:leader-text="_" style:position="6.0006in"/>
        </style:tab-stops>
      </style:paragraph-properties>
    </style:style>
    <style:style style:name="TableCell1314"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315" style:parent-style-name="Normal" style:family="paragraph">
      <style:paragraph-properties>
        <style:tab-stops>
          <style:tab-stop style:type="left" style:leader-style="solid" style:leader-text="_" style:position="6.0006in"/>
        </style:tab-stops>
      </style:paragraph-properties>
    </style:style>
    <style:style style:name="TableRow1316" style:family="table-row">
      <style:table-row-properties style:min-row-height="0.1027in"/>
    </style:style>
    <style:style style:name="TableCell1317"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318" style:parent-style-name="Normal" style:family="paragraph">
      <style:paragraph-properties fo:text-indent="0.3937in">
        <style:tab-stops>
          <style:tab-stop style:type="left" style:leader-style="solid" style:leader-text="_" style:position="6.0006in"/>
        </style:tab-stops>
      </style:paragraph-properties>
    </style:style>
    <style:style style:name="TableCell1319"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320" style:parent-style-name="Normal" style:family="paragraph">
      <style:paragraph-properties>
        <style:tab-stops>
          <style:tab-stop style:type="left" style:leader-style="solid" style:leader-text="_" style:position="6.0006in"/>
        </style:tab-stops>
      </style:paragraph-properties>
    </style:style>
    <style:style style:name="TableRow1321" style:family="table-row">
      <style:table-row-properties style:min-row-height="1.2291in"/>
    </style:style>
    <style:style style:name="TableCell1322" style:family="table-cell">
      <style:table-cell-properties fo:border-top="none"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323" style:parent-style-name="Normal" style:family="paragraph">
      <style:paragraph-properties fo:margin-right="0.3229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style:tab-stops>
          <style:tab-stop style:type="left" style:position="2.3625in"/>
        </style:tab-stops>
      </style:paragraph-properties>
    </style:style>
    <style:style style:name="P1326" style:parent-style-name="Normal" style:family="paragraph">
      <style:paragraph-properties fo:text-align="justify" fo:text-indent="0.3937in">
        <style:tab-stops>
          <style:tab-stop style:type="left" style:position="2.3625in"/>
        </style:tab-stops>
      </style:paragraph-properties>
    </style:style>
    <style:style style:name="T1327" style:parent-style-name="DefaultParagraphFont" style:family="text">
      <style:text-properties fo:text-transform="uppercase" fo:font-size="11.5pt" style:font-size-asian="11.5pt"/>
    </style:style>
    <style:style style:name="T1328" style:parent-style-name="DefaultParagraphFont" style:family="text">
      <style:text-properties fo:font-size="11.5pt" style:font-size-asian="11.5pt"/>
    </style:style>
    <style:style style:name="P1329" style:parent-style-name="Normal" style:family="paragraph">
      <style:paragraph-properties fo:text-align="justify" fo:text-indent="0.3937in">
        <style:tab-stops>
          <style:tab-stop style:type="left" style:position="2.3625in"/>
        </style:tab-stops>
      </style:paragraph-properties>
      <style:text-properties fo:font-size="11.5pt" style:font-size-asian="11.5pt"/>
    </style:style>
    <style:style style:name="P1330" style:parent-style-name="Normal" style:family="paragraph">
      <style:paragraph-properties>
        <style:tab-stops>
          <style:tab-stop style:type="left" style:position="2.3625in"/>
        </style:tab-stops>
      </style:paragraph-properties>
      <style:text-properties fo:font-size="11pt" style:font-size-asian="11pt" style:font-size-complex="11pt"/>
    </style:style>
    <style:style style:name="P1331" style:parent-style-name="Normal" style:family="paragraph">
      <style:paragraph-properties fo:text-align="justify">
        <style:tab-stops>
          <style:tab-stop style:type="left" style:leader-style="solid" style:leader-text="_" style:position="6.0006in"/>
        </style:tab-stops>
      </style:paragraph-properties>
    </style:style>
    <style:style style:name="TableRow1332" style:family="table-row">
      <style:table-row-properties style:min-row-height="0.3451in"/>
    </style:style>
    <style:style style:name="TableCell1333"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334" style:parent-style-name="Normal" style:family="paragraph">
      <style:paragraph-properties>
        <style:tab-stops>
          <style:tab-stop style:type="left" style:position="2.3625in"/>
        </style:tab-stops>
      </style:paragraph-properties>
      <style:text-properties fo:font-size="11pt" style:font-size-asian="11pt" style:font-size-complex="11pt"/>
    </style:style>
    <style:style style:name="P1335" style:parent-style-name="Normal" style:family="paragraph">
      <style:paragraph-properties>
        <style:tab-stops>
          <style:tab-stop style:type="left" style:position="2.3625in"/>
        </style:tab-stops>
      </style:paragraph-properties>
      <style:text-properties fo:font-size="11pt" style:font-size-asian="11pt" style:font-size-complex="11pt"/>
    </style:style>
    <style:style style:name="P1336" style:parent-style-name="Normal" style:family="paragraph">
      <style:paragraph-properties fo:text-align="end">
        <style:tab-stops>
          <style:tab-stop style:type="left" style:position="2.3625in"/>
        </style:tab-stops>
      </style:paragraph-properties>
    </style:style>
    <style:style style:name="T1337" style:parent-style-name="DefaultParagraphFont" style:family="text">
      <style:text-properties fo:font-size="11pt" style:font-size-asian="11pt" style:font-size-complex="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tab-stops>
          <style:tab-stop style:type="left" style:position="2.3625in"/>
        </style:tab-stops>
      </style:paragraph-properties>
      <style:text-properties fo:font-size="11pt" style:font-size-asian="11pt" style:font-size-complex="11pt"/>
    </style:style>
    <style:style style:name="P1340" style:parent-style-name="Normal" style:family="paragraph">
      <style:paragraph-properties fo:text-align="center">
        <style:tab-stops>
          <style:tab-stop style:type="left" style:position="2.3625in"/>
        </style:tab-stops>
      </style:paragraph-properties>
    </style:style>
    <style:style style:name="T1341" style:parent-style-name="DefaultParagraphFont" style:family="text">
      <style:text-properties fo:font-size="11pt" style:font-size-asian="11pt" style:font-size-complex="11pt"/>
    </style:style>
    <style:style style:name="TableCell1342"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343"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344" style:parent-style-name="Normal" style:family="paragraph">
      <style:paragraph-properties fo:text-align="center">
        <style:tab-stops>
          <style:tab-stop style:type="left" style:position="2.3625in"/>
        </style:tab-stops>
      </style:paragraph-properties>
    </style:style>
    <style:style style:name="T1345" style:parent-style-name="DefaultParagraphFont" style:family="text">
      <style:text-properties fo:font-size="11pt" style:font-size-asian="11pt" style:font-size-complex="11pt"/>
    </style:style>
    <style:style style:name="TableRow1346" style:family="table-row">
      <style:table-row-properties style:min-row-height="1.0784in"/>
    </style:style>
    <style:style style:name="TableCell1347"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48"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349"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350"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351" style:parent-style-name="Normal" style:family="paragraph">
      <style:paragraph-properties fo:text-indent="0.0833in">
        <style:tab-stops>
          <style:tab-stop style:type="right" style:position="5.8333in"/>
        </style:tab-stops>
      </style:paragraph-properties>
      <style:text-properties style:font-size-complex="11pt"/>
    </style:style>
    <style:style style:name="P1352" style:parent-style-name="Normal" style:family="paragraph">
      <style:paragraph-properties>
        <style:tab-stops>
          <style:tab-stop style:type="left" style:leader-style="solid" style:leader-text="_" style:position="6.0006in"/>
        </style:tab-stops>
      </style:paragraph-properties>
      <style:text-properties style:font-size-complex="11pt"/>
    </style:style>
    <style:style style:name="P1353" style:parent-style-name="Normal" style:family="paragraph">
      <style:paragraph-properties>
        <style:tab-stops>
          <style:tab-stop style:type="left" style:leader-style="solid" style:leader-text="_" style:position="6.0006in"/>
        </style:tab-stops>
      </style:paragraph-properties>
    </style:style>
    <style:style style:name="P1354" style:parent-style-name="Normal" style:family="paragraph">
      <style:paragraph-properties fo:text-align="justify">
        <style:tab-stops>
          <style:tab-stop style:type="left" style:leader-style="solid" style:leader-text="_" style:position="6.0006in"/>
        </style:tab-stops>
      </style:paragraph-properties>
    </style:style>
    <style:style style:name="P1355" style:parent-style-name="Normal" style:family="paragraph">
      <style:paragraph-properties fo:text-align="center">
        <style:tab-stops>
          <style:tab-stop style:type="left" style:leader-style="solid" style:leader-text="_" style:position="6.0006in"/>
        </style:tab-stops>
      </style:paragraph-properties>
    </style:style>
    <style:style style:name="P1356" style:parent-style-name="Normal" style:family="paragraph">
      <style:paragraph-properties fo:widows="0" fo:orphans="0" fo:break-before="page" fo:margin-left="3.1493in">
        <style:tab-stops>
          <style:tab-stop style:type="left" style:leader-style="solid" style:leader-text="_" style:position="2.8513in"/>
        </style:tab-stops>
      </style:paragraph-properties>
    </style:style>
    <style:style style:name="P1357" style:parent-style-name="Normal" style:family="paragraph">
      <style:paragraph-properties fo:widows="0" fo:orphans="0" fo:margin-left="3.1493in">
        <style:tab-stops>
          <style:tab-stop style:type="left" style:leader-style="solid" style:leader-text="_" style:position="2.8513in"/>
        </style:tab-stops>
      </style:paragraph-properties>
    </style:style>
    <style:style style:name="P1358" style:parent-style-name="Normal" style:family="paragraph">
      <style:paragraph-properties fo:widows="0" fo:orphans="0" fo:margin-left="3.1493in">
        <style:tab-stops>
          <style:tab-stop style:type="left" style:leader-style="solid" style:leader-text="_" style:position="2.8513in"/>
        </style:tab-stops>
      </style:paragraph-properties>
    </style:style>
    <style:style style:name="P1359" style:parent-style-name="Normal" style:family="paragraph">
      <style:paragraph-properties fo:widows="0" fo:orphans="0" fo:margin-left="3.1493in">
        <style:tab-stops>
          <style:tab-stop style:type="left" style:leader-style="solid" style:leader-text="_" style:position="2.8513in"/>
        </style:tab-stops>
      </style:paragraph-properties>
    </style:style>
    <style:style style:name="P1360"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style>
    <style:style style:name="P1361"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1362" style:parent-style-name="DefaultParagraphFont" style:family="text">
      <style:text-properties fo:font-weight="bold" style:font-weight-asian="bold"/>
    </style:style>
    <style:style style:name="P1363"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364" style:parent-style-name="Normal" style:family="paragraph">
      <style:paragraph-properties fo:text-align="center">
        <style:tab-stops>
          <style:tab-stop style:type="right" style:leader-style="solid" style:leader-text="_" style:position="6.3in"/>
        </style:tab-stops>
      </style:paragraph-properties>
    </style:style>
    <style:style style:name="P1365"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1366" style:parent-style-name="Normal" style:family="paragraph">
      <style:paragraph-properties fo:text-align="center">
        <style:tab-stops>
          <style:tab-stop style:type="right" style:leader-style="solid" style:leader-text="_" style:position="6.3in"/>
        </style:tab-stops>
      </style:paragraph-properties>
    </style:style>
    <style:style style:name="P136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1368"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P1369"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T1370" style:parent-style-name="DefaultParagraphFont" style:family="text">
      <style:text-properties fo:text-transform="uppercase"/>
    </style:style>
    <style:style style:name="P1371"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P137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137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137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137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137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38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381" style:parent-style-name="DefaultParagraphFont" style:family="text">
      <style:text-properties style:font-name-asian="Courier New"/>
    </style:style>
    <style:style style:name="T1382" style:parent-style-name="DefaultParagraphFont" style:family="text">
      <style:text-properties style:font-name-asian="Courier New"/>
    </style:style>
    <style:style style:name="T1383" style:parent-style-name="DefaultParagraphFont" style:family="text">
      <style:text-properties style:font-name-asian="Courier New"/>
    </style:style>
    <style:style style:name="P13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style:style>
    <style:style style:name="P13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86" style:parent-style-name="DefaultParagraphFont" style:family="text">
      <style:text-properties style:font-name-asian="Courier New"/>
    </style:style>
    <style:style style:name="T1387" style:parent-style-name="DefaultParagraphFont" style:family="text">
      <style:text-properties style:font-name-asian="Courier New"/>
    </style:style>
    <style:style style:name="P1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9" style:parent-style-name="DefaultParagraphFont" style:family="text">
      <style:text-properties style:font-name-asian="Courier New"/>
    </style:style>
    <style:style style:name="T1390" style:parent-style-name="DefaultParagraphFont" style:family="text">
      <style:text-properties style:font-name-asian="Courier New"/>
    </style:style>
    <style:style style:name="T1391" style:parent-style-name="DefaultParagraphFont" style:family="text">
      <style:text-properties style:font-name-asian="Courier New"/>
    </style:style>
    <style:style style:name="T1392" style:parent-style-name="DefaultParagraphFont" style:family="text">
      <style:text-properties style:font-name-asian="Courier New"/>
    </style:style>
    <style:style style:name="P1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94" style:parent-style-name="DefaultParagraphFont" style:family="text">
      <style:text-properties style:font-name-asian="Courier New"/>
    </style:style>
    <style:style style:name="T1395" style:parent-style-name="DefaultParagraphFont" style:family="text">
      <style:text-properties style:font-name-asian="Courier New"/>
    </style:style>
    <style:style style:name="P1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7" style:parent-style-name="DefaultParagraphFont" style:family="text">
      <style:text-properties style:font-name-asian="Courier New"/>
    </style:style>
    <style:style style:name="T1398" style:parent-style-name="DefaultParagraphFont" style:family="text">
      <style:text-properties style:font-name-asian="Courier New"/>
    </style:style>
    <style:style style:name="T1399" style:parent-style-name="DefaultParagraphFont" style:family="text">
      <style:text-properties style:font-name-asian="Courier New"/>
    </style:style>
    <style:style style:name="T1400" style:parent-style-name="DefaultParagraphFont" style:family="text">
      <style:text-properties style:font-name-asian="Courier New"/>
    </style:style>
    <style:style style:name="P1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02" style:parent-style-name="DefaultParagraphFont" style:family="text">
      <style:text-properties style:font-name-asian="Courier New"/>
    </style:style>
    <style:style style:name="T1403" style:parent-style-name="DefaultParagraphFont" style:family="text">
      <style:text-properties style:font-name-asian="Courier New"/>
    </style:style>
    <style:style style:name="P1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5" style:parent-style-name="DefaultParagraphFont" style:family="text">
      <style:text-properties style:font-name-asian="Courier New"/>
    </style:style>
    <style:style style:name="T1406" style:parent-style-name="DefaultParagraphFont" style:family="text">
      <style:text-properties style:font-name-asian="Courier New"/>
    </style:style>
    <style:style style:name="P14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08" style:parent-style-name="DefaultParagraphFont" style:family="text">
      <style:text-properties style:font-name-asian="Courier New"/>
    </style:style>
    <style:style style:name="T1409" style:parent-style-name="DefaultParagraphFont" style:family="text">
      <style:text-properties style:font-name-asian="Courier New"/>
    </style:style>
    <style:style style:name="P141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411" style:parent-style-name="Normal" style:family="paragraph">
      <style:paragraph-properties fo:margin-right="-0.0569in">
        <style:tab-stops>
          <style:tab-stop style:type="left" style:leader-style="solid" style:leader-text="_" style:position="6.0006in"/>
        </style:tab-stops>
      </style:paragraph-properties>
    </style:style>
    <style:style style:name="TableColumn1413" style:family="table-column">
      <style:table-column-properties style:column-width="1.5729in"/>
    </style:style>
    <style:style style:name="TableColumn1414" style:family="table-column">
      <style:table-column-properties style:column-width="1.5736in"/>
    </style:style>
    <style:style style:name="TableColumn1415" style:family="table-column">
      <style:table-column-properties style:column-width="3.152in"/>
    </style:style>
    <style:style style:name="Table1412" style:family="table">
      <style:table-properties style:width="6.2986in" fo:margin-left="0in" table:align="lef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fo:margin-right="-0.0569in">
        <style:tab-stops>
          <style:tab-stop style:type="left" style:leader-style="solid" style:leader-text="_" style:position="6.0006in"/>
        </style:tab-stops>
      </style:paragraph-properties>
      <style:text-properties fo:font-size="11pt" style:font-size-asian="11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fo:margin-right="-0.0569in">
        <style:tab-stops>
          <style:tab-stop style:type="left" style:leader-style="solid" style:leader-text="_" style:position="6.0006in"/>
        </style:tab-stops>
      </style:paragraph-properties>
      <style:text-properties fo:font-size="11pt" style:font-size-asian="11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fo:margin-right="-0.0569in">
        <style:tab-stops>
          <style:tab-stop style:type="left" style:leader-style="solid" style:leader-text="_" style:position="6.0006in"/>
        </style:tab-stops>
      </style:paragraph-properties>
      <style:text-properties fo:font-size="11pt" style:font-size-asian="11pt"/>
    </style:style>
    <style:style style:name="P1423" style:parent-style-name="Normal" style:family="paragraph">
      <style:paragraph-properties fo:margin-right="-0.0569in">
        <style:tab-stops>
          <style:tab-stop style:type="left" style:leader-style="solid" style:leader-text="_" style:position="6.0006in"/>
        </style:tab-stops>
      </style:paragraph-properties>
    </style:style>
    <style:style style:name="P1424" style:parent-style-name="Normal" style:family="paragraph">
      <style:paragraph-properties fo:text-align="center">
        <style:tab-stops>
          <style:tab-stop style:type="left" style:leader-style="solid" style:leader-text="_" style:position="6.0006in"/>
        </style:tab-stops>
      </style:paragraph-properties>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Restruktūrizavimo administratoriaus pažymėjimo išdavimo, įmonių restruktūrizavimo administravimo paslaugas teikiančių asmenų sąrašo sudarymo ir restruktūrizavimo administravimo paslaugų teikimo laikinumo vertinimo taisyklių bei Teisės teikti įmonių bankroto administravimo paslaugas fiziniams ir juridiniams asmenims suteikimo taisyklių PATVIRTINIMO</text:p>
      <text:p text:style-name="P9"/>
      <text:p text:style-name="P10"><text:span text:style-name="T11">2011 m. balandžio 29 d. Nr. 4-281</text:span></text:p>
      <text:p text:style-name="P12">Vilnius</text:p>
      <text:p text:style-name="P13"/>
      <text:p text:style-name="P14"><text:span text:style-name="T15">Vadovaudamasis Lietuvos Respubliko</text:span><text:span text:style-name="T16">s Vyriausybės 2001 m. liepos 3 d. nutarimo Nr. 831 „Dėl Valstybės institucijų įgaliotų asmenų atstovavimo įmonių bankroto ir restruktūrizavimo procesuose tvarkos aprašo, Bankrutuojančios ar bankrutavusios įmonės turto pardavimo iš varžytynių tvarkos aprašo</text:span><text:span text:style-name="T17"><text:s/>patvirtinimo“ (Žin., 2001, Nr.<text:s/></text:span><text:a xlink:href="https://www.e-tar.lt/portal/lt/legalAct/TAR.94C833C9CC79" office:target-frame-name="_blank" xlink:show="new"><text:span text:style-name="T18">58-2090</text:span></text:a><text:span text:style-name="T19">; 2006, Nr.<text:s/></text:span><text:a xlink:href="https://www.e-tar.lt/portal/lt/legalAct/TAR.DE449CC35E51" office:target-frame-name="_blank" xlink:show="new"><text:span text:style-name="T20">44-1601</text:span></text:a><text:span text:style-name="T21">; 2008, Nr.<text:s/></text:span><text:a xlink:href="https://www.e-tar.lt/portal/lt/legalAct/TAR.402917A2337E" office:target-frame-name="_blank" xlink:show="new"><text:span text:style-name="T22">13-441</text:span></text:a><text:span text:style-name="T23">; 2010, Nr.<text:s/></text:span><text:a xlink:href="https://www.e-tar.lt/portal/lt/legalAct/TAR.569DE9661735" office:target-frame-name="_blank" xlink:show="new"><text:span text:style-name="T24">118-6007</text:span></text:a><text:span text:style-name="T25">, Nr.<text:s/></text:span><text:a xlink:href="https://www.e-tar.lt/portal/lt/legalAct/TAR.6FBDC5787A89" office:target-frame-name="_blank" xlink:show="new"><text:span text:style-name="T26">148-7584</text:span></text:a><text:span text:style-name="T27">) 3.3 i</text:span><text:span text:style-name="T28">r 3.4 punktais:</text:span></text:p>
      <text:p text:style-name="P29"><text:span text:style-name="T30">1</text:span><text:span text:style-name="T31">.<text:s/></text:span><text:span text:style-name="T32">Tvirtin</text:span><text:span text:style-name="T33">u:</text:span></text:p>
      <text:p text:style-name="P34"><text:span text:style-name="T35">1.1</text:span><text:span text:style-name="T36">. Restruktūrizavimo administratoriaus pažymėjimo išdavimo, įmonių restruktūrizavimo administravimo paslaugas teikiančių asmenų sąrašo sudarymo ir restruktūrizavimo administravimo paslaugų teikimo laikinumo vertinimo<text:s/></text:span><text:span text:style-name="T37">taisykles (pridedama);</text:span></text:p>
      <text:p text:style-name="P38"><text:span text:style-name="T39">1.2</text:span><text:span text:style-name="T40">. Teisės teikti įmonių bankroto administravimo paslaugas fiziniams ir juridiniams asmenims suteikimo taisykles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Lietuvos Respublikos ūkio ministro 2006 m. spalio 10 d.</text:span><text:span text:style-name="T49"><text:s/>įsakymą Nr. 4-376 „Dėl Teisės teikti įmonių bankroto ir restruktūrizavimo administravimo paslaugas fiziniams ir juridiniams asmenims suteikimo taisyklių patvirtinimo“ (Žin., 2006, Nr.<text:s/></text:span><text:a xlink:href="https://www.e-tar.lt/portal/lt/legalAct/TAR.C54F8E0AE13E" office:target-frame-name="_blank" xlink:show="new"><text:span text:style-name="T50">110-4180</text:span></text:a><text:span text:style-name="T51">);</text:span></text:p>
      <text:p text:style-name="P52"><text:span text:style-name="T53">2.2</text:span><text:span text:style-name="T54">. Lietuvos Respublikos ūkio ministro 2008 m. spalio 27 d. įsakymą Nr. 4-509 „Dėl Lietuvos Respublikos ūkio ministro 2006 m. spalio 10 d. įsakymo Nr. 4-376 „Dėl Teisės teikti įmonių bankroto ir restruktūrizavimo administravimo pasl</text:span><text:span text:style-name="T55">augas fiziniams ir juridiniams asmenims suteikimo taisyklių patvirtinimo“ pakeitimo“ (Žin., 2008, Nr.<text:s/></text:span><text:a xlink:href="https://www.e-tar.lt/portal/lt/legalAct/TAR.98E5C9CAECB6" office:target-frame-name="_blank" xlink:show="new"><text:span text:style-name="T56">126-4820</text:span></text:a><text:span text:style-name="T57">);</text:span></text:p>
      <text:p text:style-name="P58"><text:span text:style-name="T59">2.3</text:span><text:span text:style-name="T60">. Lietuvos Respublikos ūkio ministro 2008 m. gruodžio 5 d</text:span><text:span text:style-name="T61">. įsakymą Nr. 4-622 „Dėl Lietuvos Respublikos ūkio ministro 2006 m. spalio 10 d. įsakymo Nr. 4-376 „Dėl Teisės teikti įmonių bankroto ir restruktūrizavimo administravimo paslaugas fiziniams ir juridiniams asmenims suteikimo taisyklių patvirtinimo“ pakeitim</text:span><text:span text:style-name="T62">o“ (Žin., 2008, Nr.<text:s/></text:span><text:a xlink:href="https://www.e-tar.lt/portal/lt/legalAct/TAR.FC4F9BD9ED4F" office:target-frame-name="_blank" xlink:show="new"><text:span text:style-name="T63">143-5753</text:span></text:a><text:span text:style-name="T64">);</text:span></text:p>
      <text:p text:style-name="P65"><text:span text:style-name="T66">2.4</text:span><text:span text:style-name="T67">. Lietuvos Respublikos ūkio ministro 2009 m. birželio 23 d. įsakymą Nr. 4-312 „Dėl Lietuvos Respublikos ūkio ministro 2006 m. spalio 10 d.<text:s/></text:span><text:span text:style-name="T68">įsakymo Nr. 4-376 „Dėl Teisės teikti įmonių bankroto ir restruktūrizavimo administravimo paslaugas fiziniams ir juridiniams asmenims suteikimo taisyklių patvirtinimo“ pakeitimo“ (Žin., 2009, Nr.<text:s/></text:span><text:a xlink:href="https://www.e-tar.lt/portal/lt/legalAct/TAR.02BDD76901AF" office:target-frame-name="_blank" xlink:show="new"><text:span text:style-name="T69">79-3307</text:span></text:a><text:span text:style-name="T70">).</text:span></text:p>
      <text:p text:style-name="P71"/>
      <text:p text:style-name="P72"/>
      <text:p text:style-name="P73"/>
      <text:p text:style-name="P74"><text:span text:style-name="T75">Ūkio ministras</text:span><text:span text:style-name="T76"><text:tab/>Rimantas Žylius</text:span></text:p>
      <text:soft-page-break/>
      <text:p text:style-name="P77"><text:span text:style-name="T78">PATVIRTINTA</text:span></text:p>
      <text:p text:style-name="P79">Lietuvos Respublikos ūkio ministro<text:s/></text:p>
      <text:p text:style-name="P80"><text:span text:style-name="T81">2011 m. balandžio 29 d. įsakymu Nr. 4-281</text:span></text:p>
      <text:p text:style-name="P82"/>
      <text:p text:style-name="P83"><text:span text:style-name="T84">Restruktūrizavimo administratoriaus pažymėjimo išdavimo, įmonių restruktūrizavimo<text:s/></text:span><text:span text:style-name="T85">administravimo paslaugas teikiančių asmenų sąrašo sudarymo ir restruktūrizavimo administravimo paslaugų teikimo laikinumo vertin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Restruktūrizavimo administratoriaus pažymėjimo išdavimo, įmonių restruktūriza</text:span><text:span text:style-name="T95">vimo administravimo paslaugas teikiančių asmenų sąrašo sudarymo ir restruktūrizavimo administravimo paslaugų teikimo laikinumo vertinimo taisyklės (toliau – Taisyklės) nustato teisės teikti įmonių restruktūrizavimo administravimo paslaugas suteikimo Lietuv</text:span><text:span text:style-name="T96">os Respublikos ar kitos Europos Sąjungos valstybės narės arba Europos ekonominės erdvės (EEE) valstybės (toliau – valstybė narė) piliečiams, kitiems fiziniams asmenims, kurie naudojasi Europos Sąjungos teisės aktų jiems suteiktomis judėjimo valstybėse narė</text:span><text:span text:style-name="T97">se teisėmis (toliau – fizinis asmuo), ir Lietuvos Respublikoje įsteigtiems juridiniams asmenims, Lietuvos Respublikoje įregistruotiems valstybių narių juridinių asmenų padaliniams (filialams) (toliau – juridinis asmuo), atitinkantiems Lietuvos Respublikos<text:s/></text:span><text:span text:style-name="T98">įmonių restruktūrizavimo įstatymo (Žin., 2001, Nr.<text:s/></text:span><text:a xlink:href="https://www.e-tar.lt/portal/lt/legalAct/TAR.C69847B389DF" office:target-frame-name="_blank" xlink:show="new"><text:span text:style-name="T99">31-1012</text:span></text:a><text:span text:style-name="T100">; 2010, Nr.<text:s/></text:span><text:a xlink:href="https://www.e-tar.lt/portal/lt/legalAct/TAR.1412C382D30A" office:target-frame-name="_blank" xlink:show="new"><text:span text:style-name="T101">86-4529</text:span></text:a><text:span text:style-name="T102">) nustatytus reikalav</text:span><text:span text:style-name="T103">imus, tvarką.</text:span></text:p>
      <text:p text:style-name="P104"><text:span text:style-name="T105">2</text:span><text:span text:style-name="T106">. Taisyklėse vartojamos sąvokos suprantamos taip, kaip jos apibrėžtos Įmonių restruktūrizavimo įstatyme, Lietuvos Respublikos įmonių bankroto įstatyme (Žin., 2001, Nr.<text:s/></text:span><text:a xlink:href="https://www.e-tar.lt/portal/lt/legalAct/TAR.0808D5C392B2" office:target-frame-name="_blank" xlink:show="new"><text:span text:style-name="T107">31-1010</text:span></text:a><text:span text:style-name="T108">), Lietuvos Respublikos paslaugų įstatyme (Žin., 2009, Nr.<text:s/></text:span><text:a xlink:href="https://www.e-tar.lt/portal/lt/legalAct/TAR.28F4561D519F" office:target-frame-name="_blank" xlink:show="new"><text:span text:style-name="T109">153-6901</text:span></text:a><text:span text:style-name="T110">) ir kituose įstatymuose.</text:span></text:p>
      <text:p text:style-name="P111"/>
      <text:p text:style-name="P112"><text:span text:style-name="T113">II</text:span><text:span text:style-name="T114">.<text:s/></text:span><text:span text:style-name="T115">DOKUMENTŲ PATEIKIMO IR NAGRINĖJIMO TVARKA</text:span></text:p>
      <text:p text:style-name="P116"/>
      <text:p text:style-name="P117"><text:span text:style-name="T118">3</text:span><text:span text:style-name="T119">. Fizini</text:span><text:span text:style-name="T120">s ar juridinis asmuo, siekiantis įgyti teisę teikti įmonių restruktūrizavimo administravimo paslaugas, Įmonių bankroto valdymo departamentui prie Ūkio ministerijos (toliau – Departamentas) pateikia Taisyklių 4.1 ar 5.1 punkte nurodytą prašymą kartu su kita</text:span><text:span text:style-name="T121">is Taisyklių 4 ar 5 punkte nurodytais dokumentais (toliau – Prašymas).</text:span></text:p>
      <text:p text:style-name="P122"><text:span text:style-name="T123">4</text:span><text:span text:style-name="T124">. Fizinis asmuo, siekdamas įgyti teisę teikti įmonių restruktūrizavimo administravimo paslaugas, pateikia:</text:span></text:p>
      <text:p text:style-name="P125"><text:span text:style-name="T126">4.1</text:span><text:span text:style-name="T127">. Taisyklių 1 priede nustatytos formos prašymą leisti laikyti kvalif</text:span><text:span text:style-name="T128">ikacijos egzaminą ir įrašyti jį į įmonių restruktūrizavimo administravimo paslaugas teikiančių asmenų sąrašą (toliau – Sąrašas);</text:span></text:p>
      <text:p text:style-name="P129"><text:span text:style-name="T130">4.2</text:span><text:span text:style-name="T131">. asmens tapatybę patvirtinantį dokumentą ir (ar) jo kopiją;</text:span></text:p>
      <text:p text:style-name="P132"><text:span text:style-name="T133">4.3</text:span><text:span text:style-name="T134">. išsilavinimą patvirtinantį dokumentą ir (ar) jo ko</text:span><text:span text:style-name="T135">piją;</text:span></text:p>
      <text:p text:style-name="P136"><text:span text:style-name="T137">4.4</text:span><text:span text:style-name="T138">. dokumentus, patvirtinančius ne trumpesnį kaip 3</text:span><text:span text:style-name="T139"><text:s/></text:span><text:span text:style-name="T140">metų įmonės vadovo darbo stažą per paskutinius 5 metus arba</text:span><text:span text:style-name="T141"><text:s/></text:span><text:span text:style-name="T142">2 metų bankroto administratoriaus darbo stažą.</text:span></text:p>
      <text:p text:style-name="P143"><text:span text:style-name="T144">5</text:span><text:span text:style-name="T145">. Juridinis asmuo, siekdamas įgyti teisę teikti įmonių restruktūrizavimo<text:s/></text:span><text:span text:style-name="T146">administravimo paslaugas, pateikia:</text:span></text:p>
      <text:p text:style-name="P147"><text:span text:style-name="T148">5.1</text:span><text:span text:style-name="T149">. Taisyklių 2 priede nustatytos formos prašymą įrašyti jį į Sąrašą;</text:span></text:p>
      <text:p text:style-name="P150"><text:span text:style-name="T151">5.2</text:span><text:span text:style-name="T152">. dokumentus, įrodančius, kad juridinio asmens vadovas turi teisę teikti įmonių restruktūrizavimo administravimo paslaugas;</text:span></text:p>
      <text:p text:style-name="P153"><text:span text:style-name="T154">5.3</text:span><text:span text:style-name="T155">. dokumen</text:span><text:span text:style-name="T156">tus, įrodančius, kad bent du pagal darbo sutartį dirbantys juridinio asmens darbuotojai ar savininkas, kai juridinis asmuo yra individualioji įmonė, ar tikrasis narys, kai juridinis asmuo yra ūkinė bendrija, turi restruktūrizavimo administratoriaus pažymėj</text:span><text:span text:style-name="T157">imą.</text:span></text:p>
      <text:p text:style-name="P158"><text:span text:style-name="T159">6</text:span><text:span text:style-name="T160">. Prašymas (Taisyklių 4 ir 5 punktuose nurodyti dokumentai) gali būti pateikiamas<text:s/></text:span><text:soft-page-break/><text:span text:style-name="T161">asmeniškai, registruotu laišku ar elektroninėmis priemonėmis per atstumą (jeigu dokumentai pasirašyti saugiu elektroniniu parašu), tiesiogiai Departamentui arba p</text:span><text:span text:style-name="T162">er kontaktinį centrą.</text:span></text:p>
      <text:p text:style-name="P163"><text:span text:style-name="T164">7</text:span><text:span text:style-name="T165">. Jei Prašymas pateikiamas asmeniškai, kartu su dokumentų kopijomis pateikiami dokumentų originalai. Departamento direktoriaus įsakymu paskirtas už Prašymų priėmimą ir restruktūrizavimo administratoriaus pažymėjimų išdavimą atsak</text:span><text:span text:style-name="T166">ingas Departamento valstybės tarnautojas ar darbuotojas (toliau – Departamento atsakingas darbuotojas) dokumentų kopijas sutikrina su dokumentų originalais ir dokumentų originalus grąžina juos pateikusiam asmeniui Prašymo priėmimo metu. Jei teikiant Prašym</text:span><text:span text:style-name="T167">ą asmeniškai dokumentų originalai nepateikiami arba Prašymas siunčiamas registruotu laišku, pateikiamos notaro patvirtintos dokumentų kopijos. Jei teikiant Prašymą asmeniškai arba Prašymą siunčiant registruotu laišku dokumentų originalai arba notaro patvir</text:span><text:span text:style-name="T168">tintos dokumentų kopijos nepateikiamos, notaro patvirtintos dokumentų kopijos arba dokumentų originalai pateikiami egzamino laikymo dieną, sutikrinami su pateiktomis dokumentų kopijomis iki egzamino pradžios ir grąžinami juos pateikusiam asmeniui. Nepateik</text:span><text:span text:style-name="T169">usiems dokumentų originalų arba notaro patvirtintų dokumentų kopijų asmenims ar sutikrinant nustačius, kad pateikti dokumentų originalai arba notaro patvirtintos dokumentų kopijos neatitinka pateiktų dokumentų kopijų, kurios nepatvirtintos notaro, neleidži</text:span><text:span text:style-name="T170">ama laikyti egzamino.</text:span></text:p>
      <text:p text:style-name="P171"><text:span text:style-name="T172">8</text:span><text:span text:style-name="T173">. Prašymas jo gavimo dieną registruojamas Departamento dokumentų valdymo sistemoje. Ši diena laikoma Prašymo gavimo Departamente diena, išskyrus Taisyklių 10 punkte nurodytą atvejį. Elektroniniu būdu gauti asmenų prašymai registruojami institucijoje pagal<text:s/></text:span><text:span text:style-name="T174">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175">7-268</text:span></text:a><text:span text:style-name="T176">).</text:span></text:p>
      <text:p text:style-name="P177"><text:span text:style-name="T178">9</text:span><text:span text:style-name="T179">. Departamentas Taisyklėse nurodytus pranešimus ir informaciją Prašymą pateikusiam asmeniui pateikia Taisyklių 1 ar 2 priede nustatytos formos prašyme nurodytu būdu, išskyrus Taisyklėse nustatytas išimtis.</text:span></text:p>
      <text:p text:style-name="P180"><text:span text:style-name="T181">10</text:span><text:span text:style-name="T182">. Jei</text:span><text:span text:style-name="T183">gu Prašymas pateiktas nesilaikant teisės aktuose nustatytos tvarkos, yra neišsamus ar netinkamai įformintas, pateikti ne visi Taisyklių 4 ar 5 punktuose nurodyti dokumentai, Departamentas per 5 darbo dienas nuo tokio Prašymo gavimo informuoja Prašymą patei</text:span><text:span text:style-name="T184">kusį asmenį apie informacijos ar dokumentų trūkumą ir nustato terminą, per kurį nurodyti trūkumai turi būti pašalinti. Visi vėliau gauti dokumentai jų gavimo dieną registruojami Departamento dokumentų valdymo sistemoje. Prašymo pateikimo ir gavimo diena la</text:span><text:span text:style-name="T185">ikoma paskutinio tinkamai įforminto dokumento gavimo Departamente diena.</text:span></text:p>
      <text:p text:style-name="P186"><text:span text:style-name="T187">11</text:span><text:span text:style-name="T188">. Jeigu per Departamento nurodytą terminą nepašalinami nurodyti Prašymo trūkumai, Departamentas išsiunčia Prašymą pateikusiam asmeniui pranešimą apie Prašymo atmetimą ir nurodo<text:s/></text:span><text:span text:style-name="T189">atmetimo priežastis.</text:span></text:p>
      <text:p text:style-name="P190"><text:span text:style-name="T191">12</text:span><text:span text:style-name="T192">. Departamento atsakingas darbuotojas ne vėliau kaip per 5 darbo dienas nuo Prašymo gavimo dienos patikrina, ar Prašymą pateikęs asmuo atitinka Įmonių restruktūrizavimo įstatyme nustatytus kvalifikacinius reikalavimus ir pateikia</text:span><text:span text:style-name="T193"><text:s/>Departamento direktoriui ar jo įgaliotam asmeniui (toliau – Departamento direktorius):</text:span></text:p>
      <text:p text:style-name="P194"><text:span text:style-name="T195">12.1</text:span><text:span text:style-name="T196">. motyvuotą siūlymą leisti (neleisti) fiziniam asmeniui laikyti kvalifikacijos egzaminą;</text:span></text:p>
      <text:p text:style-name="P197"><text:span text:style-name="T198">12.2</text:span><text:span text:style-name="T199">. motyvuotą siūlymą įrašyti (neįrašyti) juridinį asmenį į Sąrašą.</text:span></text:p>
      <text:p text:style-name="P200"><text:span text:style-name="T201">13</text:span><text:span text:style-name="T202">. Departamento direktorius ne vėliau kaip per 5 darbo dienas nuo Taisyklių 12.1 punkte nurodyto siūlymo gavimo dienos, jei Prašymą pateikęs asmuo atitinka Įmonių restruktūrizavimo įstatyme nustatytus kvalifikacinius reikalavimus, priima sprendimą<text:s/></text:span><text:span text:style-name="T203">leisti jam laikyti kvalifikacijos egzaminą arba, jei Prašymą pateikęs asmuo neatitinka Įmonių restruktūrizavimo įstatyme nustatytų kvalifikacinių reikalavimų, neleisti jam laikyti kvalifikacijos egzamino. Apie priimtą sprendimą Departamento raštu ne vėliau</text:span><text:span text:style-name="T204"><text:s/>kaip per 3 darbo dienas nuo sprendimo priėmimo dienos pranešama:</text:span></text:p>
      <text:p text:style-name="P205"><text:span text:style-name="T206">13.1</text:span><text:span text:style-name="T207"><text:s/>Bankroto ir restruktūrizavimo administratorių atestavimo komisijai (toliau – Komisija), kai pateikusiam Prašymą asmeniui leidžiama laikyti kvalifikacijos egzaminą;</text:span></text:p>
      <text:p text:style-name="P208"><text:span text:style-name="T209">13.2</text:span><text:span text:style-name="T210">. pateikusi</text:span><text:span text:style-name="T211">am Prašymą asmeniui, kai jam neleidžiama laikyti kvalifikacijos egzamino, ir nurodomos priežastys, dėl kurių neleidžiama jo laikyti.</text:span></text:p>
      <text:p text:style-name="P212"><text:span text:style-name="T213">14</text:span><text:span text:style-name="T214">. Departamento direktorius ne vėliau kaip per 3 darbo dienas nuo 12.2 punkte nurodyto siūlymo gavimo dienos, jei Pr</text:span><text:span text:style-name="T215">ašymą pateikęs asmuo atitinka Įmonių restruktūrizavimo įstatyme nustatytus reikalavimus, priima sprendimą įrašyti jį į Sąrašą arba, jei Prašymą pateikęs asmuo neatitinka Įmonių restruktūrizavimo įstatyme nustatytų reikalavimų, neįrašyti jo į Sąrašą. Juridi</text:span><text:span text:style-name="T216">nis asmuo į Sąrašą Departamento interneto svetainėje įrašomas ne vėliau kaip per 2 darbo dienas nuo sprendimo priėmimo dienos Taisyklių VII skyriuje nustatyta tvarka. Apie sprendimą neįrašyti juridinio asmens į Sąrašą Departamentas motyvuotu raštu ne vėlia</text:span><text:span text:style-name="T217">u kaip per 2 darbo dienas nuo sprendimo priėmimo dienos praneša registruotu laišku Prašymą pateikusiam juridiniam asmeniui.</text:span></text:p>
      <text:p text:style-name="P218"/>
      <text:p text:style-name="P219"><text:span text:style-name="T220">III</text:span><text:span text:style-name="T221">.<text:s/></text:span><text:span text:style-name="T222">KVALIFIKACIJOS EGZAMINAS</text:span></text:p>
      <text:p text:style-name="P223"/>
      <text:p text:style-name="P224"><text:span text:style-name="T225">15</text:span><text:span text:style-name="T226">. Kvalifikacijos egzaminą – fizinio asmens, siekiančio įgyti teisę teikti įmonių<text:s/></text:span><text:span text:style-name="T227">restruktūrizavimo administravimo paslaugas, žinių patikrinimą pagal Komisijos patvirtintą Restruktūrizavimo administratorių atestavimo programą – rengia Komisija. Komisijos sudėtį tvirtina ūkio ministras.</text:span></text:p>
      <text:p text:style-name="P228"><text:span text:style-name="T229">16</text:span><text:span text:style-name="T230">. Komisijos sekretorius, Komisijai gavus Tais</text:span><text:span text:style-name="T231">yklių 13.1 punkte nurodytą Departamento pranešimą apie sprendimą leisti laikyti kvalifikacijos egzaminą, pagal Prašymų pateikimo eiliškumą (Taisyklių 10 punkte nurodytą Prašymo pateikimo datą ir registravimo numerį) nustato kvalifikacijos egzamino laikymo<text:s/></text:span><text:span text:style-name="T232">datą ir ne vėliau kaip per 5 darbo dienas nuo Departamento pranešimo gavimo dienos praneša Prašymą pateikusiam asmeniui apie kvalifikacijos egzamino laikymą. Pranešime nurodoma kvalifikacijos egzamino laikymo data, vieta ir laikas, pateikiama nuoroda į Dep</text:span><text:span text:style-name="T233">artamento interneto svetainėje skelbiamą Restruktūrizavimo administratorių atestavimo programą, informacija apie rinkliavos už kvalifikacijos egzamino laikymą mokėjimą ir kita svarbi informacija.</text:span></text:p>
      <text:p text:style-name="P234"><text:span text:style-name="T235">17</text:span><text:span text:style-name="T236">. Kvalifikacijos egzaminas laikomas Komisijos sekretor</text:span><text:span text:style-name="T237">iui nustačius, kad asmuo sumokėjo rinkliavą už egzamino laikymą. Kvalifikacijos egzaminas laikomas lietuvių kalba, žodžiu Komisijos nuostatų nustatyta tvarka. Komisijos nuostatus tvirtina ūkio ministras.</text:span></text:p>
      <text:p text:style-name="P238"><text:span text:style-name="T239">18</text:span><text:span text:style-name="T240">. Kvalifikacijos egzamino metu naudojamos gars</text:span><text:span text:style-name="T241">o įrašymo priemonės, apie tai informavus egzaminuojamuosius, Komisijos narius ir kitus įrašymo metu dalyvaujančius asmenis. Privaloma įrašyti visus Komisijos narių klausimus ir egzaminuojamųjų atsakymus. Su savo kvalifikacijos egzamino įrašu pateikę motyvu</text:span><text:span text:style-name="T242">otą prašymą turi teisę susipažinti kvalifikacijos egzaminą laikę asmenys Komisijos nuostatuose nustatyta tvarka.</text:span></text:p>
      <text:p text:style-name="P243"><text:span text:style-name="T244">19</text:span><text:span text:style-name="T245">. Fizinis asmuo, neišlaikęs kvalifikacijos egzamino arba neatvykęs jo laikyti, gali dar kartą jį laikyti ne anksčiau kaip po 3 mėnesių, p</text:span><text:span text:style-name="T246">ateikdamas Prašymą Taisyklių nustatyta tvarka. Kvalifikacijos egzamino perlaikymų skaičius neribojamas.</text:span></text:p>
      <text:p text:style-name="P247"><text:span text:style-name="T248">20</text:span><text:span text:style-name="T249">. Fizinis asmuo, dėl pateisinamų priežasčių neatvykęs laikyti kvalifikacijos egzamino, gali Komisijai pateikti paaiškinimą apie neatvykimo priežas</text:span><text:span text:style-name="T250">tis ir jį patvirtinančius įrodymus ir prašyti Komisijos leisti laikyti kvalifikacijos egzaminą pakartotinai nepraėjus 3 mėnesių laikotarpiui. Komisija, pripažinusi fizinio asmens neatvykimo laikyti kvalifikacijos egzamino priežastis svarbiomis, tokį fizini</text:span><text:span text:style-name="T251">o asmens prašymą tenkina ir leidžia jam laikyti kvalifikacijos egzaminą nepraėjus 3 mėnesių laikotarpiui. Komisija apie šį sprendimą praneša asmeniui ne vėliau kaip per 10 darbo dienų nuo šio sprendimo priėmimo dienos raštu ir Prašyme nurodytu būdu. Praneš</text:span><text:span text:style-name="T252">ime nurodoma kvalifikacijos egzamino laikymo data, vieta ir laikas ir, jei rinkliava už egzamino laikymą nebuvo sumokėta, – informacija apie rinkliavos už kvalifikacinio egzamino laikymą sumokėjimą.</text:span></text:p>
      <text:p text:style-name="P253"/>
      <text:p text:style-name="P254"><text:span text:style-name="T255">IV</text:span><text:span text:style-name="T256">.<text:s/></text:span><text:span text:style-name="T257">RESTRUKTŪRIZAVIMO ADMINISTRATORIAUS PAŽYMĖJIMO</text:span><text:span text:style-name="T258"><text:s/>IŠDAVIMO TVARKA</text:span></text:p>
      <text:p text:style-name="P259"/>
      <text:p text:style-name="P260"><text:span text:style-name="T261">21</text:span><text:span text:style-name="T262">. Komisijos nuostatuose nustatyta tvarka ne vėliau kaip per 10 darbo dienų nuo kvalifikacijos egzamino dienos surašytą ir pasirašytą Komisijos posėdžio protokolą Komisijos sekretorius ne vėliau kaip kitą darbo dieną nuo šio protokol</text:span><text:span text:style-name="T263">o surašymo dienos pateikia Lietuvos Respublikos ūkio ministerijai (toliau – Ūkio ministerija). Kartu su Komisijos posėdžio protokolu pateikiami parengti pasirašyti Taisyklių 3 priede nustatytos formos pažymėjimai, skirti fiziniams asmenims (toliau šiame sk</text:span><text:span text:style-name="T264">yriuje – asmuo), kuriems Komisija siūlo suteikti restruktūrizavimo administratoriaus kvalifikaciją.</text:span></text:p>
      <text:p text:style-name="P265"><text:span text:style-name="T266">22</text:span><text:span text:style-name="T267">. Jei Komisijos siūlymas suteikti (nesuteikti) restruktūrizavimo administratoriaus kvalifikaciją egzaminą laikiusiam asmeniui priimtas nepažeidžiant<text:s/></text:span><text:span text:style-name="T268">Komisijos nuostatų, Ūkio ministerija priima Komisijos siūlymą atitinkantį sprendimą. Pažymėjimą pasirašo Departamento veiklą kuruojantis ūkio viceministras, o jo nesant – jį pavaduojantis viceministras (toliau – ūkio viceministras). Pažymėjimo išdavimo dat</text:span><text:span text:style-name="T269">a yra jo pasirašymo data. Ūkio ministerija ne vėliau kaip per 3 darbo dienas nuo Taisyklių 21 punkte nurodytų dokumentų gavimo dienos ūkio viceministro pasirašytu raštu informuoja Departamentą apie pažymėjimo išdavimą (neišdavimą) ir perduoda Departamentui</text:span><text:span text:style-name="T270"><text:s/>pasirašytus pažymėjimus.</text:span></text:p>
      <text:p text:style-name="P271"><text:span text:style-name="T272">23</text:span><text:span text:style-name="T273">. Jei Ūkio ministerija pagal Komisijos protokolą nustato, kad Komisijos siūlymas suteikti (nesuteikti) restruktūrizavimo administratoriaus kvalifikaciją egzaminą laikiusiam asmeniui priimtas pažeidus Komisijos nuostatus, Ūki</text:span><text:span text:style-name="T274">o ministerija nepriima sprendimo dėl pažymėjimo išdavimo (neišdavimo) ir ne vėliau kaip per 5 darbo dienas nuo Taisyklių 21 punkte nurodytų dokumentų gavimo dienos ūkio viceministro pasirašytu raštu informuoja Departamentą ir Komisiją apie Komisijos nuosta</text:span><text:span text:style-name="T275">tų pažeidimą ir grąžina Komisijai klausimą dėl siūlymo suteikti (nesuteikti) restruktūrizavimo administratoriaus kvalifikaciją egzaminą laikiusiam asmeniui nagrinėti iš naujo.</text:span></text:p>
      <text:p text:style-name="P276"><text:span text:style-name="T277">24</text:span><text:span text:style-name="T278">. Departamentas ne vėliau kaip per 3 darbo dienas nuo Taisyklių 22 ar 23 p</text:span><text:span text:style-name="T279">unkte nurodyto rašto gavimo dienos išsiunčia pranešimą Prašymą pateikusiam asmeniui apie Ūkio ministerijos priimtą sprendimą išduoti (neišduoti) pažymėjimą arba grąžinti Komisijai klausimą nagrinėti išnaujo. Pažymėjimas (originalas) perduodamas asmeniui Pr</text:span><text:span text:style-name="T280">ašyme nurodytu būdu – išduodamas asmeniškai Departamente arba išsiunčiamas registruotu laišku. Pažymėjimo kopija lieka Departamente. Kai pažymėjimą pageidaujama atsiimti asmeniškai, pranešime apie Ūkio ministerijos priimtą sprendimą išduoti pažymėjimą nuro</text:span><text:span text:style-name="T281">domas laikas, kada Departamente išduodami pažymėjimų originalai, ir nurodoma, kad pažymėjimas bus išduotas tik sumokėjus rinkliavą už pažymėjimo išdavimą. Kai pažymėjimą pageidaujama atsiimti registruotu laišku, Pranešime nurodoma, kad pažymėjimas bus išsi</text:span><text:span text:style-name="T282">ųstas registruotu laišku ne vėliau kaip per 3 darbo dienas nuo rinkliavos už pažymėjimo išdavimą sumokėjimo dienos, o į Sąrašą asmuo, kuriam išduotas pažymėjimas, bus įrašomas tik pateikus deklaraciją, kad jis atitinka Įmonių restruktūrizavimo įstatyme nus</text:span><text:span text:style-name="T283">tatytus reikalavimus ir nėra kitų kliūčių, dėl kurių įstatymų nustatyta tvarka jis negalėtų teikti įmonių restruktūrizavimo administravimo paslaugų (asmuo nėra valstybės tarnautojas ar neina kitų pareigų, kurių atlikimas būtų nesuderinamas su restruktūriza</text:span><text:span text:style-name="T284">vimo administratoriaus veikla ir kt.). Pranešime apie sprendimą neišduoti pažymėjimo nurodomos atsisakymo išduoti pažymėjimą priežastys, Ūkio ministerijos rašto data ir numeris bei pateikiama nuoroda į Komisijos posėdžio protokolo išrašo paskelbimą Departa</text:span><text:span text:style-name="T285">mento interneto svetainėje. Pažymėjimas išduodamas arba rašytinis motyvuotas atsisakymas išduoti pažymėjimą pateikiamas Prašymą pateikusiam asmeniui ne vėliau kaip per 30 dienų nuo kvalifikacijos egzamino laikymo dienos.</text:span></text:p>
      <text:p text:style-name="P286"><text:span text:style-name="T287">25</text:span><text:span text:style-name="T288">. Kai pažymėjimas atsiimamas<text:s/></text:span><text:span text:style-name="T289">asmeniškai, asmuo, atvykęs į Departamentą, pasirašo Departamento direktoriaus įsakymu patvirtintos formos pažymėjimų registravimo žurnale, patvirtindamas, kad pažymėjimą gavo ir kad jis atitinka Įmonių restruktūrizavimo įstatyme nustatytus reikalavimus, ir</text:span><text:span text:style-name="T290"><text:s/>nėra kitų kliūčių, dėl kurių įstatymų nustatyta tvarka jis negalėtų teikti įmonių restruktūrizavimo administravimo paslaugų (asmuo nėra valstybės tarnautojas ar<text:s/></text:span><text:soft-page-break/><text:span text:style-name="T291">neina kitų pareigų, kurių atlikimas būtų nesuderinamas su restruktūrizavimo administratoriaus<text:s/></text:span><text:span text:style-name="T292">veikla ir kt.). Departamentas, patikrinęs, kad rinkliava už pažymėjimo išdavimą sumokėta, išduoda pažymėjimo originalą. Jei yra kliūčių, dėl kurių įstatymų nustatyta tvarka asmuo negali teikti įmonių restruktūrizavimo administravimo paslaugų, pažymėjimas g</text:span><text:span text:style-name="T293">ali būti išduodamas, jei kliūtys nurodomos žurnale ir asmuo pateikia rašytinį sutikimą, kad į Sąrašą jis bus įrašytas tik pateikus Departamentui dokumentus, įrodančius, kad neliko kliūčių įrašyti jį į Sąrašą.</text:span></text:p>
      <text:p text:style-name="P294"><text:span text:style-name="T295">26</text:span><text:span text:style-name="T296">. Kai pažymėjimas siunčiamas registruotu<text:s/></text:span><text:span text:style-name="T297">laišku, Departamento atsakingas darbuotojas pažymėjimų registravimo žurnale nurodo pažymėjimo išsiuntimo datą ir pasirašo žurnale, patvirtindamas, kad sumokėta rinkliava už pažymėjimo išdavimą ir pateikta Taisyklių 24 punkte nurodyta deklaracija.</text:span></text:p>
      <text:p text:style-name="P298"/>
      <text:p text:style-name="P299"><text:span text:style-name="T300">V</text:span><text:span text:style-name="T301">.</text:span><text:span text:style-name="T302"><text:s/></text:span><text:span text:style-name="T303">RESTRUKTŪRIZAVIMO ADMINISTRATORIAUS PAŽYMĖJIMO DUBLIKATO IŠDAVIMO TVARKA</text:span></text:p>
      <text:p text:style-name="P304"/>
      <text:p text:style-name="P305"><text:span text:style-name="T306">27</text:span><text:span text:style-name="T307">. Asmuo, praradęs ar sugadinęs pažymėjimo originalą, Taisyklių 6–7 punktuose nustatyta tvarka pateikia Departamentui prašymą išduoti pažymėjimo dublikatą ir nurodo pažymėjimo<text:s/></text:span><text:span text:style-name="T308">praradimo ar sugadinimo aplinkybes. Jei pažymėjimas yra sugadintas, kartu su šiuo prašymu asmuo pateikia ir sugadintą pažymėjimą. Departamentas, atlikdamas jam priskirtas restruktūrizavimo administratorių priežiūros funkcijas, ne vėliau kaip per 5 darbo di</text:span><text:span text:style-name="T309">enas nuo šiame punkte nurodyto prašymo gavimo dienos patikrina Įmonių restruktūrizavimo ir bankroto informacinėje sistemoje (ĮRBIS) esančius duomenis ir perduoda asmens prašymą išduoti pažymėjimo dublikatą Komisijos sekretoriui.</text:span></text:p>
      <text:p text:style-name="P310"><text:span text:style-name="T311">28</text:span><text:span text:style-name="T312">. Komisijos sekretori</text:span><text:span text:style-name="T313">us, gavęs Taisyklių 27 punkte nurodytus dokumentus, pažymėjimo dublikato išdavimo klausimą įtraukia į artimiausio Komisijos posėdžio darbotvarkę. Komisija, nenustačiusi faktų, dėl kurių Įmonių restruktūrizavimo įstatymo nustatytais atvejais pažymėjimo gali</text:span><text:span text:style-name="T314">ojimas turėtų būti panaikinamas, pasiūlo Ūkio ministerijai išduoti pažymėjimo dublikatą. Pažymėjimo dublikatas išduodamas Taisyklių 21–26 punktuose nustatyta tvarka.</text:span></text:p>
      <text:p text:style-name="P315"/>
      <text:p text:style-name="P316"><text:span text:style-name="T317">VI</text:span><text:span text:style-name="T318">.<text:s/></text:span><text:span text:style-name="T319">RESTRUKTŪRIZAVIMO ADMINISTRATORIAUS PAŽYMĖJIMO GALIOJIMO PANAIKINIMO TVARKA</text:span></text:p>
      <text:p text:style-name="P320"/>
      <text:p text:style-name="P321"><text:span text:style-name="T322">29</text:span><text:span text:style-name="T323">. Sprendimą dėl pažymėjimo galiojimo panaikinimo Įmonių restruktūrizavimo įstatyme nustatytais atvejais Komisijos siūlymu priima Ūkio ministerija.</text:span></text:p>
      <text:p text:style-name="P324"><text:span text:style-name="T325">30</text:span><text:span text:style-name="T326">. Departamentas kreipiasi į Komisiją dėl pažymėjimo galiojimo panaikinimo:</text:span></text:p>
      <text:p text:style-name="P327"><text:span text:style-name="T328">30.1</text:span><text:span text:style-name="T329">. gavęs informacij</text:span><text:span text:style-name="T330">os, kad Prašyme buvo pateikti neteisingi duomenys ar kad asmuo, turintis pažymėjimą, nebeatitinka Įmonių restruktūrizavimo įstatymo nustatytų nepriekaištingos reputacijos reikalavimų. Šiuo atveju Departamentas gautą informaciją patikrina, raštu arba žodžiu</text:span><text:span text:style-name="T331"><text:s/>apklausia informacijos teikėjus, asmenį, turintį pažymėjimą, ir nustatęs, kad nurodyta informacija pasitvirtino ne vėliau kaip per 15 darbo dienų nuo informacijos gavimo raštu kreipiasi į Komisiją dėl pažymėjimo galiojimo panaikinimo ir nurodo priežastis,</text:span><text:span text:style-name="T332"><text:s/>dėl kurių Ūkio ministerijai turėtų būti siūloma panaikinti pažymėjimo galiojimą;</text:span></text:p>
      <text:p text:style-name="P333"><text:span text:style-name="T334">30.2</text:span><text:span text:style-name="T335">. Restruktūrizavimo administratorių veiklos priežiūros taisyklių, patvirtintų Lietuvos Respublikos ūkio ministro 2010 m. gruodžio 2 d. įsakymu Nr. 4-886 (Žin., 2010,<text:s/></text:span><text:span text:style-name="T336">Nr.<text:s/></text:span><text:a xlink:href="https://www.e-tar.lt/portal/lt/legalAct/TAR.87A70D0AA397" office:target-frame-name="_blank" xlink:show="new"><text:span text:style-name="T337">143-7339</text:span></text:a><text:span text:style-name="T338">) nustatyta tvarka, galiojant administratoriui Departamento paskirtai nuobaudai, nustatęs pakartotinai padarytų įmonių restruktūrizavimą reglamentuojančių teisės akt</text:span><text:span text:style-name="T339">ų reikalavimų pažeidimų, teismo procesinių dokumentų (sprendimų, įsakymų, nutarčių ir nutarimų), kreditorių susirinkimo ir kreditorių komiteto nutarimų nevykdymo arba netinkamo vykdymo faktų ar kitų tikrinant restruktūrizavimo administratoriaus veiklą nust</text:span><text:span text:style-name="T340">atytų pažeidimų;</text:span></text:p>
      <text:p text:style-name="P341"><text:span text:style-name="T342">30.3</text:span><text:span text:style-name="T343">. asmeniui pateikus prašymą Ūkio ministerijai panaikinti jo pažymėjimo galiojimą ir išbraukti jį iš Sąrašo (jei asmuo buvo įrašytas į Sąrašą);</text:span></text:p>
      <text:p text:style-name="P344"><text:span text:style-name="T345">30.4</text:span><text:span text:style-name="T346">. pažymėjimą turinčio asmens mirties atveju.</text:span></text:p>
      <text:p text:style-name="P347"><text:span text:style-name="T348">31</text:span><text:span text:style-name="T349">. Taisyklių 30.1 punkte nur</text:span><text:span text:style-name="T350">odyta informacija ar bet kuri kita informacija, susijusi su pažymėjimo galiojimo panaikinimu, pateikta (adresuota) Komisijai, registruojama Departamente, kaip nurodyta Taisyklių 8 punkte, ir nagrinėjama Taisyklių ir Restruktūrizavimo administratorių veiklo</text:span><text:span text:style-name="T351">s priežiūros taisyklių nustatyta tvarka. Apie gautos informacijos nagrinėjimą Departamentas informuoja Komisiją artimiausiame po informacijos gavimo Komisijos posėdyje.</text:span></text:p>
      <text:p text:style-name="P352"><text:span text:style-name="T353">32</text:span><text:span text:style-name="T354">. Ūkio ministerija, gavusi Taisyklių 30.3 punkte nurodytą prašymą, persiunčia jį<text:s/></text:span><text:span text:style-name="T355">Departamentui. Departamentas ne vėliau kaip per 3 darbo dienas nuo prašymo gavimo kreipiasi į Komisiją dėl pažymėjimo galiojimo panaikinimo, jei, patikrinęs Departamente turimus duomenis, nustato, kad asmuo neadministruoja nė vienos restruktūrizuojamos įmo</text:span><text:span text:style-name="T356">nės (ir nėra administratoriaus – juridinio asmens įgaliotas asmuo restruktūrizuojamoje įmonėje), taip pat kad Departamente nėra nebaigtų nagrinėti skundų dėl šio fizinio asmens, kaip restruktūrizavimo administratoriaus (ar jo įgalioto asmens), veiklos, kur</text:span><text:span text:style-name="T357">iuos išnagrinėjus galėtų atsirasti pagrindas panaikinti pažymėjimą Taisyklių 30.1 ar 30.2 punktuose nurodytais pagrindais. Jei asmuo administruoja restruktūrizuojamas įmones ar atlieka įmonių restruktūrizavimo procedūras kaip restruktūrizavimo administrato</text:span><text:span text:style-name="T358">riaus įgaliotas asmuo ar yra nebaigtų nagrinėti skundų dėl jo kaip restruktūrizavimo administratoriaus (ar jo įgalioto asmens) veiklos, Departamentas informuoja asmenį, kad pažymėjimo galiojimo panaikinimo prašymo nagrinėjamas atidedamas iki Įmonių restruk</text:span><text:span text:style-name="T359">tūrizavimo įstatyme nustatyta tvarka įmonės bus perduotos administruoti kitam restruktūrizavimo administratoriui (ar kitam restruktūrizavimo administratoriaus įgaliotam asmeniui) ir (ar) bus baigtas skundo nagrinėjimas.</text:span></text:p>
      <text:p text:style-name="P360"><text:span text:style-name="T361">33</text:span><text:span text:style-name="T362">. Klausimas dėl pažymėjimo gal</text:span><text:span text:style-name="T363">iojimo panaikinimo Komisijos posėdyje turi būti išnagrinėtas ne vėliau kaip per 30 darbo dienų nuo Departamento kreipimosi į Komisiją dienos. Komisija, gavusi Departamento kreipimąsi dėl pažymėjimo galiojimo panaikinimo Taisyklių 30.1 ar 30.2 punktuose nur</text:span><text:span text:style-name="T364">odytais pagrindais, priima sprendimą siūlyti Ūkio ministerijai panaikinti pažymėjimo galiojimą, išskyrus atvejus, kai Komisija nustato, kad pažymėjimo galiojimo panaikinimas yra neproporcingas nustatytiems teisės pažeidimams, atsižvelgus į teisės pažeidimo</text:span><text:span text:style-name="T365"><text:s/>pobūdį, jo mastą, atsakomybę lengvinančias bei kitas reikšmingas aplinkybes ir, vadovaudamasi teisingumo, protingumo kriterijais, nusprendžia, kad pažymėjimo galiojimas nenaikintinas. Posėdyje, kuriame nagrinėjami pažymėjimo galiojimo panaikinimo klausima</text:span><text:span text:style-name="T366">i, turi teisę dalyvauti asmuo, turintis pažymėjimą, kuriam apie Komisijos posėdį raštu praneša Komisijos sekretorius ne vėliau kaip prieš 10 dienų iki Komisijos posėdžio dienos. Į Komisijos posėdį gali būti kviečiami ir Departamento atstovai.</text:span></text:p>
      <text:p text:style-name="P367"><text:span text:style-name="T368">34</text:span><text:span text:style-name="T369">. Komis</text:span><text:span text:style-name="T370">ija, priėmusi sprendimą siūlyti Ūkio ministerijai panaikinti pažymėjimo galiojimą Taisyklių 30.1 ar 30.2 punktuose nustatytais pagrindais, ne vėliau kaip kitą darbo dieną po Komisijos posėdžio protokolo pasirašymo šio protokolo išrašą išsiunčia Departament</text:span><text:span text:style-name="T371">ui ir asmeniui, nurodžiusi ne trumpesnį kaip 5 darbo dienų terminą, per kurį asmuo gali pateikti atsiliepimą Komisijai dėl siūlymo panaikinti pažymėjimo galiojimą. Komisija ne vėliau kaip per 15 darbo dienų nuo atsiliepimo gavimo dienos įvertinusi atsiliep</text:span><text:span text:style-name="T372">ime pateiktą naują informaciją pateikia motyvuotą siūlymą Ūkio ministerijai dėl pažymėjimo galiojimo panaikinimo arba motyvuotą pranešimą Departamentui dėl Komisijos sprendimo nesiūlyti Ūkio ministerijai naikinti pažymėjimo galiojimą.</text:span></text:p>
      <text:p text:style-name="P373"><text:span text:style-name="T374">35</text:span><text:span text:style-name="T375">. Komisijos nuo</text:span><text:span text:style-name="T376">statuose nustatyta tvarka surašytą ir pasirašytą Komisijos posėdžio protokolą Komisijos sekretorius ne vėliau kaip kitą darbo dieną nuo protokolo pasirašymo dienos pateikia Ūkio ministerijai. Ūkio viceministras sprendimą panaikinti pažymėjimo galiojimą pag</text:span><text:span text:style-name="T377">al Komisijos pateiktą siūlymą (posėdžio protokolą) pasirašo ne vėliau kaip per 3 darbo dienas nuo Komisijos posėdžio protokolo pateikimo dienos. Ūkio ministerijos sprendimo panaikinti pažymėjimo galiojimą pasirašymo diena yra pažymėjimo galiojimo<text:s/></text:span><text:soft-page-break/><text:span text:style-name="T378">panaikini</text:span><text:span text:style-name="T379">mo diena. Jei Ūkio ministerija pagal Komisijos protokolą nustato, kad Komisijos siūlymas panaikinti pažymėjimo galiojimą priimtas pažeidus Komisijos nuostatus, pažymėjimo galiojimo panaikinimo klausimas grąžinamas Komisijai nagrinėti iš naujo.</text:span></text:p>
      <text:p text:style-name="P380"><text:span text:style-name="T381">36</text:span><text:span text:style-name="T382">. Ūkio</text:span><text:span text:style-name="T383"><text:s/>ministerija ne vėliau kaip kitą darbo dieną nuo Taisyklių 35 punkte nurodyto sprendimo panaikinti pažymėjimo galiojimą pasirašymo dienos ar sprendimo pažymėjimo galiojimo panaikinimo klausimą grąžinti Komisijai nagrinėti iš naujo informuoja Departamentą a</text:span><text:span text:style-name="T384">pie priimtą sprendimą ir perduoda sprendimą (originalą) Departamentui.</text:span></text:p>
      <text:p text:style-name="P385"><text:span text:style-name="T386">37</text:span><text:span text:style-name="T387">. Departamentas ne vėliau kaip per 3 darbo dienas nuo sprendimo panaikinti pažymėjimo galiojimą gavimo dienos praneša asmeniui (išskyrus Taisyklių 30.4 punkte nurodytą atvejį) api</text:span><text:span text:style-name="T388">e Ūkio ministerijos priimtą sprendimą panaikinti pažymėjimo galiojimą ir nurodo laiką, kada šis asmuo turi grąžinti Departamentui nebegaliojantį pažymėjimą.</text:span></text:p>
      <text:p text:style-name="P389"><text:span text:style-name="T390">38</text:span><text:span text:style-name="T391">. Informacija apie pažymėjimo panaikinimą (nurodžius pažymėjimo numerį, jo išdavimo datą, jo<text:s/></text:span><text:span text:style-name="T392">galiojimo panaikinimo dieną bei asmens, kurio pažymėjimo galiojimas panaikintas, vardą ir pavardę) ne vėliau kaip kitą darbo dieną po sprendimo panaikinti pažymėjimo galiojimą priėmimo dienos paskelbiama Departamento interneto svetainėje ir yra matoma 6 mė</text:span><text:span text:style-name="T393">nesius nuo pažymėjimo galiojimo panaikinimo datos. Departamento interneto svetainėje skelbiamas tęstinis pažymėjimų, kurių galiojimas panaikintas, sąrašas, jame nurodomas pažymėjimo numeris, jo išdavimo data ir jo galiojimo panaikinimo data.</text:span></text:p>
      <text:p text:style-name="P394"/>
      <text:p text:style-name="P395"><text:span text:style-name="T396">VII</text:span><text:span text:style-name="T397">.<text:s/></text:span><text:span text:style-name="T398">ĮMONIŲ RESTruKTŪRIZAVIMO ADMINISTRAVIMO PASLAUGAS TEIKIANČIŲ ASMENŲ SĄrašo sudarymO tvarkA</text:span></text:p>
      <text:p text:style-name="P399"/>
      <text:p text:style-name="P400"><text:span text:style-name="T401">39</text:span><text:span text:style-name="T402">. Fiziniai ir juridiniai asmenys teisę teikti įmonių restruktūrizavimo administravimo paslaugas įgyja nuo įrašymo į Sąrašą dienos.</text:span></text:p>
      <text:p text:style-name="P403"><text:span text:style-name="T404">40</text:span><text:span text:style-name="T405">. Sąrašą sudaro ir tv</text:span><text:span text:style-name="T406">arko Departamentas.</text:span></text:p>
      <text:p text:style-name="P407"><text:span text:style-name="T408">41</text:span><text:span text:style-name="T409">. Į Sąrašą įrašomi:</text:span></text:p>
      <text:p text:style-name="P410"><text:span text:style-name="T411">41.1</text:span><text:span text:style-name="T412">. fiziniai asmenys, Taisyklių 25 punkte nustatyta tvarka pasirašę pažymėjimų registravimo žurnale, – ne vėliau kaip kitą darbo dieną atsiėmę pažymėjimo originalą arba pateikę Departamentui dokumentus, įro</text:span><text:span text:style-name="T413">dančius, kad neliko kliūčių įrašyti jį į Sąrašą, jei pažymėjimo atsiėmimo dieną tokių kliūčių buvo, taip pat ne vėliau kaip kitą darbo dieną pažymėjimą Taisyklių 26 punkte nustatyta tvarka išsiuntus registruotu laišku;</text:span></text:p>
      <text:p text:style-name="P414"><text:span text:style-name="T415">41.2</text:span><text:span text:style-name="T416">. juridiniai asmenys, dėl kur</text:span><text:span text:style-name="T417">ių Departamento direktorius priėmė Taisyklių 12.2 punkte nurodytą sprendimą,</text:span><text:span text:style-name="T418"><text:s/></text:span><text:span text:style-name="T419">– ne vėliau kaip kitą darbo dieną po Departamento direktoriaus spendimo priėmimo.</text:span></text:p>
      <text:p text:style-name="P420"><text:span text:style-name="T421">42</text:span><text:span text:style-name="T422">. Apie teisės teikti įmonių restruktūrizavimo administravimo paslaugas suteikimą pranešam</text:span><text:span text:style-name="T423">a į Sąrašą įrašytam asmeniui. Nuo fizinio ar juridinio asmens įrašymo į Sąrašą dienos šių asmenų duomenys tampa ĮRBIS duomenų bazių duomenimis.</text:span></text:p>
      <text:p text:style-name="P424"><text:span text:style-name="T425">43</text:span><text:span text:style-name="T426">. Sąrašą sudaro du skyriai:</text:span></text:p>
      <text:p text:style-name="P427"><text:span text:style-name="T428">43.1</text:span><text:span text:style-name="T429">. I skyrius: fiziniai asmenys, teikiantys restruktūrizavimo administravi</text:span><text:span text:style-name="T430">mo paslaugas. Šiame skyriuje chronologine tvarka pagal fizinio asmens įrašymo į Sąrašą datą nurodomi šie duomenys:</text:span></text:p>
      <text:p text:style-name="P431"><text:span text:style-name="T432">43.1.1</text:span><text:span text:style-name="T433">. Sąrašo eilės numeris, kuris susideda iš Sąrašo I skyriaus žymos raidžių „FA“ ir šio skyriaus eilės numerio. Kai pažymėjimas išduoda</text:span><text:span text:style-name="T434">mas kitos valstybės narės piliečiui, kitam fiziniam asmeniui, kuris naudojasi Europos Sąjungos teisės aktų jam suteiktomis judėjimo valstybėse narėse teisėmis, Sąrašo eilės numeris susideda iš I skyriaus žymos raidžių „FA“ ir šio skyriaus eilės numerio ir<text:s/></text:span><text:span text:style-name="T435">paslaugų teikimo laikinumą pažyminčios raidės „L“, kuri panaikinama atsiradus Taisyklių 55 punkte nurodytoms aplinkybėms;</text:span></text:p>
      <text:p text:style-name="P436"><text:span text:style-name="T437">43.1.2</text:span><text:span text:style-name="T438">. asmens, teikiančio administravimo paslaugas, vardas, pavardė;</text:span></text:p>
      <text:p text:style-name="P439"><text:span text:style-name="T440">43.1.3</text:span><text:span text:style-name="T441">. pažymėjimo numeris, jo išdavimo data;</text:span></text:p>
      <text:p text:style-name="P442"><text:span text:style-name="T443">43.1.4</text:span><text:span text:style-name="T444">. fizinio asmens darbo vietos adresas, ryšio duomenys;</text:span></text:p>
      <text:p text:style-name="P445"><text:span text:style-name="T446">43.1.5</text:span><text:span text:style-name="T447">. įrašymo į Sąrašą data;</text:span></text:p>
      <text:p text:style-name="P448"><text:span text:style-name="T449">43.2</text:span><text:span text:style-name="T450">. II skyrius: juridiniai asmenys, teikiantys restruktūrizavimo administravimo<text:s/></text:span><text:soft-page-break/><text:span text:style-name="T451">paslaugas. Šiame skyriuje chronologine tvarka pagal juridinio asmens įrašymo į</text:span><text:span text:style-name="T452"><text:s/>Sąrašą datą nurodomi šie duomenys:</text:span></text:p>
      <text:p text:style-name="P453"><text:span text:style-name="T454">43.2.1</text:span><text:span text:style-name="T455">. Sąrašo eilės numeris, kuris susideda iš Sąrašo II skyriaus žymos raidžių „JA“ ir šio skyriaus eilės numerio;</text:span></text:p>
      <text:p text:style-name="P456"><text:span text:style-name="T457">43.2.2</text:span><text:span text:style-name="T458">. juridinio asmens, teikiančio administravimo paslaugas, pavadinimas;</text:span></text:p>
      <text:p text:style-name="P459"><text:span text:style-name="T460">43.2.3</text:span><text:span text:style-name="T461">. juridinio</text:span><text:span text:style-name="T462"><text:s/>asmens kodas;</text:span></text:p>
      <text:p text:style-name="P463"><text:span text:style-name="T464">43.2.4</text:span><text:span text:style-name="T465">. leidimo teikti restruktūrizavimo administravimo paslaugas, galiojusio iki Sąrašo sudarymo dienos, numeris ir jo išdavimo data (jei leidimas teikti restruktūrizavimo administravimo paslaugas buvo išduotas);</text:span></text:p>
      <text:p text:style-name="P466"><text:span text:style-name="T467">43.2.5</text:span><text:span text:style-name="T468">. buveinės ad</text:span><text:span text:style-name="T469">resas, ryšio duomenys ir adresas korespondencijai arba veiklos adresas;</text:span></text:p>
      <text:p text:style-name="P470"><text:span text:style-name="T471">43.2.6</text:span><text:span text:style-name="T472">. įrašymo į Sąrašą data.</text:span></text:p>
      <text:p text:style-name="P473"><text:span text:style-name="T474">44</text:span><text:span text:style-name="T475">. Nuo Sąrašo sudarymo pradžios:</text:span></text:p>
      <text:p text:style-name="P476"><text:span text:style-name="T477">44.1</text:span><text:span text:style-name="T478">. ĮRBIS duomenų bazėse iki Sąrašo sudarymo kaupti duomenys apie restruktūrizavimo administratorius yr</text:span><text:span text:style-name="T479">a laikomi Sąrašo duomenimis;</text:span></text:p>
      <text:p text:style-name="P480"><text:span text:style-name="T481">44.2</text:span><text:span text:style-name="T482">. fiziniai ir juridiniai asmenys, iki Sąrašo sudarymo dienos turėję teisę teikti restruktūrizavimo administravimo paslaugas, laikomi įrašytais į Sąrašą nuo iki Sąrašo sudarymo dienos galiojusio restruktūrizavimo adminis</text:span><text:span text:style-name="T483">tratoriaus pažymėjimo ar leidimo teikti įmonių restruktūrizavimo administravimo paslaugas išdavimo dienos.</text:span></text:p>
      <text:p text:style-name="P484"><text:span text:style-name="T485">45</text:span><text:span text:style-name="T486">. Pasikeitus Sąraše pateiktiems Taisyklių 43.1.2 ir (ar) 43.1.4 punktuose nurodytiems fizinių asmenų duomenims ar Taisyklių 43.2.2 ir (ar) 43</text:span><text:span text:style-name="T487">.2.5 punktuose nurodytiems juridinių asmenų duomenims, Sąrašo duomenys keičiami Duomenų apie įmonės restruktūrizavimo procesą pateikimo ir skelbimo taisyklių, patvirtintų Lietuvos Respublikos ūkio ministro 2005 m. gegužės 10 d įsakymu Nr. 4-194 (Žin., 2005</text:span><text:span text:style-name="T488">, Nr.<text:s/></text:span><text:a xlink:href="https://www.e-tar.lt/portal/lt/legalAct/TAR.ECD37BE751BA" office:target-frame-name="_blank" xlink:show="new"><text:span text:style-name="T489">61-2168</text:span></text:a><text:span text:style-name="T490">), nustatyta tvarka.</text:span></text:p>
      <text:p text:style-name="P491"><text:span text:style-name="T492">46</text:span><text:span text:style-name="T493">. Fiziniai ir juridiniai asmenys išbraukiami iš Sąrašo Įmonių restruktūrizavimo įstatymo19 straipsnio 5 dalyje nustatytais pagrindais ir<text:s/></text:span><text:span text:style-name="T494">tvarka, nedelsiant, kai atsiranda pagrindas išbraukti asmenį iš Sąrašo ir Departamentui tai tampa žinoma teisės aktų nustatyta tvarka.</text:span></text:p>
      <text:p text:style-name="P495"><text:span text:style-name="T496">47</text:span><text:span text:style-name="T497">. Fizinis ar juridinis asmuo išbraukiamas iš Sąrašo Įmonių restruktūrizavimo įstatymo 19 straipsnio 5 dalies 1 punk</text:span><text:span text:style-name="T498">te nustatytu pagrindu (asmens prašymu), jei asmuo, įrašytas į Sąrašą, neadministruoja nė vienos restruktūrizuojamos įmonės (ir nėra administratoriaus – juridinio asmens įgaliotas asmuo restruktūrizuojamoje įmonėje), taip pat kai nėra nebaigtų nagrinėti sku</text:span><text:span text:style-name="T499">ndų dėl šio administratoriaus veiklos, kuriuos išnagrinėjus galėtų atsirasti pagrindas išbraukti jį iš Sąrašo kitais Įmonių restruktūrizavimo įstatymo 19 straipsnio 5 dalyje nustatytais pagrindais.</text:span></text:p>
      <text:p text:style-name="P500"><text:span text:style-name="T501">48</text:span><text:span text:style-name="T502">. Juridinis asmuo išbraukiamas iš Sąrašo Įmonių<text:s/></text:span><text:span text:style-name="T503">restruktūrizavimo įstatymo 19 straipsnio 5 dalies 4 ir 5 punktuose nustatytais pagrindais (paaiškėja, kad juridiniam asmeniui įrašyti į Sąrašą juridinis asmuo pateikė neteisingus duomenis, ir (ar) juridinis asmuo neatitinka Įmonių restruktūrizavimo įstatym</text:span><text:span text:style-name="T504">o nustatytų reikalavimų), jei Departamentas, raštu įspėjęs juridinį asmenį dėl galimo išbraukimo iš Sąrašo, per 15 darbo dienų nuo šio įspėjimo išsiuntimo dienos negauna naujos informacijos ir dokumentų, dėl kurių juridinis asmuo neturėtų būti išbrauktas i</text:span><text:span text:style-name="T505">š Sąrašo.</text:span></text:p>
      <text:p text:style-name="P506"><text:span text:style-name="T507">49</text:span><text:span text:style-name="T508">. Fizinis asmuo Įmonių restruktūrizavimo 19 straipsnio 5 dalies 1 punkte nustatytu pagrindu išbrauktas iš Sąrašo, siekdamas vėl būti įrašytas į Sąrašą, pateikia prašymą įrašyti į Sąrašą, pažymėjimą ir tapatybę bei nuolatinį kvalifikacijos k</text:span><text:span text:style-name="T509">ėlimą patvirtinančius dokumentus. Nuolatiniu kvalifikacijos kėlimu laikomas fizinio asmens dalyvavimas mokymuose (kursuose, seminaruose ir t. t.) Komisijos patvirtintų programų temomis ne mažiau kaip 24 val. per metus (metų pradžia laikoma pažymėjimo išdav</text:span><text:span text:style-name="T510">imo data, o jų pabaiga – kitų metų analogiška data). Jei asmuo kvalifikacijos kėlimą įrodančių dokumentų nepateikia, jis privalo išlaikyti kvalifikacijos egzaminą Taisyklių nustatyta tvarka.</text:span></text:p>
      <text:p text:style-name="P511"><text:span text:style-name="T512">50</text:span><text:span text:style-name="T513">. Išbraukus fizinį ar juridinį asmenį iš Sąrašo, jo eilės n</text:span><text:span text:style-name="T514">umeris kitam asmeniui ar tam pačiam asmeniui pakartotinai suteikus teisę teikti įmonių restruktūrizavimo administravimo<text:s/></text:span><text:soft-page-break/><text:span text:style-name="T515">paslaugas nesuteikiamas.</text:span></text:p>
      <text:p text:style-name="P516"><text:span text:style-name="T517">51</text:span><text:span text:style-name="T518">. Sąrašas skelbiamas Departamento interneto svetainėje. Sąrašo duomenys interaktyvūs.</text:span></text:p>
      <text:p text:style-name="P519"><text:span text:style-name="T520">52</text:span><text:span text:style-name="T521">. Departament</text:span><text:span text:style-name="T522">as, išbraukęs fizinį ar juridinį asmenį iš Sąrašo, apie tai ne vėliau kaip per 3 darbo dienas nuo išbraukimo iš Sąrašo dienos raštu praneša fiziniam ar juridiniam asmeniui ir nurodo fizinio ar juridinio asmens Sąrašo numerį ir išbraukimo iš Sąrašo datą.</text:span></text:p>
      <text:p text:style-name="P523"><text:span text:style-name="T524">53</text:span><text:span text:style-name="T525">. Departamentas, išbraukęs fizinį ar juridinį asmenį iš Sąrašo, apie tai ne vėliau kaip per 3 darbo dienas nuo išbraukimo iš Sąrašo dienos raštu praneša teismui (teismams), nagrinėjančiam (nagrinėjantiems) įmonės (įmonių) restruktūrizavimo bylą (bylas)</text:span><text:span text:style-name="T526">, kurioje (kuriose) išbrauktas iš Sąrašo asmuo yra paskirtas administratoriumi, bei įmonės (įmonių) kreditorių susirinkimo ar kreditorių komiteto pirmininkui (pirmininkams) ir nurodo asmens Sąrašo numerį ir išbraukimo iš Sąrašo datą.</text:span></text:p>
      <text:p text:style-name="P527"/>
      <text:p text:style-name="P528"><text:span text:style-name="T529">VIII</text:span><text:span text:style-name="T530">.<text:s/></text:span><text:span text:style-name="T531">Restruktū</text:span><text:span text:style-name="T532">rizavimo administravimo paslaugų teikimo laikinumo vertinimo tvarka</text:span></text:p>
      <text:p text:style-name="P533"/>
      <text:p text:style-name="P534"><text:span text:style-name="T535">54</text:span><text:span text:style-name="T536">. Kitos valstybės narės piliečių, kitų fizinių asmenų, kurie naudojasi Europos Sąjungos teisės aktų jiems suteiktomis judėjimo valstybėse narėse teisėmis, įgijusių teisę teikti rest</text:span><text:span text:style-name="T537">ruktūrizavimo administravimo paslaugas Įmonių restruktūrizavimo įstatymo nustatyta tvarka, paslaugų teikimo laikinumą vertina Departamentas.</text:span></text:p>
      <text:p text:style-name="P538"><text:span text:style-name="T539">55</text:span><text:span text:style-name="T540">. Taisyklių 54 punkte nurodytiems laikinai teikiantiems restruktūrizavimo administravimo paslaugas asmenims s</text:span><text:span text:style-name="T541">uteiktas Taisyklių 43.1.1 punkte nurodytas įrašymo į Sąrašą eilės numeris, pasikeitus paslaugų teikimo pobūdžiui, įsisteigus Lietuvoje, nekeičiamas, tačiau iš Sąrašo eilės numerio eliminuojama paslaugų teikimo laikinumą pažyminti raidė „L“.</text:span></text:p>
      <text:p text:style-name="P542"/>
      <text:p text:style-name="P543"><text:span text:style-name="T544">IX</text:span><text:span text:style-name="T545">.<text:s/></text:span><text:span text:style-name="T546">BAIG</text:span><text:span text:style-name="T547">IAMOSIOS NUOSTATOS</text:span></text:p>
      <text:p text:style-name="P548"/>
      <text:p text:style-name="P549"><text:span text:style-name="T550">56</text:span><text:span text:style-name="T551">. Komisiją techniškai aptarnauja Departamentas. Komisijos gaunamieji ir siunčiamieji raštai registruojami Departamente. Visi dokumentai, susiję su Komisijos veikla, ir negaliojantys ar sugadinti pažymėjimai, pažymėjimų registracij</text:span><text:span text:style-name="T552">os žurnalai saugomi Departamento archyve teisės aktų nustatyta tvarka.</text:span></text:p>
      <text:p text:style-name="P553"><text:span text:style-name="T554">57</text:span><text:span text:style-name="T555">. Restruktūrizavimo administratoriaus pažymėjimai, išduoti terminuotam laikotarpiui iki Taisyklių įsigaliojimo, galioja neterminuotai. Iki 2010 spalio 1 d. išduoti restruktūrizavi</text:span><text:span text:style-name="T556">mo administratoriaus pažymėjimai keičiami Taisyklių 3 priede nustatytos formos pažymėjimais Departamento direktoriaus nustatyta tvarka, kuri skelbiama Departamento interneto svetainėje.</text:span></text:p>
      <text:p text:style-name="P557"/>
      <text:p text:style-name="P558"><text:span text:style-name="T559">_________________</text:span></text:p>
      <text:p text:style-name="P560"/>
      <text:soft-page-break/>
      <text:p text:style-name="P561">Restruktūrizavimo administratoriaus<text:s/></text:p>
      <text:p text:style-name="P562">pažymėjimo išdavimo, įmonių<text:s/></text:p>
      <text:p text:style-name="P563">restruktūrizavimo administravimo paslaugas<text:s/></text:p>
      <text:p text:style-name="P564">teikiančių asmenų sąrašo sudarymo ir<text:s/></text:p>
      <text:p text:style-name="P565">restruktūrizavimo administravimo paslaugų<text:s/></text:p>
      <text:p text:style-name="P566">teikimo laikinumo vertinimo taisyklių</text:p>
      <text:p text:style-name="P567">1<text:s/>priedas</text:p>
      <text:p text:style-name="P568"/>
      <text:p text:style-name="P569"><text:span text:style-name="T570">(Prašymo leisti laikyti kvalifikacijos egzaminą ir<text:s/></text:span><text:span text:style-name="T571">įrašyti į įmonių restruktūrizavimo administravimo paslaugas teikiančių asmenų sąrašą formos pavyzdys)</text:span></text:p>
      <text:p text:style-name="P572"/>
      <text:p text:style-name="P573">_<text:tab/></text:p>
      <text:p text:style-name="P574">(asmens vardas ir pavardė)</text:p>
      <text:p text:style-name="P575">_<text:tab/></text:p>
      <text:p text:style-name="P576">(adresas, telefono Nr., elektroninio pašto adresas)</text:p>
      <text:p text:style-name="P577"/>
      <text:p text:style-name="P578">Įmonių bankroto valdymo departamentui</text:p>
      <text:p text:style-name="P579">prie Ūkio ministerijos</text:p>
      <text:p text:style-name="P580"/>
      <text:p text:style-name="P581"><text:span text:style-name="T582">PRA</text:span><text:span text:style-name="T583">ŠYMAS<text:s/></text:span><text:span text:style-name="T584"><text:line-break/></text:span><text:span text:style-name="T585">leisti laikyti kvalifikacijos egzaminą ir įrašyti į įmonių restruktūrizavimo administravimo paslaugas teikiančių asmenų sąrašą</text:span></text:p>
      <text:p text:style-name="P586"/>
      <text:p text:style-name="P587">20_____ m. ___________ d.</text:p>
      <text:p text:style-name="P588">_________________</text:p>
      <text:p text:style-name="P589">(vieta)</text:p>
      <text:p text:style-name="P590"/>
      <text:p text:style-name="P591">Aš, ________________________, prašau leisti man laikyti restruktūrizavimo administratoriaus kvalifikacijos egzaminą ir, išlaikius egzaminą, įrašyti į Įmonių restruktūrizavimo administravimo paslaugas teikiančių asmenų sąrašą.</text:p>
      <text:p text:style-name="P592">Atsakau į šiuos klausimus:</text:p>
      <text:p text:style-name="P593">1. Ar esate Lietuvos Respublikos ar kitos Europos Sąjungos valstybės narės arba Europos ekonominės erdvės (EEE) valstybės pilietis?<text:s/><text:tab/></text:p>
      <text:p text:style-name="P594">Pateikiu šį faktą patvirtinančius dokumentus (dokumentus nurodo tik asmenys, į klausimą atsakę teigiamai):<text:s/><text:tab/></text:p>
      <text:p text:style-name="P595">2. Ar Europos Sąjungos teisės aktai Jums suteikia judėjimo Europos Sąjungos valstybėse narėse arba Europos ekonominės erdvės (EEE) valstybėse teises? (Atsako tik asmenys, į pirmą klausimą atsakę neigiamai)<text:s/><text:tab/></text:p>
      <text:p text:style-name="P596">Pateikiu šį faktą patvirtinančius dokumentus:<text:s/><text:tab/></text:p>
      <text:p text:style-name="P597">3. Ar<text:s/>buvote nuteistas už sunkų ar labai sunkų nusikaltimą?<text:s/><text:tab/></text:p>
      <text:p text:style-name="P598">4. Ar buvote nuteistas už kitą nusikalstamą veiką, nenurodytą trečiame klausime, ir teistumas neišnykęs?<text:s/><text:tab/></text:p>
      <text:p text:style-name="P599">5. Ar buvote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text:s/>iš pareigų ar iš darbo už šiurkštų darbo pareigų pažeidimą ir nuo atleidimo nepraėjo 3 metai?<text:s/><text:tab/></text:p>
      <text:p text:style-name="P600">6. Ar buvo panaikintas Jums išduoto restruktūrizavimo administratoriaus pažymėjimo galiojimas ir nuo pažymėjimo galiojimo panaikinimo nepraėjo 3 metai?<text:s/><text:tab/></text:p>
      <text:p text:style-name="P601">7. Ar piktnaudžiaujate psichotropinėmis, narkotinėmis, toksinėmis medžiagomis ar alkoholiu?<text:s/><text:tab/></text:p>
      <text:p text:style-name="P602">8. Ar turite aukštąjį universitetinį išsilavinimą?<text:s/><text:tab/></text:p>
      <text:soft-page-break/>
      <text:p text:style-name="P603">Pateikiu šį faktą patvirtinančius dokumentus (diplomą ar kt.)<text:s/><text:tab/></text:p>
      <text:p text:style-name="P604">9. Ar turite ne trumpesnį kaip 3<text:span text:style-name="T605"><text:s/></text:span>metų įmonės vadovo darbo stažą per paskutinius 5 metus?<text:s/><text:tab/></text:p>
      <text:p text:style-name="P606">Pateikiu šį faktą patvirtinančius dokumentus (dokumentus nurodo tik asmenys, į klausimą atsakę teigiamai):<text:s/><text:tab/></text:p>
      <text:p text:style-name="P607">10. Ar turite 2 metų bankroto administratoriaus darbo stažą?<text:s/><text:tab/></text:p>
      <text:p text:style-name="P608">11. Ar mokate lietuvių kalbą?<text:s/><text:tab/></text:p>
      <text:p text:style-name="P609"/>
      <text:p text:style-name="P610">PRIDEDAMA:<text:s/></text:p>
      <text:p text:style-name="P611">1.<text:s/><text:tab/></text:p>
      <text:p text:style-name="P612">2.<text:s/><text:tab/></text:p>
      <text:p text:style-name="P613"/>
      <text:p text:style-name="P614">Informaciją ir pranešimus pageidauju gauti:<text:s/><text:tab/></text:p>
      <text:p text:style-name="P615">(el. pašto adresas, jo nesant – adresas, kuriuo asmuo bus pasiekiamas)</text:p>
      <text:p text:style-name="P616"/>
      <text:p text:style-name="P617">Pažymėjimo originalą pageidauju atsiimti:<text:s/><text:tab/></text:p>
      <text:p text:style-name="P618">(asmeniškai arba registruotu laišku, nurodytu<text:s/>adresu)</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parašas)</text:p>
          </table:table-cell>
          <table:table-cell table:style-name="TableCell626">
            <text:p text:style-name="P627">(vardas ir pavardė)</text:p>
          </table:table-cell>
        </table:table-row>
      </table:table>
      <text:p text:style-name="P628"/>
      <text:p text:style-name="P629">_________________</text:p>
      <text:p text:style-name="P630"/>
      <text:soft-page-break/>
      <text:p text:style-name="P631">Restruktūrizavimo administratoriaus<text:s/></text:p>
      <text:p text:style-name="P632">pažymėjimo išdavimo, įmonių<text:s/></text:p>
      <text:p text:style-name="P633">restruktūrizavimo administravimo paslaugas<text:s/></text:p>
      <text:p text:style-name="P634">teikiančių asmenų sąrašo sudarymo ir<text:s/></text:p>
      <text:p text:style-name="P635">restruktūrizavimo administravimo paslaugų<text:s/></text:p>
      <text:p text:style-name="P636">teikimo laikinumo vertinimo taisyklių</text:p>
      <text:p text:style-name="P637">2<text:s/>priedas</text:p>
      <text:p text:style-name="P638"/>
      <text:p text:style-name="P639"><text:span text:style-name="T640">(Prašymo įrašyti į Įmonių restruktūrizavimo administravimo paslaugas teikiančių asmenų sąrašą formos pavyzdys)</text:span></text:p>
      <text:p text:style-name="P641"/>
      <text:p text:style-name="P642">_<text:tab/></text:p>
      <text:p text:style-name="P643">(juridinio asmens teisinė forma ir pavadinimas)</text:p>
      <text:p text:style-name="P644">_<text:tab/></text:p>
      <text:p text:style-name="P645">(kiti juridinio asmens<text:s/>rekvizitai, nurodyti Lietuvos Respublikos civilinio kodekso 2.44 straipsnyje)</text:p>
      <text:p text:style-name="P646"/>
      <text:p text:style-name="P647">Įmonių bankroto valdymo departamentui</text:p>
      <text:p text:style-name="P648">prie Ūkio ministerijos</text:p>
      <text:p text:style-name="P649"/>
      <text:p text:style-name="P650"><text:span text:style-name="T651">PRAŠYMAS<text:s/></text:span><text:span text:style-name="T652"><text:line-break/></text:span><text:span text:style-name="T653">įrašyti į Įmonių restruktūrizavimo administravimo paslaugas teikiančių asmenų sąrašą</text:span></text:p>
      <text:p text:style-name="P654"/>
      <text:p text:style-name="P655">20_____ m.<text:s/>_______________ d.</text:p>
      <text:p text:style-name="P656">___________________</text:p>
      <text:p text:style-name="P657">(vieta)</text:p>
      <text:p text:style-name="P658"/>
      <text:p text:style-name="P659">Aš,<text:s/><text:tab/>,</text:p>
      <text:p text:style-name="P660">(juridinio asmens (toliau – įmonė) atstovo vardas, pavardė)</text:p>
      <text:p text:style-name="P661">atstovaudamas<text:s/><text:tab/></text:p>
      <text:p text:style-name="P662">(įmonės pavadinimas)</text:p>
      <text:p text:style-name="P663">prašau įrašyti<text:s/><text:tab/><text:s/>į Restruktūrizavimo<text:s/></text:p>
      <text:p text:style-name="P664">(įmonės pavadinimas)</text:p>
      <text:p text:style-name="P665">administravimo paslaugas teikiančių asmenų<text:s/>sąrašą (toliau – Sąrašas) ir teikiu šią informaciją:</text:p>
      <text:p text:style-name="P666">1. ______________________ vadovas<text:s/><text:tab/><text:s/>turi teisę teikti<text:s/></text:p>
      <text:p text:style-name="P667">(įmonės pavadinimas)<text:tab/>(vadovo vardas, pavardė)</text:p>
      <text:p text:style-name="P668">įmonių restruktūrizavimo administravimo paslaugas, Sąrašo eilės Nr. _______________.</text:p>
      <text:p text:style-name="P669">2. Pagal darbo sutartį dirbantys įmonės darbuotojai ar savininkas (individualios įmonės atveju) ar tikrasis narys (ūkinės bendrijos atveju), turintys restruktūrizavimo administratoriaus pažymėjimus:<text:s/></text:p>
      <text:p text:style-name="P670">2.1.<text:s/><text:tab/></text:p>
      <text:p text:style-name="P671"><text:span text:style-name="T672">(vardas, pavardė, pažymėjimo Nr. ir išdavimo data)</text:span></text:p>
      <text:p text:style-name="P673">2.2.<text:s/><text:tab/></text:p>
      <text:p text:style-name="P674">(vardas, pavardė, pažymėjimo Nr. ir išdavimo data)</text:p>
      <text:p text:style-name="P675">...</text:p>
      <text:p text:style-name="P676">Informaciją ir pranešimus prašome pateikti:<text:s/><text:tab/></text:p>
      <text:p text:style-name="P677">(el. pašto adresas, jo nesant – adresas, kuriuo informacija bus teikiama)</text:p>
      <text:p text:style-name="P678"/>
      <text:p text:style-name="P679">PRIDEDAMA:</text:p>
      <text:p text:style-name="P680">1. Dokumentai, įrodantys vadovo paskyrimą.<text:s/></text:p>
      <text:p text:style-name="P681">2. Dokumentai, įrodantys, kad nurodyti restruktūrizavimo administravimo pažymėjimus turintys asmenys yra įmonės darbuotojai, dirbantys ar pagal darbo sutartis, savininkai (individualios įmonės atveju) ar tikrieji nariai (ūkinės bendrijos atveju).<text:s/></text:p>
      <text:p text:style-name="P682">3. Įmonės atstovui išduotas įgaliojimas, išskyrus atvejį, kai prašymą teikia pats įmonės vadovas.</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________________________</text:p>
            <text:p text:style-name="P691">(pareigos)</text:p>
          </table:table-cell>
          <table:table-cell table:style-name="TableCell692">
            <text:p text:style-name="P693"/>
            <text:p text:style-name="P694">(parašas)</text:p>
          </table:table-cell>
          <table:table-cell table:style-name="TableCell695">
            <text:p text:style-name="P696">_________________</text:p>
            <text:p text:style-name="P697">(vardas, pavardė)</text:p>
          </table:table-cell>
        </table:table-row>
      </table:table>
      <text:p text:style-name="P698"/>
      <text:p text:style-name="P699">_________________</text:p>
      <text:p text:style-name="P700"/>
      <text:soft-page-break/>
      <text:p text:style-name="P701">Restruktūrizavimo administratoriaus<text:s/></text:p>
      <text:p text:style-name="P702">pažymėjimo išdavimo, įmonių<text:s/></text:p>
      <text:p text:style-name="P703">restruktūrizavimo administravimo paslaugas<text:s/></text:p>
      <text:p text:style-name="P704">teikiančių asmenų sąrašo sudarymo ir<text:s/></text:p>
      <text:p text:style-name="P705">restruktūrizavimo administravimo paslaugų<text:s/></text:p>
      <text:p text:style-name="P706">teikimo laikinumo vertinimo taisyklių</text:p>
      <text:p text:style-name="P707">3<text:s/>priedas</text:p>
      <text:p text:style-name="P708"/>
      <text:p text:style-name="P709"><text:span text:style-name="T710">(Restruktūrizavimo administratoriaus pažymėjimo for</text:span><text:span text:style-name="T711">mos pavyzdys)</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able:number-columns-spanned="3">
            <text:p text:style-name="P719"/>
            <text:p text:style-name="P720">(herbas)</text:p>
            <text:p text:style-name="P721"/>
            <text:p text:style-name="P722"/>
            <text:p text:style-name="P724"><draw:frame draw:style-name="F725" text:anchor-type="paragraph" svg:x="1.0493in" svg:y="0.1722in" svg:width="6.4027in" draw:z-index="0"><draw:text-box fo:min-height="10.1069in"><text:p text:style-name="P723"><text:span text:style-name="T726">Lietuvos Respublikos</text:span></text:p><text:p text:style-name="P727">ūKIO MINISTERIJA</text:p><text:p text:style-name="P728"/><text:p text:style-name="P729"/></draw:text-box></draw:frame><draw:frame draw:style-name="F731" text:anchor-type="paragraph" svg:x="0.9958in" svg:y="0.559in" svg:width="6.4687in" draw:z-index="0"><draw:text-box fo:min-height="9.6951in"><text:p text:style-name="P730">RestruktūrizAVIMO administratoriaus</text:p><text:p text:style-name="P732">pažymėjimas</text:p><text:p text:style-name="P733"/><text:p text:style-name="P734">Nr. _____</text:p><text:p text:style-name="P735">Vilnius</text:p></draw:text-box></draw:frame>_________________________________</text:p>
            <text:p text:style-name="P736">(vardas ir pavardė)</text:p>
            <text:p text:style-name="P737">_______________________</text:p>
            <text:p text:style-name="P738">(gimimo data)</text:p>
            <text:p text:style-name="P739"/>
            <text:p text:style-name="P740">atitinka Lietuvos<text:s/>Respublikos įmonių restruktūrizavimo įstatyme nustatytus kvalifikacinius reikalavimus restruktūrizavimo administravimo paslaugoms teikti, yra išlaikęs (-iusi) restruktūrizavimo administratoriaus kvalifikacinį egzaminą.</text:p>
            <text:p text:style-name="P741"/>
            <text:p text:style-name="P742"><text:span text:style-name="T743">b</text:span><text:span text:style-name="T744">ankroto ir restruktūrizavimo admini</text:span><text:span text:style-name="T745">stratorių atestavimo komisijos<text:s/></text:span></text:p>
            <text:p text:style-name="P746">20___ m. ______________ d. protokolas Nr. ____.</text:p>
            <text:p text:style-name="P747"/>
            <text:p text:style-name="P748"/>
          </table:table-cell>
          <table:covered-table-cell/>
          <table:covered-table-cell/>
        </table:table-row>
        <table:table-row table:style-name="TableRow749">
          <table:table-cell table:style-name="TableCell750">
            <text:p text:style-name="P751"><text:span text:style-name="T752">Ūkio viceministras</text:span></text:p>
          </table:table-cell>
          <table:table-cell table:style-name="TableCell753">
            <text:p text:style-name="P754">(parašas)<text:s/></text:p>
            <text:p text:style-name="P755"/>
            <text:p text:style-name="P756"><text:span text:style-name="T757">A. V.</text:span></text:p>
          </table:table-cell>
          <table:table-cell table:style-name="TableCell758">
            <text:p text:style-name="P759"><text:span text:style-name="T760">(vardas ir pavardė)</text:span></text:p>
          </table:table-cell>
        </table:table-row>
        <table:table-row table:style-name="TableRow761">
          <table:table-cell table:style-name="TableCell762" table:number-columns-spanned="3">
            <text:p text:style-name="P763"/>
            <text:p text:style-name="P764"/>
            <text:p text:style-name="P765"/>
            <text:p text:style-name="P766">Išdavimo data 20 ... m. .......................... mėn. ...... d. <text:s text:c="2"/>Reg. Nr. ........</text:p>
            <text:p text:style-name="P767"/>
            <text:p text:style-name="P768"/>
            <text:p text:style-name="P769"/>
          </table:table-cell>
          <table:covered-table-cell/>
          <table:covered-table-cell/>
        </table:table-row>
      </table:table>
      <text:p text:style-name="P770"/>
      <text:p text:style-name="P771">_________________</text:p>
      <text:p text:style-name="P772"/>
      <text:soft-page-break/>
      <text:p text:style-name="P773"><text:span text:style-name="T774">PATVIRTINTA</text:span></text:p>
      <text:p text:style-name="P775">Lietuvos Respublikos ūkio ministro<text:s/></text:p>
      <text:p text:style-name="P776">2011 m. balandžio 29 d. įsakymu Nr. 4-281</text:p>
      <text:p text:style-name="P777"/>
      <text:p text:style-name="P778"><text:span text:style-name="T779">TEISĖS TEIKTI ĮMONIŲ BANKROTO ADMINISTRAVIMO PASLAUGAS FIZINIAMS IR JURIDINIAMS ASMENIMS SUTEIKIMO TAISYKLĖS</text:span></text:p>
      <text:p text:style-name="P780"/>
      <text:p text:style-name="P781"><text:span text:style-name="T782">I</text:span><text:span text:style-name="T783">.<text:s/></text:span><text:span text:style-name="T784">BENDROSIOS NUOSTATOS</text:span></text:p>
      <text:p text:style-name="P785"/>
      <text:p text:style-name="P786"><text:span text:style-name="T787">1</text:span><text:span text:style-name="T788">. Šios Teisės teik</text:span><text:span text:style-name="T789">ti įmonių bankroto administravimo paslaugas fiziniams ir juridiniams asmenims suteikimo taisyklės (toliau – taisyklės) reglamentuoja teisės teikti įmonių bankroto administravimo paslaugas suteikimą fiziniams ir juridiniams asmenims.</text:span></text:p>
      <text:p text:style-name="P790"><text:span text:style-name="T791">2</text:span><text:span text:style-name="T792">. Šiose taisyklėse</text:span><text:span text:style-name="T793"><text:s/>vartojamos sąvokos:</text:span></text:p>
      <text:p text:style-name="P794"><text:span text:style-name="T795">Komisija<text:s/></text:span><text:span text:style-name="T796">– Bankroto ir restruktūrizavimo administratorių atestavimo komisija (toliau – Komisija) – Lietuvos Respublikos ūkio ministro (toliau – ūkio ministras) įsakymu patvirtinta komisija.</text:span></text:p>
      <text:p text:style-name="P797"><text:span text:style-name="T798">Bankroto administratoriaus pažymėjimas</text:span><text:span text:style-name="T799"><text:s/>– Lietuvos Respublikos ūkio ministerijos (toliau – Ūkio ministerija) išduotas dokumentas, kuriuo fiziniam asmeniui suteikiama teisė teikti įmonių bankroto administravimo paslaugas.</text:span></text:p>
      <text:p text:style-name="P800"><text:span text:style-name="T801">Leidimas teikti bankroto administravimo paslaugas</text:span><text:span text:style-name="T802"><text:s/>– Ūkio ministerijos išduotas dokumentas, kuriuo juridiniam asmeniui suteikiama teisė teikti įmonių bankroto administravimo paslaugas.</text:span></text:p>
      <text:p text:style-name="P803"><text:span text:style-name="T804">Kvalifikacijos egzaminas</text:span><text:span text:style-name="T805"><text:s/>– fizinio asmens, siekiančio įgyti teisę teikti įmonių bankroto administravimo paslaugas, žinių<text:s/></text:span><text:span text:style-name="T806">patikrinimas pagal Komisijos patvirtintas programas.</text:span></text:p>
      <text:p text:style-name="P807"><text:span text:style-name="T808">Nepriekaištinga reputacija</text:span><text:span text:style-name="T809"><text:s/>– asmuo negali būti laikomas nepriekaištingos reputacijos, jeigu jis buvo nuteistas už sunkų ar labai sunkų nusikaltimą, nepaisant to, ar išnyko teistumas, arba buvo nuteistas<text:s/></text:span><text:span text:style-name="T810">už kitą nusikalstamą veiką ir nėra išnykęs teistumas, ar piktnaudžiauja psichotropinėmis, narkotinėmis, toksinėmis medžiagomis ar alkoholiu, ar jam buvo panaikintas Ūkio ministerijos išduoto bankroto administratoriaus ar restruktūrizavimo administratoriaus</text:span><text:span text:style-name="T811"><text:s/>pažymėjimo galiojimas ir nepraėjo Ūkio ministerijos nustatytas terminas, per kurį asmuo negali pateikti prašymo laikyti kvalifikacijos egzaminą.</text:span></text:p>
      <text:p text:style-name="P812"><text:span text:style-name="T813">Kvalifikacijos kėlimas</text:span><text:span text:style-name="T814"><text:s/>– bankroto administratoriaus (fizinio asmens) dalyvavimas ne mažiau kaip 32 val. per me</text:span><text:span text:style-name="T815">tus (metų pradžia laikoma bankroto administratoriaus pažymėjimo išdavimo data, o jų pabaiga – kitų metų analogiška data) mokymuose (kursuose, seminaruose ir t. t.) Komisijos patvirtintų programų temomis.</text:span></text:p>
      <text:p text:style-name="P816"><text:span text:style-name="T817">3</text:span><text:span text:style-name="T818">. Kvalifikacijos egzaminus rengia ir fizinius a</text:span><text:span text:style-name="T819">smenis, siekiančius įgyti teisę teikti įmonių bankroto administravimo paslaugas, atestuoja Komisija.</text:span></text:p>
      <text:p text:style-name="P820"><text:span text:style-name="T821">4</text:span><text:span text:style-name="T822">. Komisijos nuostatus tvirtina ūkio ministras.</text:span></text:p>
      <text:p text:style-name="P823"/>
      <text:p text:style-name="P824"><text:span text:style-name="T825">II</text:span><text:span text:style-name="T826">.<text:s/></text:span><text:span text:style-name="T827">REIKALAVIMAI FIZINIAMS ASMENIMS, SIEKIANTIEMS ĮGYTI TEISĘ TEIKTI ĮMONIŲ BANKROTO ADMINISTRAV</text:span><text:span text:style-name="T828">IMO PASLAUGAS</text:span></text:p>
      <text:p text:style-name="P829"/>
      <text:p text:style-name="P830"><text:span text:style-name="T831">5</text:span><text:span text:style-name="T832">. Fizinis asmuo, siekiantis įgyti teisę teikti įmonių bankroto administravimo paslaugas, privalo:</text:span></text:p>
      <text:p text:style-name="P833"><text:span text:style-name="T834">5.1</text:span><text:span text:style-name="T835">. būti nepriekaištingos reputacijos;</text:span></text:p>
      <text:p text:style-name="P836"><text:span text:style-name="T837">5.2</text:span><text:span text:style-name="T838">. turėti aukštąjį universitetinį ar jam prilygintą socialinių mokslų studijų srities teis</text:span><text:span text:style-name="T839">ės, ekonomikos krypties išsilavinimą (teisės ar ekonomikos bakalauro ir teisės ar ekonomikos magistro kvalifikacinį laipsnį) arba teisininko profesinį kvalifikacinį laipsnį (vienpakopį teisinį universitetinį išsilavinimą) arba teisės aktų nustatyta būti pr</text:span><text:span text:style-name="T840">ipažintas advokatu;</text:span></text:p>
      <text:p text:style-name="P841"><text:span text:style-name="T842">5.3</text:span><text:span text:style-name="T843"><text:s/>per paskutinius 10 metų turėti 5 metų darbo patirtį ekonomikos arba teisės srityje arba teisės aktų nustatyta tvarka būti pripažintas advokatu. Šis reikalavimas netaikomas asmenims, turintiems bankroto administratoriaus padėjėjo</text:span><text:span text:style-name="T844"><text:s/>pažymėjimus ir ne vėliau kaip trims<text:s/></text:span><text:soft-page-break/><text:span text:style-name="T845">mėnesiams nuo jų galiojimo pabaigos siekiantiems įgyti (pateikusiems prašymą laikyti kvalifikacinį egzaminą) teisę teikti bankroto administravimo paslaugas;</text:span></text:p>
      <text:p text:style-name="P846"><text:span text:style-name="T847">5.4</text:span><text:span text:style-name="T848">. išlaikyti kvalifikacijos egzaminą.</text:span></text:p>
      <text:p text:style-name="P849"><text:span text:style-name="T850">6</text:span><text:span text:style-name="T851">. Kai, baig</text:span><text:span text:style-name="T852">us galioti bankroto administratoriaus pažymėjimui (pažymėjimo formos pavyzdys nurodytas šių taisyklių 1 priede), fizinis asmuo siekia įgyti teisę teikti įmonių bankroto administravimo paslaugas kitam terminui (toliau – pakartotinai), šių taisyklių 5.3 punk</text:span><text:span text:style-name="T853">to nuostatos netaikomos, o fiziniam asmeniui, įgijusiam teisę teikti įmonių bankroto administravimo paslaugas iki 2006 m. spalio 15 d., šių taisyklių 5.2 punkto nuostatos taikomos tik iš dalies, t. y. fizinis asmuo privalo turėti aukštąjį išsilavinimą.</text:span></text:p>
      <text:p text:style-name="P854"><text:span text:style-name="T855">7</text:span><text:span text:style-name="T856">. Šių taisyklių 5 punkte nurodytas fizinis asmuo Departamentui pateikia šiuos dokumentus:</text:span></text:p>
      <text:p text:style-name="P857"><text:span text:style-name="T858">7.1</text:span><text:span text:style-name="T859">. prašymą leisti laikyti kvalifikacijos egzaminą (prašymo formos pavyzdys – šių taisyklių 3 priedas);</text:span></text:p>
      <text:p text:style-name="P860"><text:span text:style-name="T861">7.2</text:span><text:span text:style-name="T862">. asmens tapatybę patvirtinančio dokumento kopiją;</text:span></text:p>
      <text:p text:style-name="P863"><text:span text:style-name="T864">7.3</text:span><text:span text:style-name="T865">. išsilavinimą patvirtinančio dokumento kopiją;</text:span></text:p>
      <text:p text:style-name="P866"><text:span text:style-name="T867">7.4</text:span><text:span text:style-name="T868">. šių taisyklių 5.3 punkte nurodytą darbo patirtį patvirtinančių dokumentų kopijas arba advokato pažymėjimo kopiją;</text:span></text:p>
      <text:p text:style-name="P869"><text:span text:style-name="T870">7.5</text:span><text:span text:style-name="T871">. šių taisyklių 6 punkte nurodytu atveju bankroto administratoriaus<text:s/></text:span><text:span text:style-name="T872">pažymėjimo kopiją, kvalifikacijos kėlimą patvirtinančių dokumentų kopijas ir ataskaitą, kurioje trumpai aprašyta atliktų bankroto procedūrų eiga, jei šios procedūros buvo atliekamos ilgiau nei dvejus metus. Tuo atveju, jeigu jis kėlė kvalifikaciją, taip pa</text:span><text:span text:style-name="T873">t gali pateikti prašymą išduoti bankroto administratoriaus pažymėjimą nelaikius kvalifikacijos egzamino.</text:span></text:p>
      <text:p text:style-name="P874"/>
      <text:p text:style-name="P875"><text:span text:style-name="T876">III</text:span><text:span text:style-name="T877">.<text:s/></text:span><text:span text:style-name="T878">REIKALAVIMAI JURIDINIAMS ASMENIMS, SIEKIANTIEMS ĮGYTI TEISĘ TEIKTI ĮMONIŲ BANKROTO ADMINISTRAVIMO PASLAUGAS</text:span></text:p>
      <text:p text:style-name="P879"/>
      <text:p text:style-name="P880"><text:span text:style-name="T881">8</text:span><text:span text:style-name="T882">. Juridinis asmuo, siek</text:span><text:span text:style-name="T883">iantis įgyti teisę teikti įmonių bankroto administravimo paslaugas, privalo:</text:span></text:p>
      <text:p text:style-name="P884"><text:span text:style-name="T885">8.1</text:span><text:span text:style-name="T886">. savo įstatuose būti nurodęs veiklos tikslą, susijusį su verslo ir valdymo konsultacijų veikla;</text:span></text:p>
      <text:p text:style-name="P887"><text:span text:style-name="T888">8.2</text:span><text:span text:style-name="T889">. užtikrinti, kad ne mažiau kaip 1/3, bet ne mažiau kaip 2 juridinio<text:s/></text:span><text:span text:style-name="T890">asmens darbuotojai, vykdantys įmonės įstatuose nurodytą veiklą, tarp jų juridinio asmens vadovas, turėtų teisę teikti įmonių bankroto administravimo paslaugas;</text:span></text:p>
      <text:p text:style-name="P891"><text:span text:style-name="T892">8.3</text:span><text:span text:style-name="T893">. tinkamai vykdyti mokestines prievoles pagal mokesčių įstatymus ir mokestinės paskolos s</text:span><text:span text:style-name="T894">utartį (jeigu ji buvo sudaryta).</text:span></text:p>
      <text:p text:style-name="P895"><text:span text:style-name="T896">9</text:span><text:span text:style-name="T897">. Šių taisyklių 8 punkte nurodytas juridinis asmuo Departamentui pateikia šiuos dokumentus:</text:span></text:p>
      <text:p text:style-name="P898"><text:span text:style-name="T899">9.1</text:span><text:span text:style-name="T900">. prašymą išduoti leidimą teikti bankroto administravimo paslaugas;</text:span></text:p>
      <text:p text:style-name="P901"><text:span text:style-name="T902">9.2</text:span><text:span text:style-name="T903">. visų įmonės darbuotojų, vykdančių įmonės į</text:span><text:span text:style-name="T904">statuose nustatytą veiklą, sąrašą, kuriame nurodyti darbuotojai, turintys teisę teikti įmonių bankroto administravimo paslaugas (įrašyti darbuotojų turimų bankroto administratorių pažymėjimų numerius, jų išdavimo ir galiojimo datas);</text:span></text:p>
      <text:p text:style-name="P905"><text:span text:style-name="T906">9.3</text:span><text:span text:style-name="T907">. įstatų kopiją</text:span><text:span text:style-name="T908">.</text:span></text:p>
      <text:p text:style-name="P909"><text:span text:style-name="T910">10</text:span><text:span text:style-name="T911">. Juridinis asmuo taip pat gali pateikti pažymas apie tai, kad jis neturi mokestinės nepriemokos Lietuvos Respublikos valstybės biudžetui, savivaldybių biudžetams ar fondams, į kuriuos mokamus mokesčius administruoja Valstybinė mokesčių inspekcij</text:span><text:span text:style-name="T912">a prie Lietuvos Respublikos finansų ministerijos (toliau – Valstybinė mokesčių inspekcija) ar Muitinės departamentas (išskyrus atvejus, kai mokesčių, delspinigių, baudų mokėjimas atidėtas Lietuvos Respublikos teisės aktų nustatyta tvarka arba dėl šių mokes</text:span><text:span text:style-name="T913">čių, delspinigių, baudų vyksta mokestinis ginčas, arba mokesčio mokėtojas Lietuvos Respublikos Vyriausybės nustatyta tvarka kreipėsi į Mokestinių ginčų komisiją prie Lietuvos Respublikos Vyriausybės dėl prašymo atsiskaityti turtu už šio mokesčio nepriemoka</text:span><text:span text:style-name="T914">s, delspinigius, baudas), nėra<text:s/></text:span><text:soft-page-break/><text:span text:style-name="T915">skolingas Valstybinio socialinio draudimo fondo biudžetui ir vykdo įsipareigojimus muitinei.</text:span></text:p>
      <text:p text:style-name="P916">Kai juridinis asmuo nepateikia šiame punkte nurodytų pažymų, Departamentas ne vėliau kaip per 3 darbo dienas nuo šio juridinio asmens prašymo registravimo dienos kreipiasi į teritorinę valstybinę mokesčių inspekciją, teritorinę muitinę, Valstybinio socialinio draudimo fondo valdybos teritorinį skyrių dėl pažymų apie nurodytojo juridinio asmens mokestines nepriemokas Lietuvos Respublikos valstybės biudžetui, savivaldybių biudžetams ir fondams, į kuriuos mokamus mokesčius administruoja Valstybinė mokesčių inspekcija, skolas Valstybinio socialinio draudimo fondo biudžetui ar įsiskolinimus muitinei išdavimo.</text:p>
      <text:p text:style-name="P917"/>
      <text:p text:style-name="P918"><text:span text:style-name="T919">IV</text:span><text:span text:style-name="T920">.<text:s/></text:span><text:span text:style-name="T921">DOKUMENTŲ PATEIKIMO T</text:span><text:span text:style-name="T922">VARKA</text:span></text:p>
      <text:p text:style-name="P923"/>
      <text:p text:style-name="P924"><text:span text:style-name="T925">11</text:span><text:span text:style-name="T926">. Šių taisyklių 7 ir 9 punktuose nurodyti prašymai (toliau – prašymas) kartu su šiuose punktuose išvardytų dokumentų kopijomis Departamentui gali būti pateikiami asmeniškai arba siunčiami registruotu laišku.</text:span></text:p>
      <text:p text:style-name="P927"><text:span text:style-name="T928">12</text:span><text:span text:style-name="T929">. Jei prašymas pateikiamas as</text:span><text:span text:style-name="T930">meniškai, kartu su dokumentų kopijomis pateikiami dokumentų originalai. Už prašymų priėmimą atsakingas Departamento darbuotojas sutikrina pateikiamas dokumentų kopijas su dokumentų originalais ir dokumentų originalus juos pateikusiam asmeniui grąžina prašy</text:span><text:span text:style-name="T931">mo priėmimo metu.</text:span></text:p>
      <text:p text:style-name="P932"><text:span text:style-name="T933">13</text:span><text:span text:style-name="T934">. Jei teikiant Prašymą asmeniškai dokumentų originalai nepateikiami arba Prašymas siunčiamas registruotu laišku, pateikiamos notaro patvirtintos dokumentų kopijos. Jei teikiant Prašymą asmeniškai arba Prašymą siunčiant registruotu l</text:span><text:span text:style-name="T935">aišku dokumentų originalai arba notaro patvirtintos dokumentų kopijos nepateikiamos, notaro patvirtintos dokumentų kopijos arba dokumentų originalai pateikiami egzamino laikymo dieną, sutikrinami su pateiktomis dokumentų kopijomis iki egzamino pradžios ir<text:s/></text:span><text:span text:style-name="T936">grąžinami juos pateikusiam asmeniui. Nepateikusiems dokumentų originalų arba notaro patvirtintų dokumentų kopijų asmenims, ar sutikrinant nustačius, kad pateikti dokumentų originalai arba notaro patvirtintos dokumentų kopijos neatitinka pateiktų dokumentų<text:s/></text:span><text:span text:style-name="T937">kopijų, kurios nepatvirtintos notaro, neleidžiama laikyti egzamino.</text:span></text:p>
      <text:p text:style-name="P938"><text:span text:style-name="T939">14</text:span><text:span text:style-name="T940">. Jei kartu su prašymu pateikiami ne visi šių taisyklių 11 punkte nurodyti dokumentai, prašymo pateikimo diena laikoma paskutinio dokumento gavimo Departamente diena.</text:span></text:p>
      <text:p text:style-name="P941"><text:span text:style-name="T942">15</text:span><text:span text:style-name="T943">. Jeigu<text:s/></text:span><text:span text:style-name="T944">Departamentui nebuvo pateiktos šių taisyklių 10 punkte nurodytos pažymos, prašymo pateikimo diena laikoma paskutinės pažymos gavimo diena.</text:span></text:p>
      <text:p text:style-name="P945"><text:span text:style-name="T946">16</text:span><text:span text:style-name="T947">. Prašymą kartu su visais gautais dokumentais Departamento darbuotojas ne vėliau kaip kitą darbo dieną po patei</text:span><text:span text:style-name="T948">kimo dienos perduoda Komisijos sekretoriui.</text:span></text:p>
      <text:p text:style-name="P949"/>
      <text:p text:style-name="P950"><text:span text:style-name="T951">V</text:span><text:span text:style-name="T952">.<text:s/></text:span><text:span text:style-name="T953">KVALIFIKACIJOS EGZAMINO LAIKYMO IR BANKROTO ADMINISTRATORIAUS PAŽYMĖJIMO IŠDAVIMO TVARKA</text:span></text:p>
      <text:p text:style-name="P954"/>
      <text:p text:style-name="P955"><text:span text:style-name="T956">17</text:span><text:span text:style-name="T957">. Prašymą Komisija turi išnagrinėti ne vėliau kaip per 30 darbo dienų nuo prašymo registravimo Departament</text:span><text:span text:style-name="T958">e dienos.</text:span></text:p>
      <text:p text:style-name="P959"><text:span text:style-name="T960">18</text:span><text:span text:style-name="T961">. Sprendimą leisti ar neleisti laikyti kvalifikacijos egzaminą priima Komisija. Sprendimas netenkinti prašymo turi būti motyvuotas.</text:span></text:p>
      <text:p text:style-name="P962"><text:span text:style-name="T963">19</text:span><text:span text:style-name="T964">. Komisija apie priimtą sprendimą leisti ar neleisti laikyti kvalifikacijos egzaminą pateikusiam prašy</text:span><text:span text:style-name="T965">mą asmeniui praneša raštu ne vėliau kaip per 5 darbo dienas nuo šio sprendimo priėmimo dienos. Kai Komisija nusprendžia leisti laikyti kvalifikacijos egzaminą, kartu pranešama kvalifikacijos egzamino laikymo data, vieta ir laikas.</text:span></text:p>
      <text:p text:style-name="P966"><text:span text:style-name="T967">20</text:span><text:span text:style-name="T968">. Komisija gali lei</text:span><text:span text:style-name="T969">sti nelaikyti kvalifikacijos egzamino asmeniui, pateikusiam šių taisyklių 7.5 punkte nurodytą prašymą, atitinkančiam šiose taisyklėse keliamus reikalavimus, jeigu jam per paskutinius metus teisės aktų nustatyta tvarka nebuvo skirta nuobaudų už padarytus pa</text:span><text:span text:style-name="T970">žeidimus, atliekant įmonių bankroto procedūras, ir siūlyti Ūkio ministerijai išduoti jam bankroto administratoriaus pažymėjimą. Kai Komisija nusprendžia netenkinti šiame punkte nurodyto prašymo, apie šį sprendimą ji praneša šių taisyklių 19 punkte nurodyta</text:span><text:span text:style-name="T971"><text:s/></text:span><text:soft-page-break/><text:span text:style-name="T972">tvarka ir kartu nurodo kvalifikacijos egzamino laikymo datą, vietą ir laiką.</text:span></text:p>
      <text:p text:style-name="P973"><text:span text:style-name="T974">21</text:span><text:span text:style-name="T975">. Kvalifikacijos egzaminas laikomas Komisijos nuostatų nustatyta tvarka.</text:span></text:p>
      <text:p text:style-name="P976"><text:span text:style-name="T977">22</text:span><text:span text:style-name="T978">. Asmuo, pirmą kartą neišlaikęs kvalifikacijos egzamino, gali jį dar kartą laikyti ne anksčia</text:span><text:span text:style-name="T979">u kaip po 3 mėnesių, o neišlaikęs antrą kartą – ne anksčiau kaip po 6 mėnesių. Motyvuotą prašymą pateikusiam asmeniui Komisija gali leisti laikyti egzaminą anksčiau nei šiame punkte nurodytais terminais.</text:span></text:p>
      <text:p text:style-name="P980"><text:span text:style-name="T981">23</text:span><text:span text:style-name="T982">. Komisijos nuostatuose išdėstyta tvarka suraš</text:span><text:span text:style-name="T983">ytą ir pasirašytą Komisijos posėdžio protokolą Komisijos sekretorius ne vėliau kaip kitą darbo dieną nuo protokolo pasirašymo dienos pateikia Ūkio ministerijai. Vadovaudamasi šiuo protokolu Ūkio ministerija išlaikiusiam kvalifikacijos egzaminą asmeniui išd</text:span><text:span text:style-name="T984">uoda bankroto administratoriaus pažymėjimą. Bankroto administratoriaus pažymėjimas turi būti išduotas ne vėliau kaip per 10 darbo dienų nuo kvalifikacijos egzamino išlaikymo dienos.</text:span></text:p>
      <text:p text:style-name="P985"><text:span text:style-name="T986">24</text:span><text:span text:style-name="T987">. Šių taisyklių 3 punkte nurodytu atveju kvalifikacijos egzaminą<text:s/></text:span><text:span text:style-name="T988">išlaikiusiam asmeniui bankroto administratoriaus pažymėjimą Ūkio ministerija išduoda ne vėliau kaip per 30 darbo dienų nuo šio egzamino išlaikymo dienos.</text:span></text:p>
      <text:p text:style-name="P989"><text:span text:style-name="T990">25</text:span><text:span text:style-name="T991">. Bankroto administratoriaus pažymėjimą pasirašo Departamento veiklą kuruojantis ūkio viceminist</text:span><text:span text:style-name="T992">ras. Jo nesant, šiuos pažymėjimus pasirašo jį pavaduojantis viceministras.</text:span></text:p>
      <text:p text:style-name="P993"><text:span text:style-name="T994">26</text:span><text:span text:style-name="T995">. Asmuo, praradęs ar sugadinęs bankroto administratoriaus pažymėjimo originalą, pateikia Departamentui prašymą išduoti pažymėjimo dublikatą, kuris registruojamas ir šių taisyk</text:span><text:span text:style-name="T996">lių 23 punkte nustatytu terminu perduodamas Komisijos sekretoriui. Jei bankroto administratoriaus pažymėjimas yra sugadintas, kartu su šiuo prašymu asmuo pateikia ir nurodytą pažymėjimą.<text:s/></text:span></text:p>
      <text:p text:style-name="P997"><text:span text:style-name="T998">27</text:span><text:span text:style-name="T999">. Komisijos sekretorius pagal Departamento turimus duomenis ne</text:span><text:span text:style-name="T1000"><text:s/>vėliau kaip per 5 darbo dienas nuo šių taisyklių 26 punkte nurodyto prašymo gavimo dienos išrašo bankroto administratoriaus pažymėjimą su žyma „Dublikatas“ ir pateikia pasirašyti 25 punkte nurodytam asmeniui.</text:span></text:p>
      <text:p text:style-name="P1001"><text:span text:style-name="T1002">28</text:span><text:span text:style-name="T1003">. Jeigu pasikeičia fizinio asmens vardas</text:span><text:span text:style-name="T1004">, pavardė, bankroto administratoriaus pažymėjimas patikslinamas (išrašomas naujas pažymėjimas, kuriame nurodomi patikslinti rekvizitai).</text:span></text:p>
      <text:p text:style-name="P1005"><text:span text:style-name="T1006">29</text:span><text:span text:style-name="T1007">. Bankroto administratoriaus pažymėjimo turėtojas, prašantis patikslinti pažymėjimą, privalo šių taisyklių IV<text:s/></text:span><text:span text:style-name="T1008">skyriuje nustatyta tvarka ne vėliau kaip per 30 darbo dienų nuo vardo, pavardės pakeitimo asmens dokumentuose dienos pateikti Departamentui prašymą, dokumentus, patvirtinančius pasikeitusius duomenis, taip pat bankroto administratoriaus pažymėjimo original</text:span><text:span text:style-name="T1009">ą (pateikiamas atsiimant patikslintą bankroto administratoriaus pažymėjimą).</text:span></text:p>
      <text:p text:style-name="P1010"><text:span text:style-name="T1011">30</text:span><text:span text:style-name="T1012">. Departamentas IV skyriuje nustatyta tvarka registruoja šį prašymą ir kartu su visais pateiktais dokumentais šių taisyklių 16 punkte nustatytu terminu perduoda Komisijos se</text:span><text:span text:style-name="T1013">kretoriui.</text:span></text:p>
      <text:p text:style-name="P1014"><text:span text:style-name="T1015">31</text:span><text:span text:style-name="T1016">. Komisijos sekretorius ne vėliau kaip per 5 darbo dienas nuo šių taisyklių 30 punkte nurodyto prašymo gavimo dienos išrašo patikslintą pažymėjimą ir pateikia pasirašyti 25 punkte nurodytam asmeniui.</text:span></text:p>
      <text:p text:style-name="P1017"><text:span text:style-name="T1018">32</text:span><text:span text:style-name="T1019">. Už teisės teikti įmonių bankrot</text:span><text:span text:style-name="T1020">o administravimo paslaugas fiziniam asmeniui suteikimą, bankroto administratoriaus pažymėjimo dublikato išdavimą imama Lietuvos Respublikos Vyriausybės 2000 m. gruodžio 15 d. nutarimu Nr. 1458 „Dėl konkrečių valstybės rinkliavos dydžių ir šios rinkliavos m</text:span><text:span text:style-name="T1021">okėjimo ir grąžinimo taisyklių patvirtinimo“ (Žin., 2000, Nr.<text:s/></text:span><text:a xlink:href="https://www.e-tar.lt/portal/lt/legalAct/TAR.E3A145C8DD49" office:target-frame-name="_blank" xlink:show="new"><text:span text:style-name="T1022">108-3463</text:span></text:a><text:span text:style-name="T1023">) nustatyto dydžio valstybės rinkliava. Už patikslinto bankroto administratoriaus pažymėjimo išdavimą rinkl</text:span><text:span text:style-name="T1024">iava neimama.</text:span></text:p>
      <text:p text:style-name="P1025"/>
      <text:p text:style-name="P1026"><text:span text:style-name="T1027">VI</text:span><text:span text:style-name="T1028">.<text:s/></text:span><text:span text:style-name="T1029">LEIDIMO TEIKTI BANKROTO ADMINISTRAVIMO PASLAUGAS IŠDAVIMO JURIDINIAMS ASMENIMS TVARKA</text:span></text:p>
      <text:p text:style-name="P1030"/>
      <text:p text:style-name="P1031"><text:span text:style-name="T1032">33</text:span><text:span text:style-name="T1033">. Prašymą išduoti leidimą teikti bankroto administravimo paslaugas Komisija turi išnagrinėti ne vėliau kaip per 30 darbo dienų nuo šio pra</text:span><text:span text:style-name="T1034">šymo registravimo Departamente dienos.</text:span></text:p>
      <text:p text:style-name="P1035"><text:span text:style-name="T1036">34</text:span><text:span text:style-name="T1037">. Prašymas išduoti leidimą teikti bankroto administravimo paslaugas netenkinamas, jeigu išaiškėja, kad juridinis asmuo neatitinka šiose taisyklėse jam keliamų reikalavimų arba pateiktuose dokumentuose nurodyti n</text:span><text:span text:style-name="T1038">e visi būtini arba klaidingi duomenys. Sprendimas netenkinti prašymo išduoti leidimą teikti bankroto administravimo paslaugas turi būti motyvuotas. Komisija apie šį sprendimą pateikusiam prašymą išduoti leidimą teikti bankroto administravimo paslaugas asme</text:span><text:span text:style-name="T1039">niui praneša ne vėliau kaip per 5 darbo dienas nuo šio sprendimo priėmimo dienos.</text:span></text:p>
      <text:p text:style-name="P1040"><text:span text:style-name="T1041">35</text:span><text:span text:style-name="T1042">. Komisijos nuostatų nustatyta tvarka surašytą ir pasirašytą Komisijos posėdžio protokolą Komisijos sekretorius ne vėliau kaip kitą darbo dieną nuo protokolo pasirašymo</text:span><text:span text:style-name="T1043"><text:s/>dienos pateikia Ūkio ministerijai. Vadovaudamasi šiuo protokolu Ūkio ministerija juridiniam asmeniui išduoda leidimą teikti bankroto administravimo paslaugas (toliau – leidimas). Leidimas turi būti išduotas ne vėliau kaip per 10 darbo dienų nuo šiame punk</text:span><text:span text:style-name="T1044">te nurodyto protokolo surašymo dienos.</text:span></text:p>
      <text:p text:style-name="P1045"><text:span text:style-name="T1046">36</text:span><text:span text:style-name="T1047">. Leidimą pasirašo šių taisyklių 25 punkte nurodytas asmuo.</text:span></text:p>
      <text:p text:style-name="P1048"><text:span text:style-name="T1049">37</text:span><text:span text:style-name="T1050">. Juridinis asmuo, praradęs ar sugadinęs leidimo originalą, pateikia Departamentui prašymą išduoti leidimo dublikatą, kuris registruojamas ir šių</text:span><text:span text:style-name="T1051"><text:s/>taisyklių 16 punkte nustatytu terminu perduodamas Komisijos sekretoriui. Jei leidimas yra sugadintas, kartu su šiuo prašymu asmuo pateikia ir leidimo originalą (pateikiamas atsiimant patikslintą leidimą).</text:span></text:p>
      <text:p text:style-name="P1052"><text:span text:style-name="T1053">38</text:span><text:span text:style-name="T1054">. Komisijos sekretorius pagal Departamente t</text:span><text:span text:style-name="T1055">urimus duomenis ne vėliau kaip per 5 darbo dienas nuo šių taisyklių 37 punkte nurodyto prašymo gavimo dienos išrašo leidimą su žyma „Dublikatas“ ir pateikia pasirašyti šių taisyklių 25 punkte nurodytiems asmenims.</text:span></text:p>
      <text:p text:style-name="P1056"><text:span text:style-name="T1057">39</text:span><text:span text:style-name="T1058">. Leidimas patikslinamas (išrašomas<text:s/></text:span><text:span text:style-name="T1059">leidimas, kuriame nurodomi patikslinti rekvizitai), jeigu pasikeičia juridinio asmens teisinė forma, pavadinimas, buveinė.</text:span></text:p>
      <text:p text:style-name="P1060"><text:span text:style-name="T1061">40</text:span><text:span text:style-name="T1062">. Leidimo turėtojas privalo šių taisyklių IV skyriuje nustatyta tvarka ne vėliau kaip per 30 darbo dienų nuo teisinės formos, p</text:span><text:span text:style-name="T1063">avadinimo, buveinės pakeitimo juridinio asmens dokumentuose dienos pateikti Departamentui prašymą, dokumentus, patvirtinančius pasikeitusius duomenis, taip pat leidimo originalą (pateikiamas atsiimant patikslintą leidimą).</text:span></text:p>
      <text:p text:style-name="P1064"><text:span text:style-name="T1065">41</text:span><text:span text:style-name="T1066">. Departamentas IV skyriuje</text:span><text:span text:style-name="T1067"><text:s/>nustatyta tvarka registruoja šį prašymą ir šių taisyklių 16 punkte nustatytu terminu perduoda Komisijos sekretoriui.</text:span></text:p>
      <text:p text:style-name="P1068"><text:span text:style-name="T1069">42</text:span><text:span text:style-name="T1070">. Komisijos sekretorius ne vėliau kaip per 5 darbo dienas nuo šių taisyklių 41 punkte nurodyto prašymo gavimo dienos išrašo patiksli</text:span><text:span text:style-name="T1071">ntą leidimą ir pateikia šių taisyklių 25 punkte nurodytam asmeniui pasirašyti.</text:span></text:p>
      <text:p text:style-name="P1072"><text:span text:style-name="T1073">43</text:span><text:span text:style-name="T1074">. Už teisės teikti įmonių bankroto administravimo paslaugas juridiniam asmeniui suteikimą, leidimo dublikato išdavimą imama Lietuvos Respublikos Vyriausybės 2000 m.<text:s/></text:span><text:span text:style-name="T1075">gruodžio 15 d. nutarimu Nr. 1458 nustatyto dydžio valstybės rinkliava. Už patikslinto leidimo išdavimą rinkliava neimama.</text:span></text:p>
      <text:p text:style-name="P1076"/>
      <text:p text:style-name="P1077"><text:span text:style-name="T1078">VII</text:span><text:span text:style-name="T1079">.<text:s/></text:span><text:span text:style-name="T1080">BANKROTO ADMINISTRATORIAUS PAŽYMĖJIMO, LEIDIMO GALIOJIMAS IR JO PANAIKINIMAS</text:span></text:p>
      <text:p text:style-name="P1081"/>
      <text:p text:style-name="P1082"><text:span text:style-name="T1083">44</text:span><text:span text:style-name="T1084">. Kai bankroto administratoriaus<text:s/></text:span><text:span text:style-name="T1085">pažymėjimas išduodamas pirmą kartą, jis galioja trejus metus nuo jo išdavimo dienos. Kai, baigus galioti šiam pažymėjimui, pagal šių taisyklių nuostatas jis yra išduodamas dar kartą, skaičiais parašytas jo numeris yra nekeičiamas, tik po šių skaičių įrašom</text:span><text:span text:style-name="T1086">a atitinkama abėcėlės raidė (a, b, c ir t. t.). Kai išduodant pažymėjimą pagal šio punkto nuostatas prie skaičiais parašyto jo numerio turi būti įrašyta raidė c ir t. t., Komisijos siūlymu Ūkio ministerija gali nustatyti ilgesnį nei trejų metų galiojimo te</text:span><text:span text:style-name="T1087">rminą,<text:s/></text:span><text:soft-page-break/><text:span text:style-name="T1088">tačiau jis negali būti ilgesnis kaip dešimt metų nuo jo išdavimo dienos.</text:span></text:p>
      <text:p text:style-name="P1089"><text:span text:style-name="T1090">45</text:span><text:span text:style-name="T1091">. Fizinis asmuo, teikiantis įmonių bankroto administravimo paslaugas, siekdamas įgyti šią teisę pakartotinai, šių taisyklių nustatyta tvarka, likus ne mažiau kaip mėnesiu</text:span><text:span text:style-name="T1092">i iki pažymėjime nurodyto pažymėjimo galiojimo termino pabaigos, turi pateikti Departamentui šių taisyklių nustatytos formos prašymą ir šių taisyklių 7 punkte nurodytus dokumentus.</text:span></text:p>
      <text:p text:style-name="P1093"><text:span text:style-name="T1094">46</text:span><text:span text:style-name="T1095">. Tuo atveju, kai fizinis asmuo siekia įgyti teisę teikti įmonių bank</text:span><text:span text:style-name="T1096">roto administravimo paslaugas pakartotinai ir išaiškėja, kad jis teikė įmonių bankroto administravimo paslaugas pasibaigus bankroto administratoriaus pažymėjimo galiojimo terminui, pateiktas prašymas laikyti kvalifikacijos egzaminą yra netenkinamas, o kitą</text:span><text:span text:style-name="T1097"><text:s/>prašymą laikyti kvalifikacijos egzaminą fizinis asmuo gali pateikti ne anksčiau kaip po trijų mėnesių nuo bankroto administratoriaus pažymėjimo galiojimo pasibaigimo dienos.</text:span></text:p>
      <text:p text:style-name="P1098"><text:span text:style-name="T1099">47</text:span><text:span text:style-name="T1100">. Bankroto administratoriaus pažymėjimo galiojimas panaikinamas, kai:</text:span></text:p>
      <text:p text:style-name="P1101"><text:span text:style-name="T1102">47.1</text:span><text:span text:style-name="T1103">. pažymėjimo turėtojas raštu kreipiasi į Ūkio ministeriją dėl pažymėjimo galiojimo panaikinimo;</text:span></text:p>
      <text:p text:style-name="P1104"><text:span text:style-name="T1105">47.2</text:span><text:span text:style-name="T1106">. paaiškėja, kad pažymėjimo turėtojas neatitinka šių taisyklių 2 punkte nustatytų nepriekaištingos reputacijos reikalavimų;</text:span></text:p>
      <text:p text:style-name="P1107"><text:span text:style-name="T1108">47.3</text:span><text:span text:style-name="T1109">. paaiškėja, kad pa</text:span><text:span text:style-name="T1110">žymėjimo turėtojas, teikdamas šių taisyklių 7 punkte nurodytus dokumentus, pateikė neteisingus duomenis;</text:span></text:p>
      <text:p text:style-name="P1111"><text:span text:style-name="T1112">47.4</text:span><text:span text:style-name="T1113">. nustatomi padaryti reikšmingi teisės aktų pažeidimai;</text:span></text:p>
      <text:p text:style-name="P1114"><text:span text:style-name="T1115">47.5</text:span><text:span text:style-name="T1116">. nustatomi dar galiojant Departamento paskirtai nuobaudai pakartotinai padaryt</text:span><text:span text:style-name="T1117">i teisės aktų pažeidimai,</text:span><text:span text:style-name="T1118"><text:s/></text:span><text:span text:style-name="T1119">išskyrus atvejus, kai Komisija nustato, kad pažymėjimo galiojimo panaikinimas yra neproporcingas nustatytiems teisės pažeidimams, atsižvelgus į teisės pažeidimo pobūdį, jo mastą, atsakomybę lengvinančias bei kitas reikšmingas apli</text:span><text:span text:style-name="T1120">nkybes ir, vadovaudamasi teisingumo, protingumo kriterijais, nusprendžia, kad pažymėjimo galiojimas nenaikintinas;</text:span></text:p>
      <text:p text:style-name="P1121"><text:span text:style-name="T1122">47.6</text:span><text:span text:style-name="T1123">. paaiškėja, kad pažymėjimo turėtojas pažeidė šių taisyklių 29 punkte nurodytus terminus.</text:span></text:p>
      <text:p text:style-name="P1124"><text:span text:style-name="T1125">48</text:span><text:span text:style-name="T1126">. Leidimas galioja neterminuotai.</text:span></text:p>
      <text:p text:style-name="P1127"><text:span text:style-name="T1128">49</text:span><text:span text:style-name="T1129">. Leidimo galiojimas panaikinamas, kai:</text:span></text:p>
      <text:p text:style-name="P1130"><text:span text:style-name="T1131">49.1</text:span><text:span text:style-name="T1132">. leidimo turėtojas raštu kreipiasi į Ūkio ministeriją dėl leidimo galiojimo panaikinimo;</text:span></text:p>
      <text:p text:style-name="P1133"><text:span text:style-name="T1134">49.2</text:span><text:span text:style-name="T1135">. leidimo turėtojui iškeliama bankroto byla (atliekamos bankroto procedūros ne teismo tvarka) ar restruktūr</text:span><text:span text:style-name="T1136">izavimo byla ar leidimo turėtojas yra likviduojamas;</text:span></text:p>
      <text:p text:style-name="P1137"><text:span text:style-name="T1138">49.3</text:span><text:span text:style-name="T1139">. paaiškėja, kad leidimo turėtojas, teikdamas šių taisyklių 13 punkte nurodytus dokumentus, pateikė neteisingus duomenis;</text:span></text:p>
      <text:p text:style-name="P1140"><text:span text:style-name="T1141">49.4</text:span><text:span text:style-name="T1142">. paaiškėja, kad leidimo turėtojas nebeatitinka šių taisyklių 8<text:s/></text:span><text:span text:style-name="T1143">punkte nustatytų reikalavimų;</text:span></text:p>
      <text:p text:style-name="P1144"><text:span text:style-name="T1145">49.5</text:span><text:span text:style-name="T1146">. paaiškėja, kad leidimo turėtojas pažeidė šių taisyklių 40 punkte nustatytus terminus.</text:span></text:p>
      <text:p text:style-name="P1147"><text:span text:style-name="T1148">50</text:span><text:span text:style-name="T1149">. Komisijos posėdyje, kuriame nagrinėjami šių taisyklių 47 ir 49 punktuose nurodyti klausimai, turi teisę dalyvauti bankro</text:span><text:span text:style-name="T1150">to administratoriaus pažymėjimo turėtojas, leidimo turėtojo vadovas ir (ar) jų įgalioti atstovai. Apie Komisijos posėdį nurodytiems asmenims raštu pranešama ne vėliau kaip prieš 10 dienų iki Komisijos posėdžio dienos.</text:span><text:span text:style-name="T1151"><text:s/></text:span><text:span text:style-name="T1152">Klausimas dėl pažymėjimo ar leidimo ga</text:span><text:span text:style-name="T1153">liojimo panaikinimo Komisijos posėdyje turi būti išnagrinėtas ne vėliau kaip per 30 darbo dienų nuo Departamento kreipimosi į Komisiją dienos.</text:span></text:p>
      <text:p text:style-name="P1154"><text:span text:style-name="T1155">51</text:span><text:span text:style-name="T1156">. Panaikinus bankroto administratoriaus pažymėjimo arba leidimo galiojimą kartu nustatomas terminas, per ku</text:span><text:span text:style-name="T1157">rį fizinis asmuo negali pateikti prašymo laikyti kvalifikacijos egzaminą ar juridinis asmuo pateikti prašymo išduoti leidimą. Šis terminas negali būti trumpesnis nei vieneri metai ir ilgesnis nei penkeri metai. Nustatant šį terminą turi būti atsižvelgta į<text:s/></text:span><text:span text:style-name="T1158">padaryto pažeidimo pobūdį ir aplinkybes. Kai pažymėjimo ar leidimo galiojimas panaikinamas šių taisyklių 47.1 ir 49.1 punktuose nurodytais atvejais, šio punkto nuostatos netaikomos.</text:span></text:p>
      <text:p text:style-name="P1159"><text:span text:style-name="T1160">52</text:span><text:span text:style-name="T1161">. Kai Komisija priima sprendimą siūlyti Ūkio ministerijai panaikinti</text:span><text:span text:style-name="T1162"><text:s/>bankroto administratoriaus pažymėjimo ar leidimo galiojimą ir nustatyti terminą, per kurį fizinis asmuo negalėtų pateikti prašymo laikyti kvalifikacijos egzaminą ar juridinis asmuo pateikti prašymo išduoti leidimą Komisijos nuostatų nustatyta tvarka, sura</text:span><text:span text:style-name="T1163">šytą ir pasirašytą Komisijos posėdžio protokolą Komisijos sekretorius ne vėliau kaip kitą darbo dieną nuo jo pasirašymo dienos pateikia Ūkio ministerijai.</text:span></text:p>
      <text:p text:style-name="P1164"><text:span text:style-name="T1165">53</text:span><text:span text:style-name="T1166">. Ūkio ministerija ne vėliau kaip per 5 darbo dienas nuo šių taisyklių 52 punkte nurodyto proto</text:span><text:span text:style-name="T1167">kolo gavimo dienos raštu praneša bankroto administratoriaus pažymėjimo ar leidimo turėtojui apie tai, kad pažymėjimo arba leidimo galiojimas panaikinamas, kartu nurodo galiojimo panaikinimo datą ir datą, iki kurios fizinis asmuo negali pateikti prašymo lai</text:span><text:span text:style-name="T1168">kyti kvalifikacijos egzaminą ar juridinis asmuo pateikti prašymo išduoti leidimą. Šį raštą pasirašo šių taisyklių 25 punkte nurodytas asmuo, jo kopija yra išsiunčiama Departamentui.</text:span></text:p>
      <text:p text:style-name="P1169"><text:span text:style-name="T1170">54</text:span><text:span text:style-name="T1171">. Departamentas ne vėliau kaip kitą darbo dieną nuo šių taisyklių 53</text:span><text:span text:style-name="T1172"><text:s/>punkte nurodyto rašto kopijos gavimo dienos apie tai, kad panaikintas bankroto administratoriaus pažymėjimo ar leidimo galiojimas, raštu praneša teismams, nagrinėjantiems įmonių, kuriose nebegaliojančio bankroto administratoriaus ar leidimo turėtojas yra<text:s/></text:span><text:span text:style-name="T1173">paskirtas administratoriumi, bankroto bylas, bei šių įmonių kreditorių susirinkimo pirmininkams, kartu nurodo bankroto administratoriaus pažymėjimo ar leidimo galiojimo panaikinimo datą.</text:span></text:p>
      <text:p text:style-name="P1174"><text:span text:style-name="T1175">55</text:span><text:span text:style-name="T1176">. Asmuo ne vėliau kaip 5 darbo dienas nuo šių taisyklių 53 punk</text:span><text:span text:style-name="T1177">te nurodyto rašto gavimo dienos privalo negaliojantį bankroto administratoriaus pažymėjimą ar leidimą grąžinti Departamentui.</text:span></text:p>
      <text:p text:style-name="P1178"/>
      <text:p text:style-name="P1179"><text:span text:style-name="T1180">VII</text:span><text:span text:style-name="T1181">.<text:s/></text:span><text:span text:style-name="T1182">BAIGIAMOSIOS NUOSTATOS</text:span></text:p>
      <text:p text:style-name="P1183"/>
      <text:p text:style-name="P1184"><text:span text:style-name="T1185">56</text:span><text:span text:style-name="T1186">. Komisiją techniškai aptarnauja Departamentas. Komisijos gaunamieji ir siunčiamieji<text:s/></text:span><text:span text:style-name="T1187">raštai registruojami Departamente. Visi dokumentai, susiję su Komisijos veikla, ir negaliojantys ar sugadinti pažymėjimai, leidimai saugomi Departamento archyve teisės aktų nustatyta tvarka.</text:span></text:p>
      <text:p text:style-name="Normal"/>
      <text:p text:style-name="P1188"><text:span text:style-name="T1189">_________________</text:span></text:p>
      <text:p text:style-name="P1190"/>
      <text:soft-page-break/>
      <text:p text:style-name="P1191">Teisės teikti įmonių bankroto administravimo<text:s/></text:p>
      <text:p text:style-name="P1192">paslaugas fiziniams ir juridiniams asmenims<text:s/></text:p>
      <text:p text:style-name="P1193">suteikimo taisyklių<text:s/></text:p>
      <text:p text:style-name="P1194">1<text:s/>priedas</text:p>
      <text:p text:style-name="P1195"/>
      <text:p text:style-name="P1196"><text:span text:style-name="T1197">(Bankroto administratoriaus pažymėjimo formos pavyzdys)</text:span></text:p>
      <text:p text:style-name="P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able:number-columns-spanned="3">
            <text:p text:style-name="P1205"/>
            <text:p text:style-name="P1206">(herbas)</text:p>
            <text:p text:style-name="P1207"/>
            <text:p text:style-name="P1208"/>
            <text:p text:style-name="P1210"><draw:frame draw:style-name="F1211" text:anchor-type="paragraph" svg:x="1.0493in" svg:y="0.1722in" svg:width="6.4027in" draw:z-index="0"><draw:text-box fo:min-height="10.1069in"><text:p text:style-name="P1209"><text:span text:style-name="T1212">Lietuvos Respublikos</text:span></text:p><text:p text:style-name="P1213">ūKIO MINISTERIJA</text:p><text:p text:style-name="P1214"/><text:p text:style-name="P1215"/></draw:text-box></draw:frame><draw:frame draw:style-name="F1217" text:anchor-type="paragraph" svg:x="0.9958in" svg:y="0.559in" svg:width="6.4687in" draw:z-index="0"><draw:text-box fo:min-height="9.6951in"><text:p text:style-name="P1216">BANKROTO administratoriaus</text:p><text:p text:style-name="P1218">pažymėjimas</text:p><text:p text:style-name="P1219"/><text:p text:style-name="P1220">Nr. _____</text:p><text:p text:style-name="P1221">Vilnius</text:p><text:p text:style-name="P1222"/><text:p text:style-name="P1223"><text:span text:style-name="T1224">V</text:span><text:span text:style-name="T1225">adovaujantis Lietuvos Respublikos įmonių bankroto įstatymu,</text:span></text:p><text:p text:style-name="P1226"/></draw:text-box></draw:frame>_________________________________</text:p>
            <text:p text:style-name="P1227">(vardas ir pavardė)</text:p>
            <text:p text:style-name="P1228"/>
            <text:p text:style-name="P1229">_______________________</text:p>
            <text:p text:style-name="P1230">(gimimo data)</text:p>
            <text:p text:style-name="P1231"/>
            <text:p text:style-name="P1232"><text:span text:style-name="T1233">suteikiama teisė</text:span><text:span text:style-name="T1234"><text:s/></text:span><text:span text:style-name="T1235">teikti įmonių bankroto administravimo paslaugas.</text:span></text:p>
            <text:p text:style-name="P1236"/>
            <text:p text:style-name="P1237"/>
            <text:p text:style-name="P1238"><text:span text:style-name="T1239">b</text:span><text:span text:style-name="T1240">ankroto ir<text:s/></text:span><text:span text:style-name="T1241">restruktūrizavimo administratorių atestavimo komisijos</text:span></text:p>
            <text:p text:style-name="P1242">20___ m. ____________ d. sprendimas Nr. ____.</text:p>
            <text:p text:style-name="P1243"/>
            <text:p text:style-name="P1244"/>
          </table:table-cell>
          <table:covered-table-cell/>
          <table:covered-table-cell/>
        </table:table-row>
        <table:table-row table:style-name="TableRow1245">
          <table:table-cell table:style-name="TableCell1246">
            <text:p text:style-name="P1247"><text:span text:style-name="T1248">Ūkio viceministras</text:span></text:p>
          </table:table-cell>
          <table:table-cell table:style-name="TableCell1249">
            <text:p text:style-name="P1250">(parašas)</text:p>
            <text:p text:style-name="P1251"><text:span text:style-name="T1252">A. V.</text:span></text:p>
          </table:table-cell>
          <table:table-cell table:style-name="TableCell1253">
            <text:p text:style-name="P1254"><text:span text:style-name="T1255">(vardas ir pavardė)</text:span></text:p>
          </table:table-cell>
        </table:table-row>
        <table:table-row table:style-name="TableRow1256">
          <table:table-cell table:style-name="TableCell1257" table:number-columns-spanned="3">
            <text:p text:style-name="P1258"/>
            <text:p text:style-name="P1259"/>
            <text:p text:style-name="P1260"/>
            <text:p text:style-name="P1261">Išdavimo data ..... m. ............... mėn. ... d.<text:tab/>Reg. Nr. ......</text:p>
            <text:p text:style-name="P1262">Galiojimo data ... m. ................ mėn. ... d.<text:s/></text:p>
            <text:p text:style-name="P1263"/>
            <text:p text:style-name="P1264"/>
            <text:p text:style-name="P1265"/>
            <text:p text:style-name="P1266"/>
          </table:table-cell>
          <table:covered-table-cell/>
          <table:covered-table-cell/>
        </table:table-row>
      </table:table>
      <text:p text:style-name="P1267"/>
      <text:p text:style-name="P1268">_________________</text:p>
      <text:p text:style-name="P1269"/>
      <text:soft-page-break/>
      <text:p text:style-name="P1270">Teisės teikti įmonių bankroto administravimo<text:s/></text:p>
      <text:p text:style-name="P1271">paslaugas fiziniams ir juridiniams asmenims<text:s/></text:p>
      <text:p text:style-name="P1272">suteikimo taisyklių<text:s/></text:p>
      <text:p text:style-name="P1273">2<text:s/>priedas</text:p>
      <text:p text:style-name="P1274"/>
      <text:p text:style-name="P1275"><text:span text:style-name="T1276">(Leidimo teikti bankroto administravimo paslaugas</text:span><text:span text:style-name="T1277"><text:s/>formos pavyzdys)</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4">
            <text:p text:style-name="P1286"/>
            <text:p text:style-name="P1287">(herbas)</text:p>
            <text:p text:style-name="P1288"/>
            <text:p text:style-name="P1289"/>
            <text:p text:style-name="P1291"><draw:frame draw:style-name="F1292" text:anchor-type="paragraph" svg:x="1.0493in" svg:y="0.1722in" svg:width="6.4027in" draw:z-index="0"><draw:text-box fo:min-height="10.1069in"><text:p text:style-name="P1290"><text:span text:style-name="T1293">Lietuvos Respublikos</text:span></text:p><text:p text:style-name="P1294">ūKIO MINISTERIJA</text:p><text:p text:style-name="P1295"/><text:p text:style-name="P1296"/></draw:text-box></draw:frame><draw:frame draw:style-name="F1298" text:anchor-type="paragraph" svg:y="0in" draw:z-index="0"><draw:text-box fo:min-height="9.6951in" fo:min-width="0in"><text:p text:style-name="P1297">Leidimas</text:p></draw:text-box></draw:frame><draw:frame draw:style-name="F1300" text:anchor-type="paragraph" svg:x="0.9958in" svg:y="0.559in" svg:width="6.4687in" draw:z-index="0"><draw:text-box fo:min-height="9.6951in"><text:p text:style-name="P1299"><text:span text:style-name="T1301">teikti bankroto administravimo paslaugas</text:span></text:p><text:p text:style-name="P1302"/><text:p text:style-name="P1303">Nr. _____</text:p><text:p text:style-name="P1304">Vilnius</text:p></draw:text-box></draw:frame></text:p>
            <text:p text:style-name="P1305">Vadovaujantis Lietuvos<text:s/><text:span text:style-name="T1306">r</text:span>espublikos įmonių bankroto įstatymu,</text:p>
            <text:p text:style-name="P1307"/>
            <text:p text:style-name="P1308">_________________________________</text:p>
            <text:p text:style-name="P1309">(įmonės<text:s/>pavadinimas)</text:p>
            <text:p text:style-name="P1310"/>
          </table:table-cell>
          <table:covered-table-cell/>
          <table:covered-table-cell/>
          <table:covered-table-cell/>
        </table:table-row>
        <table:table-row table:style-name="TableRow1311">
          <table:table-cell table:style-name="TableCell1312">
            <text:p text:style-name="P1313">kodas:</text:p>
          </table:table-cell>
          <table:table-cell table:style-name="TableCell1314" table:number-columns-spanned="3">
            <text:p text:style-name="P1315">_______________</text:p>
          </table:table-cell>
          <table:covered-table-cell/>
          <table:covered-table-cell/>
        </table:table-row>
        <table:table-row table:style-name="TableRow1316">
          <table:table-cell table:style-name="TableCell1317">
            <text:p text:style-name="P1318">adresas:</text:p>
          </table:table-cell>
          <table:table-cell table:style-name="TableCell1319" table:number-columns-spanned="3">
            <text:p text:style-name="P1320">_______________</text:p>
          </table:table-cell>
          <table:covered-table-cell/>
          <table:covered-table-cell/>
        </table:table-row>
        <table:table-row table:style-name="TableRow1321">
          <table:table-cell table:style-name="TableCell1322" table:number-columns-spanned="4">
            <text:p text:style-name="P1323"/>
            <text:p text:style-name="P1324">suteikiama teisė teikti įmonių bankroto administravimo paslaugas.</text:p>
            <text:p text:style-name="P1325"/>
            <text:p text:style-name="P1326"><text:span text:style-name="T1327">b</text:span><text:span text:style-name="T1328">ankroto ir restruktūrizavimo administratorių atestavimo komisijos<text:s/></text:span></text:p>
            <text:p text:style-name="P1329">20___ m. _____________ d. sprendimas Nr. ____.</text:p>
            <text:p text:style-name="P1330"/>
            <text:p text:style-name="P1331"/>
          </table:table-cell>
          <table:covered-table-cell/>
          <table:covered-table-cell/>
          <table:covered-table-cell/>
        </table:table-row>
        <table:table-row table:style-name="TableRow1332">
          <table:table-cell table:style-name="TableCell1333" table:number-columns-spanned="2">
            <text:p text:style-name="P1334">Ūkio<text:s/>viceministras</text:p>
            <text:p text:style-name="P1335"/>
            <text:p text:style-name="P1336"><text:span text:style-name="T1337">A. V.</text:span></text:p>
          </table:table-cell>
          <table:covered-table-cell/>
          <table:table-cell table:style-name="TableCell1338">
            <text:p text:style-name="P1339"/>
            <text:p text:style-name="P1340"><text:span text:style-name="T1341">(parašas)</text:span></text:p>
          </table:table-cell>
          <table:table-cell table:style-name="TableCell1342">
            <text:p text:style-name="P1343">_____________________</text:p>
            <text:p text:style-name="P1344"><text:span text:style-name="T1345">(vardas ir pavardė)</text:span></text:p>
          </table:table-cell>
        </table:table-row>
        <table:table-row table:style-name="TableRow1346">
          <table:table-cell table:style-name="TableCell1347" table:number-columns-spanned="4">
            <text:p text:style-name="P1348"/>
            <text:p text:style-name="P1349"/>
            <text:p text:style-name="P1350"/>
            <text:p text:style-name="P1351">Išdavimo data 20 ... m. ............... mėn. ... d.<text:tab/>Reg. Nr. ____</text:p>
            <text:p text:style-name="P1352"/>
            <text:p text:style-name="P1353"/>
          </table:table-cell>
          <table:covered-table-cell/>
          <table:covered-table-cell/>
          <table:covered-table-cell/>
        </table:table-row>
      </table:table>
      <text:p text:style-name="P1354"/>
      <text:p text:style-name="P1355">_________________</text:p>
      <text:soft-page-break/>
      <text:p text:style-name="P1356">Teisės teikti įmonių bankroto administravimo<text:s/></text:p>
      <text:p text:style-name="P1357">paslaugas fiziniams ir juridiniams asmenims<text:s/></text:p>
      <text:p text:style-name="P1358">suteikimo taisyklių</text:p>
      <text:p text:style-name="P1359">3<text:s/>priedas</text:p>
      <text:p text:style-name="P1360"/>
      <text:p text:style-name="P1361"><text:span text:style-name="T1362">(Prašymo formos pavyzdys)</text:span></text:p>
      <text:p text:style-name="P1363"/>
      <text:p text:style-name="P1364">_<text:tab/></text:p>
      <text:p text:style-name="P1365">(asmens vardas ir pavardė)</text:p>
      <text:p text:style-name="P1366">_<text:tab/></text:p>
      <text:p text:style-name="P1367">(adresas, telefono Nr., elektroninio pašto adresas)</text:p>
      <text:p text:style-name="P1368"/>
      <text:p text:style-name="P1369"><text:span text:style-name="T1370">b</text:span>ankroto ir restruktūrizavimo<text:s/></text:p>
      <text:p text:style-name="P1371">administratorių atestavimo<text:s/>komisijai</text:p>
      <text:p text:style-name="P1372"/>
      <text:p text:style-name="P1373"><text:span text:style-name="T1374">PRAŠYMAS<text:s/></text:span><text:span text:style-name="T1375"><text:line-break/>DĖL KVALIFIKACIJOS EGZAMINO LAIKYMO</text:span></text:p>
      <text:p text:style-name="P1376"/>
      <text:p text:style-name="P1377">20 <text:s text:c="4"/>m. <text:s text:c="21"/>d.<text:s/></text:p>
      <text:p text:style-name="P1378"/>
      <text:p text:style-name="P1379">Siekdamas įgyti teisę teikti įmonių bankroto administravimo paslaugas, prašau leisti man laikyti kvalifikacijos egzaminą. Atsakau į šiuos klausimus:</text:p>
      <text:p text:style-name="P1380"><text:span text:style-name="T1381">1</text:span><text:span text:style-name="T1382">. Ar buv</text:span><text:span text:style-name="T1383">ote nuteistas už sunkų ar labai sunkų nusikaltimą, nepaisant to, ar išnyko teistumas? Jeigu taip – kada, pagal kokį Lietuvos Respublikos baudžiamojo kodekso straipsnį<text:s/></text:span></text:p>
      <text:p text:style-name="P1384">_<text:tab/></text:p>
      <text:p text:style-name="P1385"><text:span text:style-name="T1386">_</text:span><text:span text:style-name="T1387"><text:tab/></text:span></text:p>
      <text:p text:style-name="P1388"><text:span text:style-name="T1389">2</text:span><text:span text:style-name="T1390">. Ar buvote nuteistas už kitą nusikalstamą veiką ir nėra išnykęs teistumas? J</text:span><text:span text:style-name="T1391">eigu taip – kada, pagal kokį Lietuvos Respublikos baudžiamojo kodekso straipsnį<text:s/></text:span><text:span text:style-name="T1392"><text:tab/></text:span></text:p>
      <text:p text:style-name="P1393"><text:span text:style-name="T1394">_</text:span><text:span text:style-name="T1395"><text:tab/></text:span></text:p>
      <text:p text:style-name="P1396"><text:span text:style-name="T1397">3</text:span><text:span text:style-name="T1398">. Ar buvo panaikintas Lietuvos Respublikos ūkio ministerijos Jums išduoto bankroto administratoriaus ar restruktūrizavimo administratoriaus pažymėjimo galiojimas? Jei</text:span><text:span text:style-name="T1399"><text:s/>taip – kada?<text:s/></text:span><text:span text:style-name="T1400"><text:tab/></text:span></text:p>
      <text:p text:style-name="P1401"><text:span text:style-name="T1402">_</text:span><text:span text:style-name="T1403"><text:tab/></text:span></text:p>
      <text:p text:style-name="P1404"><text:span text:style-name="T1405">4</text:span><text:span text:style-name="T1406">. Ar piktnaudžiaujate psichotropinėmis, narkotinėmis, toksinėmis medžiagomis ar alkoholiu?<text:s/></text:span></text:p>
      <text:p text:style-name="P1407"><text:span text:style-name="T1408">_</text:span><text:span text:style-name="T1409"><text:tab/></text:span></text:p>
      <text:p text:style-name="P1410">PRIDEDAMA.<text:s/></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parašas)</text:p>
          </table:table-cell>
          <table:table-cell table:style-name="TableCell1421">
            <text:p text:style-name="P1422">(vardas, pavardė)</text:p>
          </table:table-cell>
        </table:table-row>
      </table:table>
      <text:p text:style-name="P1423"/>
      <text:p text:style-name="P14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1T23:28:00Z</meta:creation-date>
    <dc:date>2015-09-11T23:28:00Z</dc:date>
    <meta:template xlink:href="Normal" xlink:type="simple"/>
    <meta:editing-cycles>2</meta:editing-cycles>
    <meta:editing-duration>PT0S</meta:editing-duration>
    <meta:document-statistic meta:page-count="25" meta:paragraph-count="498" meta:word-count="8518" meta:character-count="70288" meta:row-count="1729" meta:non-whitespace-character-count="62268"/>
  </office:meta>
</office:document-meta>
</file>